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6" svg:font-family="微軟正黑體" style:font-family-generic="decorative" style:font-pitch="fixed"/>
    <style:font-face style:name="標楷體4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空白-notes">
      <style:graphic-properties draw:fill-color="#ffffff" fo:min-height="13.364cm"/>
    </style:style>
    <style:style style:name="co1" style:family="table-column">
      <style:table-column-properties style:column-width="6.892cm" style:use-optimal-column-width="false"/>
    </style:style>
    <style:style style:name="co2" style:family="table-column">
      <style:table-column-properties style:column-width="10.16cm" style:use-optimal-column-width="false"/>
    </style:style>
    <style:style style:name="ro1" style:family="table-row">
      <style:table-row-properties style:row-height="1.499cm"/>
    </style:style>
    <style:style style:name="ro2" style:family="table-row">
      <style:table-row-properties style:row-height="1.068cm"/>
    </style:style>
    <style:style style:name="ro3" style:family="table-row">
      <style:table-row-properties style:row-height="3.156cm"/>
    </style:style>
    <style:style style:name="ro4" style:family="table-row">
      <style:table-row-properties style:row-height="1.243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507cm" fo:margin-right="0cm" fo:margin-top="0cm" fo:margin-bottom="0cm" fo:line-height="100%" fo:text-align="start" fo:text-indent="-0.5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3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bold" style:font-name-asian="標楷體3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3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標楷體1" fo:font-size="13pt" fo:letter-spacing="normal" fo:font-style="normal" style:text-underline-style="none" fo:font-weight="bold" style:font-name-asian="標楷體3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13pt" fo:letter-spacing="normal" fo:font-style="normal" style:text-underline-style="none" fo:font-weight="normal" style:font-name-asian="微軟正黑體5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bold" style:font-name-asian="標楷體3" style:font-size-asian="13pt" style:font-style-asian="normal" style:font-weight-asian="bold" style:font-name-complex="Times New Roman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2" draw:style-name="gr1" draw:text-style-name="P2" draw:layer="layout" svg:width="16.96cm" svg:height="1.945cm" svg:x="1.044cm" svg:y="0cm">
          <text:p text:style-name="P1"><text:span text:style-name="T1">高雄市公告「八大場域之管理人、業者、負責人</text:span></text:p>
          <text:p text:style-name="P1"><text:span text:style-name="T1">應落實管控佩戴口罩防疫措施」之裁罰作業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5.046cm" svg:height="0.758cm" svg:x="14.003cm" svg:y="1.925cm">
          <text:p text:style-name="P3"><text:span text:style-name="T2">訂定日期：</text:span><text:span text:style-name="T2">110.03.29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替代程序 8" draw:style-name="gr2" draw:text-style-name="P2" draw:layer="layout" svg:width="15.735cm" svg:height="2.454cm" svg:x="1.627cm" svg:y="2.824cm">
          <text:p text:style-name="P4"><text:span text:style-name="T3">以下經</text:span><text:span text:style-name="T4">中央流行疫情指揮中心</text:span><text:span text:style-name="T3">公告之</text:span><text:span text:style-name="T4">八大類高感染傳播風險場域之管理人、業者、負責人</text:span><text:span text:style-name="T5">1</text:span><text:span text:style-name="T3">：</text:span></text:p>
          <text:p text:style-name="P4"><text:span text:style-name="T6">醫療照護、大眾運輸、民生消費、教育學習、觀展觀賽、休閒娛樂、宗教祭祀、洽公機關（構）等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矩形 9" draw:style-name="gr2" draw:text-style-name="P2" draw:layer="layout" svg:width="15.735cm" svg:height="4.693cm" svg:x="1.627cm" svg:y="6.376cm">
          <text:p text:style-name="P4"><text:span text:style-name="T3">經構成以下裁罰要件</text:span><text:span text:style-name="T6">，經本府稽核人員要求改善仍不配合者</text:span><text:span text:style-name="T5">2</text:span><text:span text:style-name="T3">：</text:span></text:p>
          <text:p text:style-name="P5"><text:span text:style-name="T6">1.</text:span><text:span text:style-name="T6">未主動要求所有人員入內佩戴口罩。</text:span></text:p>
          <text:p text:style-name="P5"><text:span text:style-name="T6">2.</text:span><text:span text:style-name="T6">未於入口處或其他類似之適當地點設置明顯「進入場所須戴口罩」意旨之告示。</text:span></text:p>
          <text:p text:style-name="P5"><text:span text:style-name="T6">3.</text:span><text:span text:style-name="T6">未訂有要求入內人員佩戴口罩的管控措施，有飲食需求者，得於與不特定對象保持社交距離或有適當阻隔設備之情形下，於飲食期間暫時取下口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" draw:text-style-name="P2" draw:layer="layout" svg:width="18.648cm" svg:height="5.199cm" svg:x="0.201cm" svg:y="22.69cm">
          <text:p text:style-name="P4"><text:span text:style-name="T7">註：</text:span></text:p>
          <text:list text:style-name="L2">
            <text:list-item>
              <text:p text:style-name="P6"><text:span text:style-name="T8">依據衛生福利部、金融監督管理委員會、國軍退除役官兵輔導委員會、交通部、經濟部、教育部、國防部、文化部、內政部 </text:span><text:span text:style-name="T8">109</text:span><text:span text:style-name="T8">年</text:span><text:span text:style-name="T8">12</text:span><text:span text:style-name="T8">月</text:span><text:span text:style-name="T8">1</text:span><text:span text:style-name="T8">日公告，進入「為防治嚴重特殊傳染性肺炎</text:span><text:span text:style-name="T8">,</text:span><text:span text:style-name="T8">進入本公告所示高感染播風险場域應佩戴口罩</text:span><text:span text:style-name="T8">,</text:span><text:span text:style-name="T8">並自中華民國</text:span><text:span text:style-name="T8">109</text:span><text:span text:style-name="T8">年</text:span><text:span text:style-name="T8">12</text:span><text:span text:style-name="T8">月</text:span><text:span text:style-name="T8">1</text:span><text:span text:style-name="T8">日生效。」。</text:span></text:p>
            </text:list-item>
            <text:list-item>
              <text:p text:style-name="P6"><text:span text:style-name="T8">事證錄影畫面及照片需可清楚辨識違規事項</text:span><text:span text:style-name="T8">(</text:span><text:span text:style-name="T8">需有日期時間註記</text:span><text:span text:style-name="T8">)</text:span><text:span text:style-name="T8">及填寫改善通知書。</text:span></text:p>
            </text:list-item>
            <text:list-item>
              <text:p text:style-name="P6"><text:span text:style-name="T8">依傳染病防治法第</text:span><text:span text:style-name="T8">70</text:span><text:span text:style-name="T8">條第</text:span><text:span text:style-name="T8">1</text:span><text:span text:style-name="T8">項第</text:span><text:span text:style-name="T8">3</text:span><text:span text:style-name="T8">款規定，處新臺幣</text:span><text:span text:style-name="T8">3</text:span><text:span text:style-name="T8">千元以上</text:span><text:span text:style-name="T8">1</text:span><text:span text:style-name="T8">萬</text:span><text:span text:style-name="T8">5</text:span><text:span text:style-name="T8">千元以下罰鍰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6.891cm" svg:height="2.566cm" svg:x="6.541cm" svg:y="17.593cm">
          <table:table>
            <table:table-column table:style-name="co1"/>
            <table:table-row table:style-name="ro1">
              <table:table-cell table:style-name="ce1">
                <text:p text:style-name="P7"><text:span text:style-name="T3">衛生局確認違規事證完備且屬實，開立行政裁處書</text:span><text:span text:style-name="T5">3</text:span></text:p>
              </table:table-cell>
            </table:table-row>
            <table:table-row table:style-name="ro2">
              <table:table-cell table:style-name="ce1">
                <text:p text:style-name="P1"><text:span text:style-name="T3">衛生局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流程圖: 替代程序 7" draw:style-name="gr2" draw:text-style-name="P2" draw:layer="layout" svg:width="11.724cm" svg:height="0.957cm" svg:x="4.125cm" svg:y="21.189cm">
          <text:p text:style-name="P1"><text:span text:style-name="T9">逾期未繳罰款者，移送執行署行政執行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直線單箭頭接點 31" draw:style-name="gr3" draw:text-style-name="P8" draw:layer="layout" svg:width="0.001cm" svg:height="1.056cm" svg:x="9.987cm" svg:y="20.123cm">
          <text:p/>
          <draw:enhanced-geometry draw:mirror-horizontal="false" draw:mirror-vertical="false" svg:viewBox="0 0 21600 21600" draw:type="mso-spt32" draw:enhanced-path="M 0 0 L 21600 21600 N"/>
        </draw:custom-shape>
        <draw:frame draw:name="表格 11" draw:style-name="standard" draw:layer="layout" svg:width="10.159cm" svg:height="4.398cm" svg:x="5.225cm" svg:y="12.086cm">
          <table:table>
            <table:table-column table:style-name="co2"/>
            <table:table-row table:style-name="ro3">
              <table:table-cell table:style-name="ce2">
                <text:p text:style-name="P7"><text:span text:style-name="T3">由各場域權管機關檢具以下資料並於舉發次日送衛生局</text:span><text:span text:style-name="T3">(</text:span><text:span text:style-name="T3">所</text:span><text:span text:style-name="T3">)</text:span><text:span text:style-name="T3">：</text:span></text:p>
                <text:list text:style-name="L2">
                  <text:list-item>
                    <text:p text:style-name="P7"><text:span text:style-name="T8">事證錄影畫面及照片</text:span><text:span text:style-name="T8">(</text:span><text:span text:style-name="T8">附件</text:span><text:span text:style-name="T8">1)</text:span></text:p>
                  </text:list-item>
                  <text:list-item>
                    <text:p text:style-name="P7"><text:span text:style-name="T8">違規紀錄表</text:span><text:span text:style-name="T8">(</text:span><text:span text:style-name="T8">附件</text:span><text:span text:style-name="T8">2)</text:span></text:p>
                  </text:list-item>
                  <text:list-item>
                    <text:p text:style-name="P7"><text:span text:style-name="T8">改善通知書</text:span><text:span text:style-name="T8">(</text:span><text:span text:style-name="T8">附件</text:span><text:span text:style-name="T8">3)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p text:style-name="P1"><text:span text:style-name="T3">各場域權管機關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直線單箭頭接點 24" draw:style-name="gr3" draw:text-style-name="P8" draw:layer="layout" svg:width="0.001cm" svg:height="1.066cm" svg:x="9.719cm" svg:y="11.0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5" draw:style-name="gr3" draw:text-style-name="P8" draw:layer="layout" svg:width="0.001cm" svg:height="1.056cm" svg:x="9.882cm" svg:y="16.5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" draw:style-name="gr3" draw:text-style-name="P8" draw:layer="layout" svg:width="0.001cm" svg:height="1.066cm" svg:x="9.495cm" svg:y="5.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6" svg:font-family="微軟正黑體" style:font-family-generic="decorative" style:font-pitch="fixed"/>
    <style:font-face style:name="標楷體4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1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5.95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Date Placeholder 1" presentation:style-name="Mpr1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1"><text:date style:data-style-name="D1" text:date-value="2021-04-22">4/22/21</text:date></text:span></text:p>
        </draw:text-box>
      </draw:frame>
      <draw:frame draw:name="Footer Placeholder 2" presentation:style-name="Mpr1" draw:text-style-name="MP6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285cm" svg:height="1.464cm" svg:x="13.454cm" svg:y="25.504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1F-疾管-檢疫-057</meta:initial-creator>
    <dc:creator>user</dc:creator>
    <meta:editing-cycles>60</meta:editing-cycles>
    <meta:print-date>2021-03-29T06:09:12</meta:print-date>
    <meta:creation-date>2020-09-07T06:21:43</meta:creation-date>
    <dc:date>2021-03-29T06:09:14</dc:date>
    <meta:editing-duration>PT21H16M</meta:editing-duration>
    <meta:generator>LibreOffice/5.1.2.2$Windows_x86 LibreOffice_project/d3bf12ecb743fc0d20e0be0c58ca359301eb705f</meta:generator>
    <meta:document-statistic meta:object-count="3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紙張 (210x297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