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頁首">
      <style:text-properties style:font-name="標楷體" fo:font-size="16pt" fo:font-weight="bold" style:font-name-asian="標楷體" style:font-size-asian="16pt" style:font-weight-asian="bold" style:font-size-complex="16pt"/>
    </style:style>
    <style:style style:name="P2" style:family="paragraph" style:parent-style-name="內文">
      <style:text-properties style:font-name="標楷體" fo:font-size="20pt" style:font-name-asian="標楷體" style:font-size-asian="20pt"/>
    </style:style>
    <style:style style:name="P3" style:family="paragraph" style:parent-style-name="內文">
      <style:paragraph-properties style:snap-to-layout-grid="false"/>
      <style:text-properties style:font-name="標楷體" fo:font-size="16pt" style:font-name-asian="標楷體" style:font-size-asian="16pt"/>
    </style:style>
    <style:style style:name="P4" style:family="paragraph" style:parent-style-name="內文">
      <style:paragraph-properties fo:margin-left="0.998cm" fo:margin-right="0cm" fo:text-indent="-0.998cm" style:auto-text-indent="false" style:snap-to-layout-grid="false">
        <style:tab-stops/>
      </style:paragraph-properties>
      <style:text-properties style:font-name="標楷體" fo:font-size="16pt" style:font-name-asian="標楷體" style:font-size-asian="16pt"/>
    </style:style>
    <style:style style:name="P5" style:family="paragraph" style:parent-style-name="內文">
      <style:paragraph-properties fo:margin-left="0.998cm" fo:margin-right="0cm" fo:text-indent="-0.998cm" style:auto-text-indent="false" style:snap-to-layout-grid="false">
        <style:tab-stops/>
      </style:paragraph-properties>
    </style:style>
    <style:style style:name="P6" style:family="paragraph" style:parent-style-name="內文" style:master-page-name="MP0">
      <style:paragraph-properties style:page-number="auto" fo:break-before="page" style:snap-to-layout-grid="false"/>
      <style:text-properties style:font-name="標楷體" fo:font-size="20pt" style:font-name-asian="標楷體" style:font-size-asian="20pt"/>
    </style:style>
    <style:style style:name="T1"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衛生福利部依嚴重特殊傳染性肺炎防治及紓困振興特別條例第十二條公告之防疫器具、設備、藥品、醫療器材或其他防疫物資</text:p>
      <text:p/>
      <text:p>一、一般醫用口罩。</text:p>
      <text:p>二、外科手術口罩。</text:p>
      <text:p>三、N95口罩：</text:p>
      <text:p><text:span text:style-name="預設段落字型"><text:span text:style-name="T1">　　（一）領有第一等級醫療器材許可證，並通過美國NIOSH認　　　</text:span></text:span></text:p>
      <text:p>　　　　　證或歐規FFP2等級等同性國際標準認證者。</text:p>
      <text:p><text:span text:style-name="預設段落字型"><text:span text:style-name="T1">　　（二）領有第二等級醫療器材許可證，並通過美國NIOSH認</text:span></text:span></text:p>
      <text:p>　　　　　證或歐規FFP2等級等同性國際標準認證者。</text:p>
      <text:p><text:span text:style-name="預設段落字型"><text:span text:style-name="T1"><text:s text:c="4"/>（三）其他領有醫療器材許可證之N95口罩。</text:span></text:span></text:p>
      <text:p><text:span text:style-name="預設段落字型"><text:span text:style-name="T1">四、酒精：</text:span></text:span></text:p>
      <text:p><text:span text:style-name="預設段落字型"><text:span text:style-name="T1">　　（一）領有藥品許可證之藥用酒精。</text:span></text:span></text:p>
      <text:p><text:span text:style-name="預設段落字型"><text:span text:style-name="T1">　　（二）防疫清潔用酒精。</text:span></text:span></text:p>
      <text:p><text:span text:style-name="預設段落字型"><text:span text:style-name="T1">五、領有藥品許可證之乾洗手。</text:span></text:span></text:p>
      <text:p>六、額溫槍。</text:p>
      <text:p>七、領有醫療器材許可證之防護衣、隔離衣、防護面罩。</text:p>
      <text:p><text:span text:style-name="預設段落字型"><text:span text:style-name="T1">八、領有藥品許可證之羥氯奎寧(hydroxychloroquine)藥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6pt" fo:font-weight="bold" style:font-name-asian="標楷體"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748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附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
    <dc:description/>
    <dc:subject/>
    <meta:initial-creator>陳昶彣</meta:initial-creator>
    <dc:creator>陳昶彣</dc:creator>
    <meta:creation-date>2020-03-04T08:30:00Z</meta:creation-date>
    <dc:date>2020-05-13T09:25:00Z</dc:date>
    <meta:print-date>2020-05-06T07:59:00Z</meta:print-date>
    <meta:editing-cycles>15</meta:editing-cycles>
    <meta:editing-duration>PT8340S</meta:editing-duration>
    <meta:document-statistic meta:table-count="0" meta:image-count="0" meta:object-count="0" meta:page-count="1" meta:paragraph-count="17" meta:word-count="279" meta:character-count="341" meta:non-whitespace-character-count="316"/>
    <meta:template xlink:type="simple" xlink:actuate="onRequest" xlink:title="" xlink:href="file:///C:/eic/tmp/0519/075917/TmpDir/OpenTmp/LINK2.odt/Normal"/>
  </office:meta>
</office:document-meta>
</file>