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14.379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柯明得</text:p>
          </table:table-cell>
          <table:table-cell table:style-name="ce2" office:value-type="string" calcext:value-type="string">
            <text:p>高雄市燕巢區西燕里1鄰中興北路22巷3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鄭吉亨</text:p>
          </table:table-cell>
          <table:table-cell table:style-name="ce2" office:value-type="string" calcext:value-type="string">
            <text:p>高雄市燕巢區西燕里2鄰中民路572-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東寶</text:p>
          </table:table-cell>
          <table:table-cell table:style-name="ce2" office:value-type="string" calcext:value-type="string">
            <text:p>高雄市燕巢區西燕里3鄰中北路97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均虹</text:p>
          </table:table-cell>
          <table:table-cell table:style-name="ce2" office:value-type="string" calcext:value-type="string">
            <text:p>高雄市燕巢區西燕里4鄰中北路81之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昱儒</text:p>
          </table:table-cell>
          <table:table-cell table:style-name="ce2" office:value-type="string" calcext:value-type="string">
            <text:p>高雄市燕巢區西燕里5鄰中民路484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隆輝</text:p>
          </table:table-cell>
          <table:table-cell table:style-name="ce2" office:value-type="string" calcext:value-type="string">
            <text:p>高雄市燕巢區西燕里6鄰中北路27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美玲</text:p>
          </table:table-cell>
          <table:table-cell table:style-name="ce2" office:value-type="string" calcext:value-type="string">
            <text:p>高雄市燕巢區西燕里7鄰中民路438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志良</text:p>
          </table:table-cell>
          <table:table-cell table:style-name="ce2" office:value-type="string" calcext:value-type="string">
            <text:p>高雄市燕巢區西燕里8鄰北一路18-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許銘栗</text:p>
          </table:table-cell>
          <table:table-cell table:style-name="ce2" office:value-type="string" calcext:value-type="string">
            <text:p>高雄市燕巢區西燕里9鄰中西路71巷47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新居</text:p>
          </table:table-cell>
          <table:table-cell table:style-name="ce2" office:value-type="string" calcext:value-type="string">
            <text:p>高雄市燕巢區西燕里10鄰中北路24-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吳林足</text:p>
          </table:table-cell>
          <table:table-cell table:style-name="ce2" office:value-type="string" calcext:value-type="string">
            <text:p>高雄市燕巢區西燕里11鄰北一路30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福仁</text:p>
          </table:table-cell>
          <table:table-cell table:style-name="ce2" office:value-type="string" calcext:value-type="string">
            <text:p>高雄市燕巢區西燕里12鄰中北路7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何龔明鶴</text:p>
          </table:table-cell>
          <table:table-cell table:style-name="ce2" office:value-type="string" calcext:value-type="string">
            <text:p>高雄市燕巢區西燕里13鄰中北路90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心愛</text:p>
          </table:table-cell>
          <table:table-cell table:style-name="ce2" office:value-type="string" calcext:value-type="string">
            <text:p>高雄市燕巢區西燕里14鄰中北路14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葉嘉鴻</text:p>
          </table:table-cell>
          <table:table-cell table:style-name="ce2" office:value-type="string" calcext:value-type="string">
            <text:p>高雄市燕巢區燕巢區15鄰<text:span text:style-name="T1">中竹路5號</text:span>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育霖</text:p>
          </table:table-cell>
          <table:table-cell table:style-name="ce2" office:value-type="string" calcext:value-type="string">
            <text:p>高雄市燕巢區西燕里16鄰中竹路5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葉茂松</text:p>
          </table:table-cell>
          <table:table-cell table:style-name="ce2" office:value-type="string" calcext:value-type="string">
            <text:p>高雄市燕巢區西燕里17鄰中竹路14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吳進雄</text:p>
          </table:table-cell>
          <table:table-cell table:style-name="ce2" office:value-type="string" calcext:value-type="string">
            <text:p>高雄市燕巢區西燕里18鄰工程路8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新錦</text:p>
          </table:table-cell>
          <table:table-cell table:style-name="ce2" office:value-type="string" calcext:value-type="string">
            <text:p>高雄市燕巢區西燕里19鄰新生路2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陳林保護</text:p>
          </table:table-cell>
          <table:table-cell table:style-name="ce2" office:value-type="string" calcext:value-type="string">
            <text:p>高雄市燕巢區西燕里20鄰中民路756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美華</text:p>
          </table:table-cell>
          <table:table-cell table:style-name="ce2" office:value-type="string" calcext:value-type="string">
            <text:p>高雄市燕巢區西燕里21鄰中西路56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高雄市燕巢區西燕里22鄰中民路630-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謝榮梅</text:p>
          </table:table-cell>
          <table:table-cell table:style-name="ce2" office:value-type="string" calcext:value-type="string">
            <text:p>高雄市燕巢區西燕里23鄰中民路614巷5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玄浤</text:p>
          </table:table-cell>
          <table:table-cell table:style-name="ce2" office:value-type="string" calcext:value-type="string">
            <text:p>高雄市燕巢區西燕里24鄰中北路189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何世裕</text:p>
          </table:table-cell>
          <table:table-cell table:style-name="ce2" office:value-type="string" calcext:value-type="string">
            <text:p>高雄市燕巢區西燕里25鄰中興北路72-30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林劉昭娣</text:p>
          </table:table-cell>
          <table:table-cell table:style-name="ce2" office:value-type="string" calcext:value-type="string">
            <text:p>高雄市燕巢區西燕里26鄰後角巷5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林志星</text:p>
          </table:table-cell>
          <table:table-cell table:style-name="ce2" office:value-type="string" calcext:value-type="string">
            <text:p>高雄市燕巢區西燕里27鄰興隆巷18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潘勝雲</text:p>
          </table:table-cell>
          <table:table-cell table:style-name="ce2" office:value-type="string" calcext:value-type="string">
            <text:p>高雄市燕巢區西燕里28鄰北一路12巷2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許粧</text:p>
          </table:table-cell>
          <table:table-cell table:style-name="ce2" office:value-type="string" calcext:value-type="string">
            <text:p>高雄市燕巢區西燕里29鄰中華路328巷2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葉明智</text:p>
          </table:table-cell>
          <table:table-cell table:style-name="ce2" office:value-type="string" calcext:value-type="string">
            <text:p>高雄市燕巢區西燕里30鄰中華路328巷13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謝麗燕</text:p>
          </table:table-cell>
          <table:table-cell table:style-name="ce2" office:value-type="string" calcext:value-type="string">
            <text:p>高雄市燕巢區西燕里31鄰中北路17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潘登其</text:p>
          </table:table-cell>
          <table:table-cell table:style-name="ce2" office:value-type="string" calcext:value-type="string">
            <text:p>高雄市燕巢區西燕里32鄰中西路71巷2-1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李振如</text:p>
          </table:table-cell>
          <table:table-cell table:style-name="ce2" office:value-type="string" calcext:value-type="string">
            <text:p>高雄市燕巢區西燕里33鄰中西路71巷124弄15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吳建興</text:p>
          </table:table-cell>
          <table:table-cell table:style-name="ce2" office:value-type="string" calcext:value-type="string">
            <text:p>高雄市燕巢區西燕里34鄰中西路71巷146弄18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潘進金</text:p>
          </table:table-cell>
          <table:table-cell table:style-name="ce2" office:value-type="string" calcext:value-type="string">
            <text:p>高雄市燕巢區西燕里35鄰中西路70巷20弄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林源敬</text:p>
          </table:table-cell>
          <table:table-cell table:style-name="ce2" office:value-type="string" calcext:value-type="string">
            <text:p>高雄市燕巢區西燕里36鄰中西路100巷15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陳許梅燕</text:p>
          </table:table-cell>
          <table:table-cell table:style-name="ce2" office:value-type="string" calcext:value-type="string">
            <text:p>高雄市燕巢區西燕里37鄰中西路72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林宜貞</text:p>
          </table:table-cell>
          <table:table-cell table:style-name="ce2" office:value-type="string" calcext:value-type="string">
            <text:p>高雄市燕巢區西燕里38鄰中民路660巷30弄18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莊隆飛</text:p>
          </table:table-cell>
          <table:table-cell table:style-name="ce2" office:value-type="string" calcext:value-type="string">
            <text:p>高雄市燕巢區西燕里39鄰中西路70巷56號</text:p>
          </table:table-cell>
        </table:table-row>
        <table:table-row table:style-name="ro1"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吳李盆</text:p>
          </table:table-cell>
          <table:table-cell table:style-name="ce2" office:value-type="string" calcext:value-type="string">
            <text:p>高雄市燕巢區西燕里40鄰中西路70巷47號</text:p>
          </table:table-cell>
        </table:table-row>
        <table:table-row table:style-name="ro2" table:number-rows-repeated="104853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6-03-13T13:46:33.606000000</meta:creation-date>
    <dc:creator>yenchao06</dc:creator>
    <dc:date>2026-06-16T13:41:46</dc:date>
    <meta:document-statistic meta:table-count="1" meta:cell-count="164" meta:object-count="0"/>
    <meta:generator>LibreOffice/7.6.5.2$Windows_x86 LibreOffice_project/38d5f62f85355c192ef5f1dd47c5c0c0c6d6598b</meta:generator>
  </office:meta>
</office:document-meta>
</file>