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表格1" style:family="table">
      <style:table-properties style:width="18.842cm" fo:margin-top="0cm" fo:margin-bottom="0cm" table:align="center" style:writing-mode="lr-tb"/>
    </style:style>
    <style:style style:name="表格1.A" style:family="table-column">
      <style:table-column-properties style:column-width="2.245cm"/>
    </style:style>
    <style:style style:name="表格1.B" style:family="table-column">
      <style:table-column-properties style:column-width="5.449cm"/>
    </style:style>
    <style:style style:name="表格1.C" style:family="table-column">
      <style:table-column-properties style:column-width="4.293cm"/>
    </style:style>
    <style:style style:name="表格1.D" style:family="table-column">
      <style:table-column-properties style:column-width="6.85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List_20_Paragraph" style:list-style-name="WWNum2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6" style:family="paragraph" style:parent-style-name="List_20_Paragraph" style:list-style-name="WWNum3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7" style:family="paragraph" style:parent-style-name="List_20_Paragraph" style:list-style-name="WWNum1"/>
    <style:style style:name="P8" style:family="paragraph" style:parent-style-name="List_20_Paragraph" style:list-style-name="WWNum1">
      <style:paragraph-properties fo:margin-left="1.7cm" fo:margin-top="0cm" fo:margin-bottom="0.212cm" style:contextual-spacing="false" fo:text-indent="-0.85cm" style:auto-text-indent="false"/>
    </style:style>
    <style:style style:name="P9" style:family="paragraph" style:parent-style-name="List_20_Paragraph" style:list-style-name="WWNum18"/>
    <style:style style:name="P10" style:family="paragraph" style:parent-style-name="List_20_Paragraph">
      <style:paragraph-properties fo:margin-left="1.693cm"/>
      <style:text-properties style:font-name="標楷體" style:font-name-asian="標楷體1" style:font-size-complex="12pt"/>
    </style:style>
    <style:style style:name="P11" style:family="paragraph" style:parent-style-name="List_20_Paragraph">
      <style:paragraph-properties fo:margin-left="1.69cm" fo:margin-top="0cm" fo:margin-bottom="0.212cm" style:contextual-spacing="false"/>
      <style:text-properties style:font-name="標楷體" style:font-name-asian="標楷體1" style:font-size-complex="12pt"/>
    </style:style>
    <style:style style:name="P12" style:family="paragraph" style:parent-style-name="List_20_Paragraph" style:list-style-name="WWNum2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3" style:family="paragraph" style:parent-style-name="List_20_Paragraph" style:list-style-name="WWNum3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4" style:family="paragraph" style:parent-style-name="List_20_Paragraph">
      <style:paragraph-properties fo:margin-left="1.693cm"/>
    </style:style>
    <style:style style:name="P15" style:family="paragraph" style:parent-style-name="List_20_Paragraph" style:list-style-name="WWNum13"/>
    <style:style style:name="P16" style:family="paragraph" style:parent-style-name="List_20_Paragraph" style:list-style-name="WWNum14"/>
    <style:style style:name="P17" style:family="paragraph" style:parent-style-name="List_20_Paragraph" style:list-style-name="WWNum15"/>
    <style:style style:name="P18" style:family="paragraph" style:parent-style-name="List_20_Paragraph" style:list-style-name="WWNum6"/>
    <style:style style:name="P19" style:family="paragraph" style:parent-style-name="List_20_Paragraph" style:list-style-name="WWNum20"/>
    <style:style style:name="P20" style:family="paragraph" style:parent-style-name="List_20_Paragraph" style:list-style-name="WWNum8"/>
    <style:style style:name="P21" style:family="paragraph" style:parent-style-name="Standard">
      <style:paragraph-properties fo:margin-top="0cm" fo:margin-bottom="0.212cm" style:contextual-spacing="false" fo:text-align="center" style:justify-single-word="false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center" style:justify-single-wor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text-align="start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style:font-name="標楷體" fo:font-size="14pt" style:font-name-asian="標楷體1" style:font-size-asian="14pt" style:font-size-complex="12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style:font-name-asian="標楷體1" style:font-size-complex="12pt" style:font-weight-complex="bold"/>
    </style:style>
    <style:style style:name="T6" style:family="text">
      <style:text-properties style:font-name="標楷體" fo:font-weight="bold" style:font-name-asian="標楷體1" style:font-weight-asian="bold"/>
    </style:style>
    <style:style style:name="T7" style:family="text">
      <style:text-properties fo:color="#ff0000" loext:opacity="100%" style:font-name="標楷體" style:font-name-asian="標楷體1" style:font-size-complex="12pt"/>
    </style:style>
    <style:style style:name="T8" style:family="text">
      <style:text-properties fo:color="#ff0000" loext:opacity="100%" style:font-name="標楷體" style:font-name-asian="標楷體1"/>
    </style:style>
    <style:style style:name="T9" style:family="text">
      <style:text-properties fo:color="#000000" loext:opacity="100%" style:font-name="標楷體" style:font-name-asian="標楷體1" style:font-size-complex="12pt">
        <loext:char-complex-color loext:theme-type="dark1" loext:color-type="theme"/>
      </style:text-properties>
    </style:style>
    <style:style style:name="T10" style:family="text">
      <style:text-properties fo:color="#000000" loext:opacity="100%" style:font-name="標楷體" style:text-underline-style="none" style:font-name-asian="標楷體1" style:font-size-complex="12pt">
        <loext:char-complex-color loext:theme-type="dark1" loext:color-type="theme"/>
      </style:text-properties>
    </style:style>
    <style:style style:name="T11" style:family="text">
      <style:text-properties fo:color="#0070c0" loext:opacity="100%" style:font-name="標楷體" fo:font-weight="bold" style:font-name-asian="標楷體1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 loext:marker-style-name="T1"><text:span text:style-name="T1">115學年度教</text:span><text:bookmark text:name="_GoBack"/><text:span text:style-name="T1">育助學報名簡章</text:span><text:span text:style-name="T1"/></text:p>
      <text:list xml:id="list3146382619" text:style-name="WWNum1">
        <text:list-item>
          <text:p text:style-name="P7" loext:marker-style-name="T2"><text:span text:style-name="T2">申請資格</text:span><text:span text:style-name="T2"/></text:p>
          <text:list>
            <text:list-item>
              <text:p text:style-name="P7" loext:marker-style-name="T4"><text:span text:style-name="T4">持有中華民國身份證之本國人民。</text:span><text:span text:style-name="T4"/></text:p>
            </text:list-item>
            <text:list-item>
              <text:p text:style-name="P7" loext:marker-style-name="T4"><text:span text:style-name="T4">15歲以上至24歲以下，須為民國91年9月1日以後至民國101年9月1日以前出生者。</text:span><text:span text:style-name="T4"/></text:p>
            </text:list-item>
            <text:list-item>
              <text:p text:style-name="P7" loext:marker-style-name="T4"><text:span text:style-name="T4">即將或現正就讀115學年度之高中職、大專院校或進修學校大學部學生，不包含研究生、學分班。</text:span><text:span text:style-name="T4"/></text:p>
            </text:list-item>
            <text:list-item>
              <text:p text:style-name="P7" loext:marker-style-name="T4"><text:span text:style-name="T4">需提供學校老師、諮商師、社工師等專業人員之推薦函。</text:span><text:span text:style-name="T4"/></text:p>
            </text:list-item>
            <text:list-item>
              <text:p text:style-name="P7" loext:marker-style-name="T4"><text:span text:style-name="T4">同一年度每戶補助不得超過二人。</text:span><text:span text:style-name="T4"/></text:p>
            </text:list-item>
            <text:list-item>
              <text:p text:style-name="P8" loext:marker-style-name="T4"><text:span text:style-name="T4">曾通過本計畫且獲得補助金者不得重複申請。</text:span><text:span text:style-name="T4"/></text:p>
            </text:list-item>
          </text:list>
        </text:list-item>
        <text:list-item>
          <text:p text:style-name="P7" loext:marker-style-name="T2"><text:span text:style-name="T2">申請方法</text:span><text:span text:style-name="T2"/></text:p>
        </text:list-item>
      </text:list>
      <text:list text:style-name="WWNum18">
        <text:list-item>
          <text:p text:style-name="P9" loext:marker-style-name="T4"><text:span text:style-name="T4">於115年7月5日前至逆風教育助學網站辦理個人申請帳號，填寫【線上申請書】並上傳【夢想實踐計畫書】、【自傳及附件資料】、【推薦函】，即完成全部報名程序。</text:span><text:span text:style-name="T4"/></text:p>
        </text:list-item>
        <text:list-item>
          <text:p text:style-name="P9" loext:marker-style-name="T4"><text:span text:style-name="T4">報名期間：</text:span><text:span text:style-name="T7">即日起至115年7月5日止</text:span><text:span text:style-name="T4">。</text:span></text:p>
        </text:list-item>
        <text:list-item>
          <text:p text:style-name="P9" loext:marker-style-name="T9"><text:span text:style-name="T9">報名申請說明會：想知道如何撰寫計畫書或有任何問題，歡迎參加【</text:span><text:a xlink:type="simple" xlink:href="https://forms.gle/q4DP2whLMcFi7Jdy8" text:style-name="Internet_20_link" text:visited-style-name="Visited_20_Internet_20_Link"><text:span text:style-name="Internet_20_link"><text:span text:style-name="T11">報名申請說明會：點此報名</text:span></text:span></text:a><text:span text:style-name="T9">】</text:span><text:span text:style-name="Internet_20_link"><text:span text:style-name="T10">。</text:span></text:span></text:p>
        </text:list-item>
        <text:list-item>
          <text:p text:style-name="P9" loext:marker-style-name="T4"><text:span text:style-name="T4">若有申請或接受教育部及其他民間單位的補助計畫或培力課程，不會影響本計畫申請資格，請如實於申請表單中填寫您現階段的補助狀況（含金額），如果刻意隱蔽情事且經查證屬實，將取消計畫資格並追回已撥付之教育補助金。</text:span><text:span text:style-name="T4"/></text:p>
        </text:list-item>
        <text:list-item>
          <text:p text:style-name="P9" loext:marker-style-name="T4"><text:span text:style-name="T4">請於申請期限內繳交以下文件以完成報名：</text:span><text:span text:style-name="T4"/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 loext:marker-style-name="T3"/>
          </table:table-cell>
          <table:table-cell table:style-name="表格1.A1" office:value-type="string">
            <text:p text:style-name="P3" loext:marker-style-name="T6"><text:span text:style-name="T6">項目</text:span><text:span text:style-name="T6"/></text:p>
          </table:table-cell>
          <table:table-cell table:style-name="表格1.A1" office:value-type="string">
            <text:p text:style-name="P3" loext:marker-style-name="T6"><text:span text:style-name="T6">繳交方式</text:span><text:span text:style-name="T6"/></text:p>
          </table:table-cell>
          <table:table-cell table:style-name="表格1.A1" office:value-type="string">
            <text:p text:style-name="P3" loext:marker-style-name="T6"><text:span text:style-name="T6">說明</text:span><text:span text:style-name="T6"/></text:p>
          </table:table-cell>
        </table:table-row>
        <table:table-row table:style-name="表格1.1">
          <table:table-cell table:style-name="表格1.A1" table:number-rows-spanned="4" office:value-type="string">
            <text:p text:style-name="P3" loext:marker-style-name="T3"><text:span text:style-name="T3">必繳項目</text:span><text:span text:style-name="T3"/></text:p>
            <text:p text:style-name="P2" loext:marker-style-name="T3"/>
          </table:table-cell>
          <table:table-cell table:style-name="表格1.A1" office:value-type="string">
            <text:p text:style-name="P4" loext:marker-style-name="T3"><text:span text:style-name="T3">1. </text:span><text:a xlink:type="simple" xlink:href="http://youthempower.youthempower.org.tw/plan/signup_search.asp" text:style-name="Internet_20_link" text:visited-style-name="Visited_20_Internet_20_Link"><text:span text:style-name="Internet_20_link"><text:span text:style-name="T3">線上申請書（請點選)</text:span></text:span></text:a></text:p>
          </table:table-cell>
          <table:table-cell table:style-name="表格1.A1" office:value-type="string">
            <text:p text:style-name="P4" loext:marker-style-name="T3"><text:span text:style-name="T3">直接於線上填寫</text:span><text:span text:style-name="T3"/></text:p>
          </table:table-cell>
          <table:table-cell table:style-name="表格1.A1" office:value-type="string">
            <text:p text:style-name="P1" loext:marker-style-name="T3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4" loext:marker-style-name="T3"><text:span text:style-name="T3">2.</text:span><text:span text:style-name="T8"> </text:span><text:bookmark-start text:name="_Hlk192240029"/><text:span text:style-name="T8">夢想實踐計</text:span><text:bookmark-end text:name="_Hlk192240029"/><text:span text:style-name="T8">畫書（格式下載）</text:span></text:p>
          </table:table-cell>
          <table:table-cell table:style-name="表格1.A1" table:number-rows-spanned="4" office:value-type="string">
            <text:p text:style-name="P4" loext:marker-style-name="T3"><text:span text:style-name="T3">下載填妥後於報名系統上傳（若線上操作有困難者，可將檔案印出紙本填寫後掛號郵寄至台少盟。）<text:line-break/>地址：234023新北市永和區中正路666巷58號</text:span><text:span text:style-name="T3"/></text:p>
          </table:table-cell>
          <table:table-cell table:style-name="表格1.A1" office:value-type="string">
            <text:p text:style-name="P4" loext:marker-style-name="T3"><text:span text:style-name="T3">夢想實踐計畫執行時間為</text:span><text:span text:style-name="T8">115年9月1日至116年1月15日</text:span><text:span text:style-name="T3">，未能於期間內完成之計畫內容，請務必予以修正。</text:span></text:p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4" loext:marker-style-name="T3"><text:span text:style-name="T3">3. </text:span><text:span text:style-name="T8">自傳及附件資料（格式下載）</text:span></text:p>
          </table:table-cell>
          <table:covered-table-cell table:style-name="表格1.A1"/>
          <table:table-cell table:style-name="表格1.A1" office:value-type="string">
            <text:list text:style-name="WWNum2">
              <text:list-item>
                <text:p text:style-name="P5" loext:marker-style-name="T3"><text:span text:style-name="T3">自傳</text:span><text:span text:style-name="T3"/></text:p>
              </text:list-item>
              <text:list-item>
                <text:p text:style-name="P5" loext:marker-style-name="T3"><text:span text:style-name="T3">附件資料：身分證、學生證、本人郵局或銀行存摺封面之掃描檔。若您屬於升學或轉學之過度階段，暫無學生證依舊可以申請。</text:span><text:span text:style-name="T3"/></text:p>
              </text:list-item>
              <text:list-item>
                <text:p text:style-name="P5" loext:marker-style-name="T3"><text:span text:style-name="T3">如學員本人領有身心障礙證明或特殊教育證明，請檢附相關證明文件之正本掃描檔。</text:span><text:span text:style-name="T3"/></text:p>
              </text:list-item>
            </text:list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4" loext:marker-style-name="T3"><text:span text:style-name="T3">4. </text:span><text:span text:style-name="T8">推薦函（格式下載）</text:span></text:p>
          </table:table-cell>
          <table:covered-table-cell table:style-name="表格1.A1"/>
          <table:table-cell table:style-name="表格1.A1" office:value-type="string">
            <text:p text:style-name="P4" loext:marker-style-name="T3"><text:span text:style-name="T3">請印出第二頁紙本由推薦人親筆簽章，再掃描上傳。（主辦單位將視情況與推薦人聯繫）</text:span><text:span text:style-name="T3"/></text:p>
          </table:table-cell>
        </table:table-row>
        <table:table-row table:style-name="表格1.1">
          <table:table-cell table:style-name="表格1.A1" office:value-type="string">
            <text:p text:style-name="P3" loext:marker-style-name="T3"><text:span text:style-name="T3">加分項目</text:span><text:span text:style-name="T3"/></text:p>
          </table:table-cell>
          <table:table-cell table:style-name="表格1.A1" office:value-type="string">
            <text:p text:style-name="P4" loext:marker-style-name="T3"><text:span text:style-name="T3">5. 20小時服務學習證明（非必繳文件）</text:span><text:span text:style-name="T3"/></text:p>
          </table:table-cell>
          <table:covered-table-cell table:style-name="表格1.A1"/>
          <table:table-cell table:style-name="表格1.A1" office:value-type="string">
            <text:list text:style-name="WWNum3">
              <text:list-item>
                <text:p text:style-name="P6" loext:marker-style-name="T3"><text:span text:style-name="T3">需為113年7月1日至115年6月30日間完成之時數。</text:span><text:span text:style-name="T3"/></text:p>
              </text:list-item>
              <text:list-item>
                <text:p text:style-name="P6" loext:marker-style-name="T3"><text:span text:style-name="T3">若服務單位未提供證明，也可</text:span><text:soft-page-break/><text:span text:style-name="T3">以下載此</text:span><text:span text:style-name="T8">服務學習證明書（格式下載）</text:span><text:span text:style-name="T3">，請服務單位協助填寫，再掃描上傳。（主辦單位將視情況與服務單位聯繫）</text:span></text:p>
              </text:list-item>
              <text:list-item>
                <text:p text:style-name="P6" loext:marker-style-name="T3"><text:span text:style-name="T3">如時數未達20小時不需繳交。</text:span><text:span text:style-name="T3"/></text:p>
              </text:list-item>
              <text:list-item>
                <text:p text:style-name="P6" loext:marker-style-name="T3"><text:span text:style-name="T3">詳情請至官網學習課程&gt;服務學習了解。</text:span><text:span text:style-name="T3"/></text:p>
              </text:list-item>
            </text:list>
          </table:table-cell>
        </table:table-row>
      </table:table>
      <text:p text:style-name="P10" loext:marker-style-name="T4"/>
      <text:list xml:id="list114317829804212" text:continue-list="list3146382619" text:style-name="WWNum1">
        <text:list-item>
          <text:p text:style-name="P7" loext:marker-style-name="T2"><text:span text:style-name="T2">夢想實踐計畫說明</text:span><text:span text:style-name="T2"/></text:p>
        </text:list-item>
      </text:list>
      <text:p text:style-name="P14" loext:marker-style-name="T4"><text:span text:style-name="T4">逆風教育助學計畫目標為提供教育補助金減輕學生經濟壓力，並勇於實現自我和追求夢想，因此若計畫成果未如預期，主辦單位仍會依實際執行成果予以補助。</text:span><text:span text:style-name="T4"/></text:p>
      <text:list text:style-name="WWNum13">
        <text:list-item>
          <text:p text:style-name="P15" loext:marker-style-name="T4"><text:span text:style-name="T4">夢想實踐計畫類別區分為：藝術人文類（含音樂、設計、攝影等等）、運動競技類（含各運動項目、舞蹈、各項競賽）、證照考試類、公共參與類及其他類，共五類，並以「自我實現」或「升學就業」為夢想動機。</text:span><text:span text:style-name="T4"/></text:p>
        </text:list-item>
        <text:list-item>
          <text:p text:style-name="P15" loext:marker-style-name="T4"><text:span text:style-name="T4">夢想計畫內容須考量可執行性且於半年內有具體成果為主，若計畫目標超過半年期間，請務必進行計畫內容調整。</text:span><text:span text:style-name="T4"/></text:p>
        </text:list-item>
        <text:list-item>
          <text:p text:style-name="P15" loext:marker-style-name="T4"><text:span text:style-name="T4">夢想計畫執行及成果資料將無償提供主辦單位使用，以下為各類型舉例：</text:span><text:span text:style-name="T4"/></text:p>
        </text:list-item>
      </text:list>
      <text:list text:style-name="WWNum14">
        <text:list-item>
          <text:p text:style-name="P16" loext:marker-style-name="T4"><text:span text:style-name="T4">藝術人文：文字、影音、圖像、作品光碟、作品集。</text:span><text:span text:style-name="T4"/></text:p>
        </text:list-item>
        <text:list-item>
          <text:p text:style-name="P16" loext:marker-style-name="T4"><text:span text:style-name="T4">運動競賽：參賽證明、參賽成績、競賽影音光碟。</text:span><text:span text:style-name="T4"/></text:p>
        </text:list-item>
        <text:list-item>
          <text:p text:style-name="P16" loext:marker-style-name="T4"><text:span text:style-name="T4">證照考試：考試證明文件（報名文件、准考證）、成績證明（成績單或證書影本）、學習筆記。</text:span><text:span text:style-name="T4"/></text:p>
        </text:list-item>
        <text:list-item>
          <text:p text:style-name="P16" loext:marker-style-name="T4"><text:span text:style-name="T4">公共參與：參與證明、活動照片、影片。</text:span><text:span text:style-name="T4"/></text:p>
        </text:list-item>
        <text:list-item>
          <text:p text:style-name="P16" loext:marker-style-name="T4"><text:span text:style-name="T4">其它：可呈現夢想執行之證明文件資料。</text:span><text:span text:style-name="T4"/></text:p>
        </text:list-item>
      </text:list>
      <text:p text:style-name="P11" loext:marker-style-name="T4"/>
      <text:list xml:id="list114316874252826" text:continue-list="list114317829804212" text:style-name="WWNum1">
        <text:list-item>
          <text:p text:style-name="P7" loext:marker-style-name="T2"><text:span text:style-name="T2">教育補助金補助規定</text:span><text:span text:style-name="T2"/></text:p>
          <text:list>
            <text:list-item>
              <text:p text:style-name="P7" loext:marker-style-name="T4"><text:span text:style-name="T4">教育補助金補助金額範圍，依「夢想計畫類型」和「教育階段」劃分，詳細規定說明如下：</text:span><text:span text:style-name="T4"/></text:p>
            </text:list-item>
          </text:list>
        </text:list-item>
      </text:list>
      <text:list text:style-name="WWNum15">
        <text:list-item>
          <text:p text:style-name="P17" loext:marker-style-name="T4"><text:span text:style-name="T4">證照考試：考取證照、學習語言類之夢想計畫，最高補助金上限為壹萬伍仟元整（含國內技術士檢定、國內金融控管檢定、TOEIC及JLPT等語文認證），具備國際性之專業性證照不在此限，需附上國際專業認證機構之證明資料與考照費用列表。</text:span><text:span text:style-name="T4"/></text:p>
        </text:list-item>
        <text:list-item>
          <text:p text:style-name="P17" loext:marker-style-name="T4"><text:span text:style-name="T4">藝術人文：含音樂、設計、攝影等等，或學習藝術相關才能之夢想計畫，最高補助金上限為貳萬元整。</text:span><text:span text:style-name="T4"/></text:p>
        </text:list-item>
        <text:list-item>
          <text:p text:style-name="P17" loext:marker-style-name="T4"><text:span text:style-name="T4">除了證照考試和藝術人文以外之夢想計畫，補助金額上限以目前教育階段區分：大專院校教育補助金最高伍萬元整、高中職教育補助金最高參萬元整。</text:span><text:span text:style-name="T4"/></text:p>
        </text:list-item>
      </text:list>
      <text:list xml:id="list114317418193771" text:continue-list="list114316874252826" text:style-name="WWNum1">
        <text:list-item>
          <text:list>
            <text:list-item>
              <text:p text:style-name="P7" loext:marker-style-name="T4"><text:span text:style-name="T4">主辦單位得視夢想計畫內容提供額外特殊補助。</text:span><text:span text:style-name="T4"/></text:p>
            </text:list-item>
            <text:list-item>
              <text:p text:style-name="P7" loext:marker-style-name="T4"><text:span text:style-name="T4">單一推薦團體/學校教育補助金規定：為使資源公平分配，單一推薦團體/學校，補助學員人數最多以5名為原則。</text:span><text:span text:style-name="T4"/></text:p>
            </text:list-item>
            <text:list-item>
              <text:p text:style-name="P7" loext:marker-style-name="T4"><text:span text:style-name="T4">計畫執行時需把使用在夢想計畫的單據（發票、收據）留存，於期末繳交進行核銷審查，且夢想計畫預算及其他生活所需各需至少占總預算30％，非用於計畫期間的生活支出或夢想計畫支出請勿編列至預算表。</text:span><text:span text:style-name="T4"/></text:p>
            </text:list-item>
            <text:list-item>
              <text:p text:style-name="P7" loext:marker-style-name="T4"><text:span text:style-name="T4">正式獲得補助金之學員，需於計畫公告名單兩週內檢附以下兩項文件至台少盟，以利進行</text:span><text:soft-page-break/><text:span text:style-name="T4">撥款作業。</text:span><text:span text:style-name="T4"/></text:p>
            </text:list-item>
          </text:list>
        </text:list-item>
      </text:list>
      <text:list text:style-name="WWNum6">
        <text:list-item>
          <text:list>
            <text:list-item>
              <text:list>
                <text:list-item>
                  <text:p text:style-name="P18" loext:marker-style-name="T4"><text:span text:style-name="T4">台少盟費用簽收單，需為親筆簽名的紙本正本文件，將於審查通過後提供繳交方式。</text:span><text:span text:style-name="T4"/></text:p>
                </text:list-item>
                <text:list-item>
                  <text:p text:style-name="P18" loext:marker-style-name="T4"><text:span text:style-name="T4">115學年度第一學期（115年9月）在學證明：可從「學雜費繳費單、校方開立證明文件、學生證影本」當中擇一繳交。</text:span><text:span text:style-name="T4"/></text:p>
                </text:list-item>
              </text:list>
            </text:list-item>
          </text:list>
        </text:list-item>
      </text:list>
      <text:list xml:id="list114317729792788" text:continue-list="list114317418193771" text:style-name="WWNum1">
        <text:list-item>
          <text:list>
            <text:list-item>
              <text:p text:style-name="P7" loext:marker-style-name="T4"><text:span text:style-name="T4">教育補助金撥付方式</text:span><text:span text:style-name="T4"/></text:p>
            </text:list-item>
          </text:list>
        </text:list-item>
      </text:list>
      <text:list text:style-name="WWNum20">
        <text:list-item>
          <text:p text:style-name="P19" loext:marker-style-name="T4"><text:span text:style-name="T4">補助金分二期撥付，第一期款為核定金額的50%，於9月至10月撥付；第二期款於次年2月至3月收齊學員之成果報告書、相關作品及核銷資料後依審查結果撥付（最高為核定金額的50％全額撥付）。</text:span><text:span text:style-name="T4"/></text:p>
        </text:list-item>
      </text:list>
      <text:p text:style-name="P10" loext:marker-style-name="T4"/>
      <text:list xml:id="list114318108306352" text:continue-list="list114317729792788" text:style-name="WWNum1">
        <text:list-item>
          <text:p text:style-name="P7" loext:marker-style-name="T2"><text:span text:style-name="T2">審核辦法</text:span><text:span text:style-name="T2"/></text:p>
          <text:list>
            <text:list-item>
              <text:p text:style-name="P7" loext:marker-style-name="T4"><text:span text:style-name="T4">主辦單位將遴聘社會公正人士組成「教育助學計畫審查委員會」，依申請者之經濟需求、夢想實踐計畫與相關書面資料之計畫完整性、可執行性（含預算）、公益回饋性、創新性，審議補助資格與金額，實際補助金額請以最終審查結果通知為準。</text:span><text:span text:style-name="T4"/></text:p>
            </text:list-item>
            <text:list-item>
              <text:p text:style-name="P7" loext:marker-style-name="T4"><text:span text:style-name="T5">提交之申請文件不得侵害他人智慧財產權，且需能充分呈現個人的思考、熱情與投入程度。若經審查發現文件明顯由人工智慧（AI）工具產出或過度仰賴此類工具，主辦單位可能會無法判斷申請者的真實動機與用心程度，進而影響補助金額或資格。</text:span><text:span text:style-name="T5"/></text:p>
            </text:list-item>
            <text:list-item>
              <text:p text:style-name="P7" loext:marker-style-name="T4"><text:span text:style-name="T4">審查期間如需進行線上面談，請配合主辦單位進行相關辦理。</text:span><text:span text:style-name="T4"/></text:p>
            </text:list-item>
            <text:list-item>
              <text:p text:style-name="P8" loext:marker-style-name="T4"><text:span text:style-name="T4">獲得補助金之學員將依個資法規定隱匿部分個人資訊後，公布於逆風教育助學計畫官網，並以e-mail通知。</text:span><text:span text:style-name="T4"/></text:p>
            </text:list-item>
          </text:list>
        </text:list-item>
        <text:list-item>
          <text:p text:style-name="P7" loext:marker-style-name="T2"><text:span text:style-name="T2">計畫執行期間配合規定</text:span><text:span text:style-name="T2"/></text:p>
          <text:list>
            <text:list-item>
              <text:p text:style-name="P7" loext:marker-style-name="T4"><text:span text:style-name="T4">審核通過名單公布後將辦理計畫核銷說明會，請務必參加以了解經費核銷流程和如何繳交相關資料，避免補助權益受損進而影響補助金撥付。</text:span><text:span text:style-name="T4"/></text:p>
            </text:list-item>
            <text:list-item>
              <text:p text:style-name="P7" loext:marker-style-name="T4"><text:span text:style-name="T4">正式獲得補助金之學員，至少必須參加一場由主辦單位所舉辦之學習課程，無故缺席或失聯者將扣除核定總金額30％的補助金，辦理時間、地點、內容等資訊將於確定後以e-mail通知學員。</text:span><text:span text:style-name="T4"/></text:p>
            </text:list-item>
          </text:list>
        </text:list-item>
      </text:list>
      <text:list text:style-name="WWNum8">
        <text:list-item>
          <text:p text:style-name="P20" loext:marker-style-name="T4"><text:span text:style-name="T4">外縣市學員參與主辦方要求活動之交通費補助標準如下，若有特殊情形以主辦單位認定為主：</text:span><text:span text:style-name="T4"/></text:p>
          <text:list>
            <text:list-item>
              <text:p text:style-name="P20" loext:marker-style-name="T4"><text:span text:style-name="T4">大眾交通工具補助金額：單趟最高為高鐵票價，若不足則實支實付。交通方式為高鐵、火車、公車、捷運、客運皆可申請，但不含計程車。</text:span><text:span text:style-name="T4"/></text:p>
            </text:list-item>
            <text:list-item>
              <text:p text:style-name="P20" loext:marker-style-name="T4"><text:span text:style-name="T4">來回皆可申請，於活動結束後一週內，將票根正本掛號郵寄至台少盟，若平信寄出遺失票根恕不補助。</text:span><text:span text:style-name="T4"/></text:p>
            </text:list-item>
            <text:list-item>
              <text:p text:style-name="P20" loext:marker-style-name="T4"><text:span text:style-name="T4">交通往返限學員戶籍地、居住地。</text:span><text:span text:style-name="T4"/></text:p>
            </text:list-item>
            <text:list-item>
              <text:p text:style-name="P20" loext:marker-style-name="T4"><text:span text:style-name="T4">搭乘日期可為活動前1天至後1天期間。</text:span><text:span text:style-name="T4"/></text:p>
            </text:list-item>
          </text:list>
        </text:list-item>
      </text:list>
      <text:list text:continue-list="list114318108306352" text:style-name="WWNum1">
        <text:list-item>
          <text:list>
            <text:list-item>
              <text:p text:style-name="P8" loext:marker-style-name="T4"><text:span text:style-name="T4">學員在計畫參與過程中，如有放棄學籍、中途退出、無故失聯、無故不參加學習課程、缺繳報告與核銷資料之情事，將視情況取消資格並追回已核撥之款項。</text:span><text:span text:style-name="T4"/></text:p>
            </text:list-item>
            <text:list-item>
              <text:p text:style-name="P8" loext:marker-style-name="T4"><text:span text:style-name="T4">對相關規定與申請方式如有疑問，請電洽台少盟（02）2926-6177 分機16王專員。</text:span><text:span text:style-name="T4"/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Wingdings" svg:font-family="Wingdings" style:font-adornments="Regular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_20__28_WW_29_">
      <style:text-properties fo:color="#0000ff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_20__28_WW_29_">
      <style:text-properties fo:color="#800080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F" style:font-family-generic-complex="system" style:font-pitch-complex="variable"/>
    </style:style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size="16pt" style:font-size-asian="16pt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bullet text:level="4" text:style-name="ListLabel_20_4" loext:num-list-format="※" style:num-suffix="※" text:bullet-char="※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標楷體2"/>
      </text:list-level-style-bullet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2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2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2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2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2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2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2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2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text:style-name="ListLabel_20_3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text:style-name="ListLabel_20_3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text:style-name="ListLabel_20_4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bullet text:level="3" text:style-name="ListLabel_20_5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text:style-name="ListLabel_20_65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style-name="ListLabel_20_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style-name="ListLabel_20_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style-name="ListLabel_20_6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style-name="ListLabel_20_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style-name="ListLabel_20_7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style-name="ListLabel_20_7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style-name="ListLabel_20_7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8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8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8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8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8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8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8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9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9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9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9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9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9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9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9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" style:num-suffix="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ListLabel_20_10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ListLabel_20_10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ListLabel_20_10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ListLabel_20_10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ListLabel_20_10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ListLabel_20_106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ListLabel_20_10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ListLabel_20_10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1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text:style-name="ListLabel_20_11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style-name="ListLabel_20_12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style-name="ListLabel_20_121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style-name="ListLabel_20_12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style-name="ListLabel_20_12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style-name="ListLabel_20_12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style-name="ListLabel_20_12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style-name="ListLabel_20_12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text:style-name="ListLabel_20_12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style-name="ListLabel_20_12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style-name="ListLabel_20_13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style-name="ListLabel_20_13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style-name="ListLabel_20_13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style-name="ListLabel_20_133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style-name="ListLabel_20_134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style-name="ListLabel_20_135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（%1%）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text:style-name="ListLabel_20_17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style-name="ListLabel_20_17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style-name="ListLabel_20_175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style-name="ListLabel_20_17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style-name="ListLabel_20_177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style-name="ListLabel_20_17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style-name="ListLabel_20_179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style-name="ListLabel_20_180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SUS</meta:initial-creator>
    <dc:creator>123</dc:creator>
    <meta:editing-cycles>2</meta:editing-cycles>
    <meta:print-date>2023-07-07T11:20:00</meta:print-date>
    <meta:creation-date>2026-05-04T03:24:00</meta:creation-date>
    <dc:date>2026-05-04T03:24:00</dc:date>
    <meta:editing-duration>PT1M</meta:editing-duration>
    <meta:generator>LibreOffice/7.6.5.2$Windows_x86 LibreOffice_project/38d5f62f85355c192ef5f1dd47c5c0c0c6d6598b</meta:generator>
    <meta:document-statistic meta:table-count="1" meta:image-count="0" meta:object-count="0" meta:page-count="3" meta:paragraph-count="73" meta:word-count="2700" meta:character-count="2811" meta:non-whitespace-character-count="2804"/>
    <meta:user-defined meta:name="AppVersion">12.0000</meta:user-defined>
    <meta:template xlink:type="simple" xlink:actuate="onRequest" xlink:title="Normal" xlink:href=""/>
  </office:meta>
</office:document-meta>
</file>