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MS UI Gothic" svg:font-family="'MS UI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粗隸" svg:font-family="超研澤中粗隸, 新細明體" style:font-family-generic="modern"/>
  </office:font-face-decls>
  <office:automatic-styles>
    <style:style style:name="表格1" style:family="table">
      <style:table-properties style:width="19.738cm" fo:margin-left="-0.402cm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18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6.854cm"/>
    </style:style>
    <style:style style:name="表格1.J" style:family="table-column">
      <style:table-column-properties style:column-width="1.005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88cm" fo:keep-together="always"/>
    </style:style>
    <style:style style:name="表格1.3" style:family="table-row">
      <style:table-row-properties style:min-row-height="0.593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4" style:family="table-row">
      <style:table-row-properties style:min-row-height="0.591cm" fo:keep-together="always"/>
    </style:style>
    <style:style style:name="表格1.30" style:family="table-row">
      <style:table-row-properties style:min-row-height="0.609cm" fo:keep-together="always"/>
    </style:style>
    <style:style style:name="表格1.32" style:family="table-row">
      <style:table-row-properties style:min-row-height="1.93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C32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33" style:family="table-row">
      <style:table-row-properties style:min-row-height="1.191cm" fo:keep-together="always"/>
    </style:style>
    <style:style style:name="表格1.34" style:family="table-row">
      <style:table-row-properties style:min-row-height="1.2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.423cm" style:contextual-spacing="false" fo:line-height="0.564cm" fo:text-align="center" style:justify-single-word="false"/>
    </style:style>
    <style:style style:name="P2" style:family="paragraph" style:parent-style-name="Standard">
      <style:paragraph-properties fo:margin-right="0cm" fo:line-height="0.564cm" fo:text-indent="13.829cm" style:auto-text-indent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 fo:background-color="#ffff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59cm" style:snap-to-layout-grid="false"/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MS Mincho" style:font-size-complex="12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fo:background-color="#ffff00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17" style:family="text">
      <style:text-properties style:font-name="新細明體1" fo:font-size="12pt" style:font-name-asian="新細明體1" style:font-size-asian="12pt" style:font-name-complex="MS Gothic" style:font-size-complex="12pt"/>
    </style:style>
    <style:style style:name="T18" style:family="text">
      <style:text-properties style:font-name="新細明體1" fo:font-size="10pt" style:font-name-asian="新細明體1" style:font-size-asian="10pt" style:font-name-complex="新細明體1"/>
    </style:style>
    <style:style style:name="T19" style:family="text">
      <style:text-properties style:font-name="新細明體1" fo:font-size="10pt" style:font-name-asian="新細明體1" style:font-size-asian="10pt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2026</text:span><text:span text:style-name="T1">高雄端午龍舟嘉年華-林園傳統龍舟賽</text:span><text:span text:style-name="T3">選手註冊單</text:span></text:p>
            <text:p text:style-name="P2"><text:span text:style-name="T5"><text:s text:c="3"/></text:span><text:span text:style-name="T4">中華民國115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別</text:p>
          </table:table-cell>
          <table:table-cell table:style-name="表格1.A1" table:number-columns-spanned="5" office:value-type="string">
            <text:p text:style-name="P3"><text:span text:style-name="T9">20人槳 ＿＿＿＿＿＿＿＿＿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隊　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職別</text:p>
          </table:table-cell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E3" office:value-type="string">
            <text:p text:style-name="P12">出生年月日</text:p>
          </table:table-cell>
          <table:table-cell table:style-name="表格1.E3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2" office:value-type="string">
            <text:p text:style-name="P10">戶 <text:s text:c="3"/>籍 <text:s text:c="3"/>地 <text:s text:c="3"/>址</text:p>
          </table:table-cell>
          <table:covered-table-cell/>
          <table:table-cell table:style-name="表格1.A1" office:value-type="string">
            <text:p text:style-name="P12">備註</text:p>
          </table:table-cell>
        </table:table-row>
        <table:table-row table:style-name="表格1.4">
          <table:table-cell table:style-name="表格1.A1" office:value-type="string">
            <text:p text:style-name="P5">隊長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8">1</text:p>
          </table:table-cell>
        </table:table-row>
        <table:table-row table:style-name="表格1.3">
          <table:table-cell table:style-name="表格1.A1" office:value-type="string">
            <text:p text:style-name="P5">鼓手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</text:p>
          </table:table-cell>
        </table:table-row>
        <table:table-row table:style-name="表格1.3">
          <table:table-cell table:style-name="表格1.A1" office:value-type="string">
            <text:p text:style-name="P6">奪標手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3</text:p>
          </table:table-cell>
        </table:table-row>
        <table:table-row table:style-name="表格1.3">
          <table:table-cell table:style-name="表格1.A1" office:value-type="string">
            <text:p text:style-name="P11">*舵手<text:span text:style-name="T11"/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5">隊員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4</text:p>
          </table:table-cell>
        </table:table-row>
        <table:table-row table:style-name="表格1.3">
          <table:table-cell table:style-name="表格1.A1" office:value-type="string">
            <text:p text:style-name="P5">隊員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5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6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7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8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9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0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1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2</text:p>
          </table:table-cell>
        </table:table-row>
        <table:table-row table:style-name="表格1.3">
          <table:table-cell table:style-name="表格1.A1" office:value-type="string">
            <text:p text:style-name="P5">隊員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3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4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5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6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7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8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19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0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1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2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3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4</text:p>
          </table:table-cell>
        </table:table-row>
        <table:table-row table:style-name="表格1.3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5</text:p>
          </table:table-cell>
        </table:table-row>
        <table:table-row table:style-name="表格1.30">
          <table:table-cell table:style-name="表格1.A1" office:value-type="string">
            <text:p text:style-name="P5">隊員<text:span text:style-name="T9"/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8">26</text:p>
          </table:table-cell>
        </table:table-row>
        <table:table-row table:style-name="表格1.30">
          <table:table-cell table:style-name="表格1.A1" table:number-columns-spanned="10" office:value-type="string">
            <text:p text:style-name="P20">以上隊員如有重複報名或跨組、跨隊之情形，願受大會取消隊伍參賽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" office:value-type="string">
            <text:p text:style-name="P13">註冊須知</text:p>
          </table:table-cell>
          <table:covered-table-cell/>
          <table:table-cell table:style-name="表格1.C32" table:number-columns-spanned="8" office:value-type="string">
            <text:p text:style-name="P22"><text:span text:style-name="T5"><text:s/></text:span><text:span text:style-name="T7">1.</text:span><text:span text:style-name="T5">註冊地點：林園區公所　　聯絡電話：641-2511轉210梁景昇　　傳真：07-642-7993</text:span></text:p>
            <text:p text:style-name="P22"><text:span text:style-name="T5"><text:s/>2.請於 115年4月22日下午17時前辦理選手註冊。</text:span></text:p>
            <text:p text:style-name="P22"><text:span text:style-name="T5"><text:s/>3.本表請以</text:span><text:span text:style-name="T8">電腦打字</text:span><text:span text:style-name="T5">1式2份（1份自存、1份送大會註冊，並將word電子檔傳送至：(samsam@kcg.gov.tw</text:span><text:span text:style-name="T5">）</text:span><text:span text:style-name="T5">經大會蓋戳印後，為正式註冊名單不得再行更改。</text:span></text:p>
            <text:p text:style-name="P22"><text:span text:style-name="T16"><text:s/></text:span><text:span text:style-name="T17">4.</text:span><text:span text:style-name="T5">表內各欄包括：姓名、出生年月日、身分證字號及戶籍住址等均應詳實填寫清楚。</text:span></text:p>
            <text:p text:style-name="P22"><text:span text:style-name="T16"><text:s/></text:span><text:span text:style-name="T17">5.</text:span><text:span text:style-name="T8">住址應填寫戶籍所在地，並與身分住址欄相符。</text:span></text:p>
            <text:p text:style-name="P22"><text:span text:style-name="T8">＊舵手統一由大會提供，舵手欄位空白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E3" table:number-columns-spanned="10" office:value-type="string">
            <text:p text:style-name="P3"><text:span text:style-name="T12">註冊單位負責人（或領隊）姓名 <text:s text:c="17"/>蓋章：</text:span></text:p>
            <text:p text:style-name="P3"><text:span text:style-name="T13"><text:s text:c="46"/></text:span><text:span text:style-name="T1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0" office:value-type="string">
            <text:p text:style-name="P21">指定與大會連絡人員： <text:s text:c="5"/>　　　　　　　　　　行動電話：</text:p>
            <text:p text:style-name="P4"><text:span text:style-name="T13"><text:s/></text:span><text:span text:style-name="T12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8">*本資料僅供大會執行2026</text:span><text:span text:style-name="T19">林園傳統龍舟賽</text:span><text:span text:style-name="T18">使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MS UI Gothic" svg:font-family="'MS UI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粗隸" svg:font-family="超研澤中粗隸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MS UI Gothic" style:font-family-asian="'MS UI Gothic'" style:font-family-generic-asian="swiss" style:font-pitch-asian="variable" style:font-name-complex="MS Mincho" style:font-family-complex="'MS Mincho', 'ＭＳ 明朝'" style:font-family-generic-complex="modern"/>
    </style:style>
    <style:style style:name="預設段落字型" style:family="text"/>
    <style:style style:name="頁首_20_字元" style:display-name="頁首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style:style style:name="頁尾_20_字元" style:display-name="頁尾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3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年高雄端午中芸漁港傳統龍舟錦標賽選手註冊單</dc:title>
    <dc:subject/>
    <meta:keyword/>
    <dc:description/>
    <meta:initial-creator>USER</meta:initial-creator>
    <meta:creation-date>2026-03-25T15:44:00</meta:creation-date>
    <dc:creator>高雄市燕巢區公所06</dc:creator>
    <dc:date>2026-03-25T15:44:00</dc:date>
    <meta:print-date>2019-02-26T14:29:00</meta:print-date>
    <meta:editing-cycles>2</meta:editing-cycles>
    <meta:document-statistic meta:table-count="1" meta:image-count="0" meta:object-count="0" meta:page-count="1" meta:paragraph-count="78" meta:word-count="439" meta:character-count="626" meta:non-whitespace-character-count="513"/>
    <meta:generator>LibreOffice/7.6.5.2$Windows_x86 LibreOffice_project/38d5f62f85355c192ef5f1dd47c5c0c0c6d6598b</meta:generator>
  </office:meta>
</office:document-meta>
</file>