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.235cm"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cm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.235cm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line-height="1.235cm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6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1.235cm" fo:text-align="justify" style:justify-single-word="false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0cm" fo:line-height="0.882cm" fo:text-indent="0.56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未成年子女參加高雄市108年第1場市民集團婚禮</text:span></text:p>
      <text:p text:style-name="P1">法定代理人同意書</text:p>
      <text:p text:style-name="P2"/>
      <text:p text:style-name="P8"><text:span text:style-name="T3">法定代理人：</text:span><text:span text:style-name="T5">　　　　　　　　　　</text:span><text:span text:style-name="T3">同意未成年子女</text:span></text:p>
      <text:p text:style-name="P8"><text:span text:style-name="T5">　　　　　　</text:span><text:span text:style-name="T3">與</text:span><text:span text:style-name="T5">　　　　　　</text:span><text:span text:style-name="T3">參加高雄市108年第1場市民集團婚禮。</text:span></text:p>
      <text:p text:style-name="P4"/>
      <text:p text:style-name="P5"/>
      <text:p text:style-name="P5"/>
      <text:p text:style-name="P9"><text:span text:style-name="T3">　此致</text:span></text:p>
      <text:p text:style-name="P10">高雄市政府民政局</text:p>
      <text:p text:style-name="P3"/>
      <text:p text:style-name="P6"/>
      <text:p text:style-name="P6"/>
      <text:p text:style-name="P6"/>
      <text:p text:style-name="P5"/>
      <text:p text:style-name="P13"><text:span text:style-name="T3">　法定代理人：</text:span><text:span text:style-name="T5">　　　　　　　　　　</text:span><text:span text:style-name="T3">（簽名蓋章）</text:span></text:p>
      <text:p text:style-name="P11"><text:span text:style-name="T3">　　身分證統號：</text:span></text:p>
      <text:p text:style-name="P11"><text:span text:style-name="T3">　　戶籍地址：　　　　縣（市）　　　　鄉（鎮市區）　　　　里</text:span></text:p>
      <text:p text:style-name="P11"><text:span text:style-name="T3">　　　　　　　　　　　鄰</text:span><text:span text:style-name="T6"> </text:span><text:span text:style-name="T3">　　　　路（街）</text:span><text:span text:style-name="T6"> </text:span><text:span text:style-name="T3">　</text:span><text:span text:style-name="T6"> </text:span><text:span text:style-name="T3">　段</text:span><text:span text:style-name="T6"> </text:span><text:span text:style-name="T3">　　　　巷</text:span></text:p>
      <text:p text:style-name="P11"><text:span text:style-name="T6"><text:s/></text:span><text:span text:style-name="T3">　　　　　　　　　　</text:span><text:span text:style-name="T6"> </text:span><text:span text:style-name="T3">弄</text:span><text:span text:style-name="T6"> <text:s text:c="8"/></text:span><text:span text:style-name="T3">號</text:span><text:span text:style-name="T6"> </text:span><text:span text:style-name="T6"><text:s text:c="11"/></text:span><text:span text:style-name="T3">樓之</text:span></text:p>
      <text:p text:style-name="P11"><text:span text:style-name="T3">　　連絡電話：（　）</text:span></text:p>
      <text:p text:style-name="P7">　</text:p>
      <text:p text:style-name="P7"/>
      <text:p text:style-name="P7"/>
      <text:p text:style-name="P7"/>
      <text:p text:style-name="P7"/>
      <text:p text:style-name="P12"><text:span text:style-name="T1">中　華　民　國　　　　　年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text-properties fo:color="#000000" style:font-name="標楷體" fo:font-family="標楷體" style:font-family-generic="script" fo:background-color="#000000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年子女結婚登記</dc:title>
    <meta:initial-creator>users</meta:initial-creator>
    <meta:creation-date>2015-01-08T08:44:00</meta:creation-date>
    <dc:creator>user</dc:creator>
    <dc:date>2019-01-11T11:39:00</dc:date>
    <meta:print-date>2015-01-08T08:59:00</meta:print-date>
    <meta:editing-cycles>8</meta:editing-cycles>
    <meta:editing-duration>PT30M</meta:editing-duration>
    <meta:document-statistic meta:table-count="0" meta:image-count="0" meta:object-count="0" meta:page-count="1" meta:paragraph-count="14" meta:word-count="129" meta:character-count="261" meta:non-whitespace-character-count="133"/>
    <meta:generator>LibreOffice/5.1.2.2$Windows_x86 LibreOffice_project/d3bf12ecb743fc0d20e0be0c58ca359301eb705f</meta:generator>
  </office:meta>
</office:document-meta>
</file>