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7cm" fo:margin-left="-0.199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2.087cm"/>
    </style:style>
    <style:style style:name="表格1.C" style:family="table-column">
      <style:table-column-properties style:column-width="0.437cm"/>
    </style:style>
    <style:style style:name="表格1.D" style:family="table-column">
      <style:table-column-properties style:column-width="1.919cm"/>
    </style:style>
    <style:style style:name="表格1.E" style:family="table-column">
      <style:table-column-properties style:column-width="1.901cm"/>
    </style:style>
    <style:style style:name="表格1.F" style:family="table-column">
      <style:table-column-properties style:column-width="0.42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014cm"/>
    </style:style>
    <style:style style:name="表格1.I" style:family="table-column">
      <style:table-column-properties style:column-width="0.774cm"/>
    </style:style>
    <style:style style:name="表格1.J" style:family="table-column">
      <style:table-column-properties style:column-width="2.401cm"/>
    </style:style>
    <style:style style:name="表格1.K" style:family="table-column">
      <style:table-column-properties style:column-width="5.052cm"/>
    </style:style>
    <style:style style:name="表格1.1" style:family="table-row">
      <style:table-row-properties style:min-row-height="1.85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2cm" fo:keep-together="auto"/>
    </style:style>
    <style:style style:name="表格1.3" style:family="table-row">
      <style:table-row-properties style:min-row-height="0.635cm" fo:keep-together="auto"/>
    </style:style>
    <style:style style:name="表格1.4" style:family="table-row">
      <style:table-row-properties style:min-row-height="0.123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61cm" fo:keep-together="auto"/>
    </style:style>
    <style:style style:name="表格1.6" style:family="table-row">
      <style:table-row-properties style:min-row-height="1.591cm" fo:keep-together="auto"/>
    </style:style>
    <style:style style:name="表格1.7" style:family="table-row">
      <style:table-row-properties style:min-row-height="1.852cm" fo:keep-together="auto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1.584cm" fo:keep-together="auto"/>
    </style:style>
    <style:style style:name="表格1.12" style:family="table-row">
      <style:table-row-properties style:min-row-height="1.566cm"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style:min-row-height="0.397cm" fo:keep-together="always"/>
    </style:style>
    <style:style style:name="表格1.A1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0.642cm" fo:keep-together="always"/>
    </style:style>
    <style:style style:name="表格1.16" style:family="table-row">
      <style:table-row-properties style:min-row-height="1.143cm" fo:keep-together="always"/>
    </style:style>
    <style:style style:name="表格1.17" style:family="table-row">
      <style:table-row-properties style:min-row-height="0.556cm" fo:keep-together="always"/>
    </style:style>
    <style:style style:name="表格1.18" style:family="table-row">
      <style:table-row-properties style:min-row-height="0.75cm" fo:keep-together="always"/>
    </style:style>
    <style:style style:name="表格1.19" style:family="table-row">
      <style:table-row-properties style:min-row-height="1.15cm" fo:keep-together="always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0.542cm" fo:keep-together="always"/>
    </style:style>
    <style:style style:name="表格1.21" style:family="table-row">
      <style:table-row-properties style:min-row-height="0.123cm" fo:keep-together="always"/>
    </style:style>
    <style:style style:name="表格1.22" style:family="table-row">
      <style:table-row-properties style:min-row-height="3.821cm" fo:keep-together="always"/>
    </style:style>
    <style:style style:name="表格1.23" style:family="table-row">
      <style:table-row-properties style:min-row-height="0.855cm" fo:keep-together="auto"/>
    </style:style>
    <style:style style:name="表格1.24" style:family="table-row">
      <style:table-row-properties style:min-row-height="2.863cm" fo:keep-together="auto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5" style:family="table-row">
      <style:table-row-properties style:min-row-height="0.977cm" fo:keep-together="auto"/>
    </style:style>
    <style:style style:name="表格1.26" style:family="table-row">
      <style:table-row-properties style:min-row-height="3.244cm" fo:keep-together="auto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7" style:family="table-row">
      <style:table-row-properties style:min-row-height="19.717cm" fo:keep-together="auto"/>
    </style:style>
    <style:style style:name="表格2" style:family="table">
      <style:table-properties style:width="18.57cm" fo:margin-left="-0.058cm" fo:margin-top="0.187cm" fo:margin-bottom="0cm" table:align="left" style:writing-mode="lr-tb"/>
    </style:style>
    <style:style style:name="表格2.A" style:family="table-column">
      <style:table-column-properties style:column-width="3.092cm"/>
    </style:style>
    <style:style style:name="表格2.F" style:family="table-column">
      <style:table-column-properties style:column-width="3.11cm"/>
    </style:style>
    <style:style style:name="表格2.1" style:family="table-row">
      <style:table-row-properties style:min-row-height="2.84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1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82cm" fo:keep-together="auto"/>
    </style:style>
    <style:style style:name="表格2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8.53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12">
      <style:paragraph-properties style:line-height-at-least="0cm" fo:text-align="justify" style:justify-single-word="false"/>
    </style:style>
    <style:style style:name="P5" style:family="paragraph" style:parent-style-name="Standard" style:list-style-name="WW8Num9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 style:list-style-name="WW8Num4">
      <style:text-properties style:font-name="標楷體" style:font-name-asian="標楷體" style:font-name-complex="標楷體" style:font-size-complex="11pt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 style:list-style-name="WW8Num4">
      <style:paragraph-properties fo:line-height="0.564cm"/>
    </style:style>
    <style:style style:name="P25" style:family="paragraph" style:parent-style-name="Standard" style:list-style-name="WW8Num3">
      <style:paragraph-properties fo:line-height="0.564cm"/>
    </style:style>
    <style:style style:name="P26" style:family="paragraph" style:parent-style-name="Standard" style:list-style-name="WW8Num5">
      <style:paragraph-properties fo:line-height="0.564cm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 style:list-style-name="WW8Num12">
      <style:paragraph-properties style:line-height-at-least="0cm" fo:text-align="justify" style:justify-single-word="false"/>
      <style:text-properties fo:font-size="10pt" style:font-size-asian="10pt" style:font-size-complex="11pt"/>
    </style:style>
    <style:style style:name="P29" style:family="paragraph" style:parent-style-name="Standard">
      <style:paragraph-properties fo:line-height="0.706cm"/>
    </style:style>
    <style:style style:name="P30" style:family="paragraph" style:parent-style-name="Standard" style:list-style-name="WW8Num4"/>
    <style:style style:name="P31" style:family="paragraph" style:parent-style-name="Standard" style:list-style-name="WW8Num4">
      <style:paragraph-properties fo:line-height="0.564cm"/>
      <style:text-properties style:font-name-asian="標楷體"/>
    </style:style>
    <style:style style:name="P32" style:family="paragraph" style:parent-style-name="Standard" style:list-style-name="WW8Num8"/>
    <style:style style:name="P33" style:family="paragraph" style:parent-style-name="Standard">
      <style:paragraph-properties fo:margin-left="0.136cm" fo:margin-right="0cm" style:line-height-at-least="0cm" fo:text-indent="0cm" style:auto-text-indent="false"/>
    </style:style>
    <style:style style:name="P34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fo:font-size="9pt" fo:font-weight="bold" style:font-name-asian="標楷體" style:font-size-asian="9pt" style:font-weight-asian="bold" style:font-name-complex="標楷體" style:font-size-complex="7pt"/>
    </style:style>
    <style:style style:name="P36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fo:font-size="7pt" fo:font-weight="bold" style:font-name-asian="標楷體" style:font-size-asian="7pt" style:font-weight-asian="bold" style:font-name-complex="標楷體" style:font-size-complex="7pt"/>
    </style:style>
    <style:style style:name="P37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136cm" fo:margin-right="0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0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.136cm" fo:margin-right="0cm" style:line-height-at-leas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4pt"/>
    </style:style>
    <style:style style:name="P43" style:family="paragraph" style:parent-style-name="Standard">
      <style:paragraph-properties fo:margin-left="0.136cm" fo:margin-right="0cm" style:line-height-at-least="0cm" fo:text-align="center" style:justify-single-word="false" fo:text-indent="0cm" style:auto-text-indent="fals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44" style:family="paragraph" style:parent-style-name="Standard">
      <style:paragraph-properties fo:margin-left="1.058cm" fo:margin-right="0cm" style:line-height-at-least="0cm" fo:text-align="justify" style:justify-single-word="false" fo:text-indent="-1.058cm" style:auto-text-indent="false"/>
    </style:style>
    <style:style style:name="P45" style:family="paragraph" style:parent-style-name="Standard">
      <style:paragraph-properties fo:margin-left="0.635cm" fo:margin-right="0cm" fo:text-indent="-0.635cm" style:auto-text-indent="false"/>
      <style:text-properties fo:font-size="9pt" style:text-underline-style="solid" style:text-underline-width="auto" style:text-underline-color="font-color" fo:font-weight="bold" style:font-name-asian="標楷體" style:font-size-asian="9pt" style:font-weight-asian="bold"/>
    </style:style>
    <style:style style:name="P46" style:family="paragraph" style:parent-style-name="Standard" style:list-style-name="WW8Num6">
      <style:paragraph-properties fo:margin-left="1cm" fo:margin-right="0cm" style:line-height-at-least="0cm" fo:text-indent="-1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7" style:family="paragraph" style:parent-style-name="Standard">
      <style:paragraph-properties fo:margin-left="1.27cm" fo:margin-right="0cm" fo:line-height="0.564cm" fo:text-indent="0cm" style:auto-text-indent="false"/>
    </style:style>
    <style:style style:name="P48" style:family="paragraph" style:parent-style-name="Standard">
      <style:paragraph-properties fo:margin-left="0.847cm" fo:margin-right="0cm" fo:text-indent="-0.847cm" style:auto-text-indent="false"/>
    </style:style>
    <style:style style:name="P49" style:family="paragraph" style:parent-style-name="Standard">
      <style:paragraph-properties fo:margin-left="0.847cm" fo:margin-right="0cm" fo:text-indent="-0.847cm" style:auto-text-indent="false"/>
      <style:text-properties fo:font-weight="bold" style:font-name-asian="Times New Roman" style:font-weight-asian="bold"/>
    </style:style>
    <style:style style:name="P50" style:family="paragraph" style:parent-style-name="Standard">
      <style:paragraph-properties fo:margin-left="0.847cm" fo:margin-right="0cm" fo:text-indent="-0.847cm" style:auto-text-indent="false"/>
      <style:text-properties fo:font-weight="bold" style:font-name-asian="標楷體" style:font-weight-asian="bold" style:font-name-complex="標楷體"/>
    </style:style>
    <style:style style:name="P51" style:family="paragraph" style:parent-style-name="Standard" style:list-style-name="WW8Num9">
      <style:paragraph-properties fo:margin-left="0.769cm" fo:margin-right="0cm" fo:margin-top="0.318cm" fo:margin-bottom="0.318cm" loext:contextual-spacing="false" style:line-height-at-least="0cm" fo:text-indent="-0.63cm" style:auto-text-indent="false"/>
    </style:style>
    <style:style style:name="P52" style:family="paragraph" style:parent-style-name="Standard">
      <style:paragraph-properties fo:margin-left="0.769cm" fo:margin-right="0cm" fo:margin-top="0.318cm" fo:margin-bottom="0.318cm" loext:contextual-spacing="false" style:line-height-at-least="0cm" fo:text-indent="0cm" style:auto-text-indent="false"/>
    </style:style>
    <style:style style:name="P53" style:family="paragraph" style:parent-style-name="Standard">
      <style:paragraph-properties fo:margin-left="0.771cm" fo:margin-right="0cm" fo:margin-top="0.318cm" fo:margin-bottom="0.318cm" loext:contextual-spacing="false" style:line-height-at-least="0cm" fo:text-indent="0cm" style:auto-text-indent="false"/>
    </style:style>
    <style:style style:name="P54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name-asian="標楷體" style:font-size-asian="11pt" style:font-weight-asian="bold" style:font-size-complex="11pt"/>
    </style:style>
    <style:style style:name="P55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weight="bold" style:font-name-asian="Times New Roman" style:font-weight-asian="bold" style:font-name-complex="Times New Roman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0pt" style:font-name-asian="Times New Roman" style:font-size-asian="10pt" style:font-name-complex="Times New Roman" style:font-size-complex="11pt"/>
    </style:style>
    <style:style style:name="T18" style:family="text">
      <style:text-properties fo:font-size="10pt" style:font-name-asian="標楷體" style:font-size-asian="10pt" style:font-name-complex="標楷體" style:font-size-complex="11pt"/>
    </style:style>
    <style:style style:name="T19" style:family="text">
      <style:text-properties fo:font-size="10pt" style:font-name-asian="標楷體" style:font-size-asian="10pt" style:font-name-complex="標楷體" style:font-size-complex="11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3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4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25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name-asian="標楷體" style:font-size-asian="14pt" style:font-name-complex="標楷體" style:font-size-complex="14pt"/>
    </style:style>
    <style:style style:name="T29" style:family="text">
      <style:text-properties fo:font-size="14pt" style:font-name-asian="標楷體" style:font-size-asian="14pt" style:font-name-complex="標楷體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fo:font-weight="bold" style:font-name-asian="標楷體" style:font-size-asian="14pt" style:font-weight-asian="bold" style:font-size-complex="14pt"/>
    </style:style>
    <style:style style:name="T33" style:family="text">
      <style:text-properties fo:font-size="14pt" fo:letter-spacing="0.212cm" style:font-name-asian="Times New Roman" style:font-size-asian="14pt" style:font-size-complex="14pt"/>
    </style:style>
    <style:style style:name="T34" style:family="text">
      <style:text-properties fo:font-size="14pt" fo:letter-spacing="0.212cm" fo:font-weight="bold" style:font-name-asian="標楷體" style:font-size-asian="14pt" style:font-weight-asian="bold" style:font-size-complex="14pt"/>
    </style:style>
    <style:style style:name="T35" style:family="text">
      <style:text-properties fo:font-size="14pt" fo:letter-spacing="0.212cm" style:font-name-asian="標楷體" style:font-size-asian="14pt" style:font-size-complex="14pt"/>
    </style:style>
    <style:style style:name="T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1pt"/>
    </style:style>
    <style:style style:name="T4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1pt"/>
    </style:style>
    <style:style style:name="T43" style:family="text">
      <style:text-properties style:font-name="標楷體" fo:font-weight="bold" style:font-name-asian="標楷體" style:font-weight-asian="bold" style:font-name-complex="標楷體"/>
    </style:style>
    <style:style style:name="T44" style:family="text">
      <style:text-properties fo:font-size="7pt" style:font-name-asian="標楷體" style:font-size-asian="7pt" style:font-size-complex="7pt"/>
    </style:style>
    <style:style style:name="T45" style:family="text">
      <style:text-properties fo:font-size="9pt" style:text-underline-style="solid" style:text-underline-width="auto" style:text-underline-color="font-color" fo:font-weight="bold" style:font-name-asian="標楷體" style:font-size-asian="9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3">高雄市</text:span>108<text:span text:style-name="T13">年</text:span><text:span text:style-name="T13">第1場</text:span><text:span text:style-name="T13">市民集團婚禮報名表</text:span> <text:s/><text:span text:style-name="T13">填表日期：</text:span><text:span text:style-name="T20"> <text:s text:c="3"/></text:span><text:span text:style-name="T13">年</text:span><text:span text:style-name="T20"> <text:s text:c="2"/></text:span><text:span text:style-name="T13">月</text:span><text:span text:style-name="T20"> <text:s text:c="3"/></text:span><text:span text:style-name="T1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34"><text:span text:style-name="T28">姓名</text:span><text:span text:style-name="T30">-</text:span><text:span text:style-name="T28">中文</text:span></text:p>
            <text:p text:style-name="P35">（主要聯絡人）</text:p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><text:span text:style-name="T36">身分證字號</text:span></text:p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34"><text:span text:style-name="T28">姓名</text:span><text:span text:style-name="T30">-</text:span><text:span text:style-name="T28">英文</text:span></text:p>
            <text:p text:style-name="P36">（可參考信用卡或護照）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3"><text:span text:style-name="T36">出生日期</text:span></text:p>
          </table:table-cell>
          <table:covered-table-cell/>
          <table:table-cell table:style-name="表格1.K1" office:value-type="string">
            <text:p text:style-name="P11">年　　月　　日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4"><text:span text:style-name="T30">E</text:span><text:span text:style-name="T30">-mail</text:span></text:p>
          </table:table-cell>
          <table:covered-table-cell/>
          <table:table-cell table:style-name="表格1.K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7">聯絡電話</text:p>
          </table:table-cell>
          <table:covered-table-cell/>
          <table:table-cell table:style-name="表格1.C4" table:number-columns-spanned="9" office:value-type="string">
            <text:p text:style-name="P1"><text:span text:style-name="T9">（日）　　　　　　　　（夜）　　　　　　　　手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8">戶籍地址</text:p>
          </table:table-cell>
          <table:covered-table-cell/>
          <table:table-cell table:style-name="表格1.K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8">通訊地址</text:p>
          </table:table-cell>
          <table:covered-table-cell/>
          <table:table-cell table:style-name="表格1.K1" table:number-columns-spanned="9" office:value-type="string">
            <text:p text:style-name="P3"><text:span text:style-name="T39">□與戶籍地址同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4"><text:span text:style-name="T28">姓名</text:span><text:span text:style-name="T28">-</text:span><text:span text:style-name="T28">中文</text:span>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6">身分證字號</text:span></text:p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2">
          <table:table-cell table:style-name="表格1.A1" table:number-columns-spanned="2" office:value-type="string">
            <text:p text:style-name="P34"><text:span text:style-name="T28">姓名</text:span><text:span text:style-name="T28">-</text:span><text:span text:style-name="T28">英文</text:span></text:p>
            <text:p text:style-name="P36">（可參考信用卡或護照）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36">出生日期</text:span></text:p>
          </table:table-cell>
          <table:covered-table-cell/>
          <table:table-cell table:style-name="表格1.K1" office:value-type="string">
            <text:p text:style-name="P11">年　　月　　日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4"><text:span text:style-name="T30">E</text:span><text:span text:style-name="T30">-mail</text:span></text:p>
          </table:table-cell>
          <table:covered-table-cell/>
          <table:table-cell table:style-name="表格1.C9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7">聯絡電話</text:p>
          </table:table-cell>
          <table:covered-table-cell/>
          <table:table-cell table:style-name="表格1.C4" table:number-columns-spanned="9" office:value-type="string">
            <text:p text:style-name="P1"><text:span text:style-name="T9">（日）　　　　　　　　（夜）　　　　　　　　手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8">戶籍地址</text:p>
          </table:table-cell>
          <table:covered-table-cell/>
          <table:table-cell table:style-name="表格1.C9" table:number-columns-spanned="9" office:value-type="string">
            <text:p text:style-name="P16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8">通訊地址</text:p>
          </table:table-cell>
          <table:covered-table-cell/>
          <table:table-cell table:style-name="表格1.K1" table:number-columns-spanned="9" office:value-type="string">
            <text:p text:style-name="P3"><text:span text:style-name="T39">□與戶籍地址同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4" table:number-columns-spanned="11" office:value-type="string">
            <text:p text:style-name="P3"><text:span text:style-name="T3">未滿</text:span><text:span text:style-name="T2">20</text:span><text:span text:style-name="T3">歲者（請填寫法定代理人欄）請再填寫以下表格，無則免填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6" office:value-type="string">
            <text:p text:style-name="P11">法定</text:p>
            <text:p text:style-name="P11">代理</text:p>
            <text:p text:style-name="P11">人</text:p>
          </table:table-cell>
          <table:table-cell table:style-name="表格1.A1" table:number-columns-spanned="3" office:value-type="string">
            <text:p text:style-name="P18">家長姓名</text:p>
          </table:table-cell>
          <table:covered-table-cell/>
          <table:covered-table-cell/>
          <table:table-cell table:style-name="表格1.A1" table:number-columns-spanned="2" office:value-type="string">
            <text:p text:style-name="P18">年齡</text:p>
          </table:table-cell>
          <table:covered-table-cell/>
          <table:table-cell table:style-name="表格1.A1" table:number-columns-spanned="3" office:value-type="string">
            <text:p text:style-name="P18">與申請人關係</text:p>
          </table:table-cell>
          <table:covered-table-cell/>
          <table:covered-table-cell/>
          <table:table-cell table:style-name="表格1.C4" table:number-rows-spanned="2" table:number-columns-spanned="2" office:value-type="string">
            <text:p text:style-name="P16">地址</text:p>
          </table:table-cell>
          <table:covered-table-cell/>
        </table:table-row>
        <table:table-row table:style-name="表格1.15">
          <table:covered-table-cell/>
          <table:table-cell table:style-name="表格1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7"/>
          </table:table-cell>
          <table:covered-table-cell/>
          <table:table-cell table:style-name="表格1.A1" table:number-rows-spanned="2" table:number-columns-spanned="3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6">聯絡電話</text:p>
          </table:table-cell>
          <table:covered-table-cell/>
        </table:table-row>
        <table:table-row table:style-name="表格1.17">
          <table:covered-table-cell/>
          <table:table-cell table:style-name="表格1.A1" table:number-columns-spanned="3" office:value-type="string">
            <text:p text:style-name="P18">家長姓名</text:p>
          </table:table-cell>
          <table:covered-table-cell/>
          <table:covered-table-cell/>
          <table:table-cell table:style-name="表格1.A1" table:number-columns-spanned="2" office:value-type="string">
            <text:p text:style-name="P18">年齡</text:p>
          </table:table-cell>
          <table:covered-table-cell/>
          <table:table-cell table:style-name="表格1.A1" table:number-columns-spanned="3" office:value-type="string">
            <text:p text:style-name="P18">與申請人關係</text:p>
          </table:table-cell>
          <table:covered-table-cell/>
          <table:covered-table-cell/>
          <table:table-cell table:style-name="表格1.C4" table:number-rows-spanned="2" table:number-columns-spanned="2" office:value-type="string">
            <text:p text:style-name="P16">地址</text:p>
          </table:table-cell>
          <table:covered-table-cell/>
        </table:table-row>
        <table:table-row table:style-name="表格1.18">
          <table:covered-table-cell/>
          <table:table-cell table:style-name="表格1.A1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9"/>
          </table:table-cell>
          <table:covered-table-cell/>
          <table:table-cell table:style-name="表格1.A1" table:number-rows-spanned="2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6">聯絡電話</text:p>
          </table:table-cell>
          <table:covered-table-cell/>
        </table:table-row>
        <table:table-row table:style-name="表格1.20">
          <table:table-cell table:style-name="表格1.A1" table:number-columns-spanned="5" office:value-type="string">
            <text:p text:style-name="P7">照片黏貼處</text:p>
          </table:table-cell>
          <table:covered-table-cell/>
          <table:covered-table-cell/>
          <table:covered-table-cell/>
          <table:covered-table-cell/>
          <table:table-cell table:style-name="表格1.C4" table:number-rows-spanned="3" table:number-columns-spanned="6" office:value-type="string">
            <text:p text:style-name="P3"><text:span text:style-name="T17">※</text:span><text:span text:style-name="T18">請申請人檢視所附相關資料，請打勾：</text:span></text:p>
            <text:list xml:id="list5121980222519838513" text:style-name="WW8Num12">
              <text:list-item>
                <text:p text:style-name="P4"><text:span text:style-name="T17">□</text:span><text:span text:style-name="T18">所有欄位請填寫完整。</text:span></text:p>
              </text:list-item>
              <text:list-item>
                <text:p text:style-name="P4"><text:soft-page-break/><text:span text:style-name="T17">□</text:span><text:span text:style-name="T18">雙方身</text:span><text:span text:style-name="T18">分證</text:span><text:span text:style-name="T18">、戶口名簿影本</text:span><text:span text:style-name="T18">（或戶籍謄本）</text:span><text:span text:style-name="T18">。</text:span></text:p>
              </text:list-item>
              <text:list-item>
                <text:p text:style-name="P4"><text:span text:style-name="T17">□</text:span><text:span text:style-name="T18">雙方最近照片（符合新式身分證格式）各一張。</text:span></text:p>
              </text:list-item>
              <text:list-item>
                <text:p text:style-name="P4"><text:span text:style-name="T17">□</text:span><text:span text:style-name="T18">為外籍人士者</text:span><text:span text:style-name="T18">，</text:span><text:span text:style-name="T18">須檢附經</text:span><text:span text:style-name="T18">駐外館處驗證之單身證明文件(含中文譯本；大陸地區人民因礙於當地法令限制，而無法提供者不在此限)</text:span><text:span text:style-name="T18">及護照</text:span><text:span text:style-name="T18">或居留證（居留期限需於107年2月4日後）之</text:span><text:span text:style-name="T18">影本。</text:span></text:p>
              </text:list-item>
              <text:list-item>
                <text:p text:style-name="P4"><text:span text:style-name="T17">□</text:span><text:span text:style-name="T18">雙方</text:span><text:span text:style-name="T18">愛的</text:span><text:span text:style-name="T18">小故事（文體不拘、字數</text:span><text:span text:style-name="T18">以200字為限</text:span><text:span text:style-name="T18">）。</text:span></text:p>
              </text:list-item>
              <text:list-item>
                <text:p text:style-name="P28"><text:span text:style-name="T15">□</text:span><text:span text:style-name="T10">未滿20歲者須檢附法定代理人同意書。</text:span></text:p>
              </text:list-item>
            </text:list>
            <text:p text:style-name="P44"><text:span text:style-name="T18">備註：相關活動資訊聯絡擇一通知，並以填寫在第一列者為主要聯絡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7">照片</text:p>
          </table:table-cell>
          <table:covered-table-cell/>
          <table:covered-table-cell/>
          <table:table-cell table:style-name="表格1.A1" table:number-columns-spanned="2" office:value-type="string">
            <text:p text:style-name="P7">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2"><text:span text:style-name="T3">照片黏貼</text:span><text:span text:style-name="T3">處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3">照片黏貼</text:span><text:span text:style-name="T3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7" office:value-type="string">
            <text:p text:style-name="P2"><text:span text:style-name="T36">身分證影本浮貼處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2"><text:span text:style-name="T36">身分證影本浮貼處（反面）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7" office:value-type="string">
            <text:p text:style-name="P2"><text:span text:style-name="T36">身分證影本浮貼處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2"><text:span text:style-name="T36">身分證影本浮貼處（反面）</text:span></text:p>
          </table:table-cell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C4" table:number-columns-spanned="11" office:value-type="string">
            <text:p text:style-name="P29"><text:span text:style-name="T33">★</text:span><text:span text:style-name="T34">報名須知</text:span><text:span text:style-name="T33">★</text:span></text:p>
            <text:list xml:id="list1724387505798565970" text:style-name="WW8Num4">
              <text:list-item>
                <text:p text:style-name="P24"><text:span text:style-name="T9">報名資格：</text:span></text:p>
              </text:list-item>
            </text:list>
            <text:list xml:id="list407935305042357575" text:style-name="WW8Num3">
              <text:list-item>
                <text:p text:style-name="P25"><text:span text:style-name="T9">年滿20歲之未婚雙方。</text:span></text:p>
              </text:list-item>
              <text:list-item>
                <text:p text:style-name="P25"><text:span text:style-name="T9">或未滿20歲，符合民法結婚年齡，並經法定代理人同意之未婚雙方。</text:span></text:p>
              </text:list-item>
            </text:list>
            <text:p text:style-name="P47"><text:span text:style-name="T9">符合以上資格其中一項並</text:span><text:span text:style-name="T9">具備下列資格</text:span><text:span text:style-name="T9">之一者</text:span><text:span text:style-name="T9">，均可報名參加。</text:span></text:p>
            <text:p text:style-name="P22"><text:span text:style-name="T9">　</text:span><text:span text:style-name="T16"> <text:s text:c="4"/></text:span><text:span text:style-name="T9">1.</text:span><text:span text:style-name="T9">雙方有一方於本市設有戶籍者。</text:span></text:p>
            <text:p text:style-name="P22"><text:span text:style-name="T9">　</text:span><text:span text:style-name="T16"> <text:s text:c="4"/></text:span><text:span text:style-name="T9">2.</text:span><text:span text:style-name="T9">雙方均未於本市設籍</text:span><text:span text:style-name="T9">者</text:span><text:span text:style-name="T9">。</text:span></text:p>
            <text:list xml:id="list143047848075489" text:continue-list="list1724387505798565970" text:style-name="WW8Num4">
              <text:list-item>
                <text:p text:style-name="P31">應備文件：</text:p>
              </text:list-item>
            </text:list>
            <text:list xml:id="list4901466894039239098" text:style-name="WW8Num5">
              <text:list-item>
                <text:p text:style-name="P26"><text:span text:style-name="T9">報名表1份</text:span><text:span text:style-name="T9">（含愛的小故事）</text:span><text:span text:style-name="T9">。</text:span></text:p>
              </text:list-item>
              <text:list-item>
                <text:p text:style-name="P26"><text:span text:style-name="T9">雙方身分證、戶口名簿影本</text:span><text:span text:style-name="T9">（或戶籍謄本）</text:span><text:span text:style-name="T9">各1份。</text:span></text:p>
              </text:list-item>
              <text:list-item>
                <text:p text:style-name="P26"><text:span text:style-name="T9">雙方最近半身照片（符合新式身分證格式）各1張黏貼於「照片黏貼處」</text:span><text:span text:style-name="T9">。</text:span></text:p>
              </text:list-item>
              <text:list-item>
                <text:p text:style-name="P26"><text:span text:style-name="T9">為外籍人士者</text:span><text:span text:style-name="T9">，</text:span><text:span text:style-name="T9">須檢附經</text:span><text:span text:style-name="T9">駐外館處驗證之單身證明文件(含中文譯本；大陸地區人民因礙於當地法令限制，而無法提供者不在此限)</text:span><text:span text:style-name="T9">及護照</text:span><text:span text:style-name="T9">或居留證（居留期限需於108年6月1日後）之</text:span><text:span text:style-name="T9">影本。</text:span></text:p>
              </text:list-item>
              <text:list-item>
                <text:p text:style-name="P26"><text:span text:style-name="T9">未滿20歲者，</text:span><text:span text:style-name="T9">須檢附</text:span><text:span text:style-name="T9">法定代理人同意書。</text:span></text:p>
              </text:list-item>
            </text:list>
            <text:list xml:id="list143048109274869" text:continue-list="list143047848075489" text:style-name="WW8Num4">
              <text:list-item>
                <text:p text:style-name="P24"><text:span text:style-name="T3">報名時間</text:span><text:span text:style-name="T3">及方式</text:span><text:span text:style-name="T3">：</text:span></text:p>
              </text:list-item>
            </text:list>
            <text:list xml:id="list4410569043243718956" text:style-name="WW8Num8">
              <text:list-item>
                <text:p text:style-name="P32"><text:span text:style-name="T10">自</text:span><text:span text:style-name="T10">108</text:span><text:span text:style-name="T10">年</text:span><text:span text:style-name="T10">1</text:span><text:span text:style-name="T10">月</text:span><text:span text:style-name="T10">21</text:span><text:span text:style-name="T10">日起至</text:span><text:span text:style-name="T10">108年3</text:span><text:span text:style-name="T10">月</text:span><text:span text:style-name="T10">21</text:span><text:span text:style-name="T10">日止。</text:span><text:span text:style-name="T3">（以郵戳日期</text:span><text:span text:style-name="T3">為憑</text:span><text:span text:style-name="T3">）</text:span></text:p>
              </text:list-item>
              <text:list-item>
                <text:p text:style-name="P32"><text:span text:style-name="T3">一律採</text:span><text:span text:style-name="T3">郵寄</text:span><text:span text:style-name="T3">報名</text:span><text:span text:style-name="T3">，請</text:span><text:span text:style-name="T3">寄</text:span><text:span text:style-name="T3">到</text:span><text:span text:style-name="T3">高雄市政府民政局（宗教禮俗科）</text:span><text:span text:style-name="T3">收</text:span><text:span text:style-name="T10">（</text:span><text:span text:style-name="T9">83001</text:span><text:span text:style-name="T10">高雄市鳳山區光復路</text:span><text:span text:style-name="T9">2</text:span><text:span text:style-name="T10">段</text:span><text:span text:style-name="T9">132</text:span><text:span text:style-name="T10">號</text:span><text:span text:style-name="T9">4</text:span><text:span text:style-name="T10">樓）</text:span><text:span text:style-name="T3">，並於信封上註明「高雄市108年第1場市民集團婚禮報名表」</text:span><text:span text:style-name="T10">。</text:span></text:p>
              </text:list-item>
              <text:list-item>
                <text:p text:style-name="P32"><text:span text:style-name="T10">報名結果將於108年3月26日前公告於本局網站上。</text:span></text:p>
              </text:list-item>
            </text:list>
            <text:list xml:id="list143047252948257" text:continue-list="list143048109274869" text:style-name="WW8Num4">
              <text:list-item>
                <text:p text:style-name="P20">參加本活動無婚姻法律效力，結婚應符合現行民法婚姻實質要件，並於戶政事務所辦理結婚登記後，始生效力。</text:p>
              </text:list-item>
              <text:list-item>
                <text:p text:style-name="P30"><text:span text:style-name="T41">報名成功</text:span><text:span text:style-name="T41">之新人務必參與新人</text:span><text:span text:style-name="T41">說明會（時間及地點公告於本局官網）</text:span><text:span text:style-name="T41">，</text:span><text:span text:style-name="T41">如無故</text:span><text:span text:style-name="T41">未到場者</text:span><text:span text:style-name="T41">將</text:span><text:span text:style-name="T41">取消</text:span><text:span text:style-name="T41">報名</text:span><text:span text:style-name="T41">資格。</text:span></text:p>
              </text:list-item>
              <text:list-item>
                <text:p text:style-name="P20">本表所填附之資料，應正確無誤，若有不實，願負相關法律責任。</text:p>
              </text:list-item>
            </text:list>
            <text:p text:style-name="P49"><text:s text:c="45"/></text:p>
            <text:p text:style-name="P48"><text:span text:style-name="T6"><text:s text:c="44"/></text:span><text:span text:style-name="T6"><text:s/></text:span><text:span text:style-name="T3">我已詳讀申請須知：</text:span></text:p>
            <text:p text:style-name="P50"/>
            <text:p text:style-name="P48"><text:span text:style-name="T6"><text:s text:c="46"/></text:span><text:span text:style-name="T8"><text:s text:c="3"/></text:span><text:span text:style-name="T24"><text:s text:c="18"/></text:span><text:span text:style-name="T24"><text:s text:c="2"/></text:span><text:span text:style-name="T24"><text:s text:c="2"/></text:span><text:span text:style-name="T22">簽</text:span><text:span text:style-name="T22">（</text:span><text:span text:style-name="T22">章</text:span><text:span text:style-name="T22">）</text:span></text:p>
            <text:p text:style-name="P45"/>
            <text:p text:style-name="P48"><text:span text:style-name="T6"><text:s text:c="46"/></text:span><text:span text:style-name="T8"><text:s text:c="3"/></text:span><text:span text:style-name="T24"><text:s text:c="18"/></text:span><text:span text:style-name="T24"><text:s text:c="2"/></text:span><text:span text:style-name="T24"><text:s text:c="2"/></text:span><text:span text:style-name="T22">簽</text:span><text:span text:style-name="T22">（</text:span><text:span text:style-name="T22">章</text:span><text:span text:style-name="T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高雄市108年第1場市民集團婚禮-新人愛的故事</text:p>
      <table:table table:name="表格2" table:style-name="表格2">
        <table:table-column table:style-name="表格2.A" table:number-columns-repeated="5"/>
        <table:table-column table:style-name="表格2.F"/>
        <table:table-row table:style-name="表格2.1">
          <table:table-cell table:style-name="表格2.A1" table:number-columns-spanned="6" office:value-type="string">
            <text:list xml:id="list5438770931657827412" text:style-name="WW8Num9">
              <text:list-item>
                <text:p text:style-name="P5"><text:span text:style-name="T36">請寫下屬於你們的甜蜜回憶及愛的故事（如下表），於婚禮活動及是日新人進場時使用，例如：愛情長跑幾年、相識的過程、具有紀念性的人事物或紀念日等。</text:span></text:p>
              </text:list-item>
              <text:list-item>
                <text:p text:style-name="P51"><text:span text:style-name="T36">我們願意將愛的小故事提供予媒體記者供採訪及報導使用，如願意請雙方簽（章）。</text:span></text:p>
              </text:list-item>
            </text:list>
            <text:p text:style-name="P52"><text:span text:style-name="T36"><text:s text:c="50"/></text:span><text:span text:style-name="T38"><text:s text:c="12"/>簽（章） </text:span></text:p>
            <text:p text:style-name="P53"><text:span text:style-name="T36"><text:s text:c="50"/></text:span><text:span text:style-name="T38"><text:s text:c="12"/>簽（章）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0">姓名</text:p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0">暱稱</text:p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0">職業</text:p>
          </table:table-cell>
          <table:table-cell table:style-name="表格2.A1" office:value-type="string">
            <text:p text:style-name="P41"/>
          </table:table-cell>
        </table:table-row>
        <table:table-row table:style-name="表格2.3">
          <table:table-cell table:style-name="表格2.A2" office:value-type="string">
            <text:p text:style-name="P40">姓名</text:p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0">暱稱</text:p>
          </table:table-cell>
          <table:table-cell table:style-name="表格2.A2" office:value-type="string">
            <text:p text:style-name="P41"/>
          </table:table-cell>
          <table:table-cell table:style-name="表格2.A2" office:value-type="string">
            <text:p text:style-name="P40">職業</text:p>
          </table:table-cell>
          <table:table-cell table:style-name="表格2.A1" office:value-type="string">
            <text:p text:style-name="P41"/>
          </table:table-cell>
        </table:table-row>
        <text:soft-page-break/>
        <table:table-row table:style-name="表格2.3">
          <table:table-cell table:style-name="表格2.A2" table:number-columns-spanned="2" office:value-type="string">
            <text:p text:style-name="P39">交往（或認識）幾年：</text:p>
          </table:table-cell>
          <table:covered-table-cell/>
          <table:table-cell table:style-name="表格2.A1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33"><text:span text:style-name="T37">相識契機：</text:span></text:p>
          </table:table-cell>
          <table:covered-table-cell/>
          <table:table-cell table:style-name="表格2.C5" table:number-columns-spanned="4" office:value-type="string">
            <text:p text:style-name="P42">（以一行文字說明即可）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C5" table:number-columns-spanned="6" office:value-type="string">
            <text:p text:style-name="P10">愛的故事：</text:p>
            <text:p text:style-name="P3"><text:span text:style-name="T37">（文體不拘、字數以200字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C5" table:number-columns-spanned="6" office:value-type="string">
            <text:p text:style-name="P10">生活照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font-size-asian="11p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9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77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101年市民集團婚禮申請表</dc:title>
    <meta:initial-creator>shih</meta:initial-creator>
    <meta:creation-date>2017-01-10T16:15:00</meta:creation-date>
    <dc:creator>user</dc:creator>
    <dc:date>2019-01-14T13:43:00</dc:date>
    <meta:print-date>2017-11-09T16:29:00</meta:print-date>
    <meta:editing-cycles>29</meta:editing-cycles>
    <meta:editing-duration>PT56M</meta:editing-duration>
    <meta:document-statistic meta:table-count="2" meta:image-count="0" meta:object-count="0" meta:page-count="4" meta:paragraph-count="101" meta:word-count="1330" meta:character-count="1810" meta:non-whitespace-character-count="1385"/>
    <meta:generator>LibreOffice/5.1.2.2$Windows_x86 LibreOffice_project/d3bf12ecb743fc0d20e0be0c58ca359301eb705f</meta:generator>
  </office:meta>
</office:document-meta>
</file>