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774cm"/>
    </style:style>
    <style:style style:name="表格1.J" style:family="table-column">
      <style:table-column-properties style:column-width="2.401cm"/>
    </style:style>
    <style:style style:name="表格1.K" style:family="table-column">
      <style:table-column-properties style:column-width="5.052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123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591cm" fo:keep-together="auto"/>
    </style:style>
    <style:style style:name="表格1.7" style:family="table-row">
      <style:table-row-properties style:min-row-height="1.852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584cm" fo:keep-together="auto"/>
    </style:style>
    <style:style style:name="表格1.12" style:family="table-row">
      <style:table-row-properties style:min-row-height="1.566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397cm" fo:keep-together="always"/>
    </style:style>
    <style:style style:name="表格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642cm" fo:keep-together="always"/>
    </style:style>
    <style:style style:name="表格1.16" style:family="table-row">
      <style:table-row-properties style:min-row-height="1.143cm" fo:keep-together="always"/>
    </style:style>
    <style:style style:name="表格1.17" style:family="table-row">
      <style:table-row-properties style:min-row-height="0.556cm" fo:keep-together="always"/>
    </style:style>
    <style:style style:name="表格1.18" style:family="table-row">
      <style:table-row-properties style:min-row-height="0.75cm" fo:keep-together="always"/>
    </style:style>
    <style:style style:name="表格1.19" style:family="table-row">
      <style:table-row-properties style:min-row-height="1.15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542cm" fo:keep-together="always"/>
    </style:style>
    <style:style style:name="表格1.21" style:family="table-row">
      <style:table-row-properties style:min-row-height="0.123cm" fo:keep-together="always"/>
    </style:style>
    <style:style style:name="表格1.22" style:family="table-row">
      <style:table-row-properties style:min-row-height="3.821cm" fo:keep-together="always"/>
    </style:style>
    <style:style style:name="表格1.23" style:family="table-row">
      <style:table-row-properties style:min-row-height="0.855cm" fo:keep-together="auto"/>
    </style:style>
    <style:style style:name="表格1.24" style:family="table-row">
      <style:table-row-properties style:min-row-height="2.863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style:min-row-height="0.977cm" fo:keep-together="auto"/>
    </style:style>
    <style:style style:name="表格1.26" style:family="table-row">
      <style:table-row-properties style:min-row-height="3.244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19.717cm" fo:keep-together="auto"/>
    </style:style>
    <style:style style:name="表格2" style:family="table">
      <style:table-properties style:width="18.57cm" fo:margin-left="-0.058cm" fo:margin-top="0.187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817cm"/>
    </style:style>
    <style:style style:name="表格2.G" style:family="table-column">
      <style:table-column-properties style:column-width="1.434cm"/>
    </style:style>
    <style:style style:name="表格2.H" style:family="table-column">
      <style:table-column-properties style:column-width="4.768cm"/>
    </style:style>
    <style:style style:name="表格2.1" style:family="table-row">
      <style:table-row-properties style:min-row-height="2.8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82cm" fo:keep-together="auto"/>
    </style:style>
    <style:style style:name="表格2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201cm" fo:keep-together="auto"/>
    </style:style>
    <style:style style:name="表格2.7" style:family="table-row">
      <style:table-row-properties style:min-row-height="10.2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3">
      <style:paragraph-properties style:line-height-at-least="0cm" fo:text-align="justify" style:justify-single-word="false"/>
    </style:style>
    <style:style style:name="P5" style:family="paragraph" style:parent-style-name="Standard" style:list-style-name="WW8Num10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5"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 style:list-style-name="WW8Num5">
      <style:paragraph-properties fo:line-height="0.564cm"/>
    </style:style>
    <style:style style:name="P24" style:family="paragraph" style:parent-style-name="Standard" style:list-style-name="WW8Num4">
      <style:paragraph-properties fo:line-height="0.564cm"/>
    </style:style>
    <style:style style:name="P25" style:family="paragraph" style:parent-style-name="Standard" style:list-style-name="WW8Num6">
      <style:paragraph-properties fo:line-height="0.564cm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 style:list-style-name="WW8Num13">
      <style:paragraph-properties style:line-height-at-least="0cm" fo:text-align="justify" style:justify-single-word="false"/>
      <style:text-properties fo:font-size="10pt" style:font-size-asian="10pt" style:font-size-complex="11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 style:list-style-name="WW8Num5"/>
    <style:style style:name="P30" style:family="paragraph" style:parent-style-name="Standard" style:list-style-name="WW8Num5">
      <style:paragraph-properties fo:line-height="0.564cm"/>
      <style:text-properties style:font-name-asian="標楷體"/>
    </style:style>
    <style:style style:name="P31" style:family="paragraph" style:parent-style-name="Standard" style:list-style-name="WW8Num9"/>
    <style:style style:name="P32" style:family="paragraph" style:parent-style-name="Standard">
      <style:paragraph-properties fo:margin-left="0.136cm" fo:margin-right="0cm" style:line-height-at-least="0cm" fo:text-indent="0cm" style:auto-text-indent="false"/>
    </style:style>
    <style:style style:name="P33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36cm" fo:margin-right="0cm" style:line-height-at-leas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name-complex="標楷體" style:font-size-complex="7pt"/>
    </style:style>
    <style:style style:name="P36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7pt" fo:font-weight="bold" style:font-name-asian="標楷體" style:font-size-asian="7pt" style:font-weight-asian="bold" style:font-name-complex="標楷體" style:font-size-complex="7pt"/>
    </style:style>
    <style:style style:name="P37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36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136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43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5" style:family="paragraph" style:parent-style-name="Standard" style:list-style-name="WW8Num7">
      <style:paragraph-properties fo:margin-left="1cm" fo:margin-right="0cm" style:line-height-at-least="0cm" fo:text-indent="-1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1.27cm" fo:margin-right="0cm" fo:line-height="0.564cm" fo:text-indent="0cm" style:auto-text-indent="false"/>
    </style:style>
    <style:style style:name="P47" style:family="paragraph" style:parent-style-name="Standard">
      <style:paragraph-properties fo:margin-left="0.847cm" fo:margin-right="0cm" fo:text-indent="-0.847cm" style:auto-text-indent="false"/>
    </style:style>
    <style:style style:name="P48" style:family="paragraph" style:parent-style-name="Standard">
      <style:paragraph-properties fo:margin-left="0.847cm" fo:margin-right="0cm" fo:text-indent="-0.847cm" style:auto-text-indent="false"/>
      <style:text-properties fo:font-weight="bold" style:font-name-asian="Times New Roman" style:font-weight-asian="bold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name-complex="標楷體"/>
    </style:style>
    <style:style style:name="P50" style:family="paragraph" style:parent-style-name="Standard" style:list-style-name="WW8Num10">
      <style:paragraph-properties fo:margin-left="0.769cm" fo:margin-right="0cm" fo:margin-top="0.318cm" fo:margin-bottom="0.318cm" loext:contextual-spacing="false" style:line-height-at-least="0cm" fo:text-indent="-0.63cm" style:auto-text-indent="false"/>
    </style:style>
    <style:style style:name="P51" style:family="paragraph" style:parent-style-name="Standard">
      <style:paragraph-properties fo:margin-left="0.769cm" fo:margin-right="0cm" fo:margin-top="0.318cm" fo:margin-bottom="0.318cm" loext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name-asian="標楷體" style:font-size-asian="11pt" style:font-weight-asian="bold" style:font-size-complex="11pt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0pt" style:font-name-asian="Times New Roman" style:font-size-asian="10pt" style:font-name-complex="Times New Roman" style:font-size-complex="11pt"/>
    </style:style>
    <style:style style:name="T16" style:family="text">
      <style:text-properties fo:font-size="10pt" style:font-name-asian="標楷體" style:font-size-asian="10pt" style:font-name-complex="標楷體" style:font-size-complex="11pt"/>
    </style:style>
    <style:style style:name="T17" style:family="text">
      <style:text-properties fo:font-size="10pt" style:font-name-asian="標楷體" style:font-size-asian="10pt" style:font-name-complex="標楷體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letter-spacing="0.212cm" style:font-name-asian="Times New Roman" style:font-size-asian="14pt" style:font-size-complex="14pt"/>
    </style:style>
    <style:style style:name="T32" style:family="text">
      <style:text-properties fo:font-size="14pt" fo:letter-spacing="0.212cm" fo:font-weight="bold" style:font-name-asian="標楷體" style:font-size-asian="14pt" style:font-weight-asian="bold" style:font-size-complex="14pt"/>
    </style:style>
    <style:style style:name="T33" style:family="text">
      <style:text-properties fo:font-size="14pt" fo:letter-spacing="0.212cm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1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2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43" style:family="text">
      <style:text-properties fo:font-size="7pt" style:font-name-asian="標楷體" style:font-size-asian="7pt" style:font-size-complex="7pt"/>
    </style:style>
    <style:style style:name="T44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2">高雄市</text:span>107<text:span text:style-name="T12">年</text:span><text:span text:style-name="T12">第2場</text:span><text:span text:style-name="T12">市民集團婚禮報名表</text:span> <text:s/><text:span text:style-name="T12">填表日期：</text:span><text:span text:style-name="T18"> <text:s text:c="3"/></text:span><text:span text:style-name="T12">年</text:span><text:span text:style-name="T18"> <text:s text:c="2"/></text:span><text:span text:style-name="T12">月</text:span><text:span text:style-name="T18"> <text:s text:c="3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3"><text:span text:style-name="T26">姓名</text:span><text:span text:style-name="T28">-</text:span><text:span text:style-name="T26">中文</text:span></text:p>
            <text:p text:style-name="P35">（主要聯絡人）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4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26">姓名</text:span><text:span text:style-name="T28">-</text:span><text:span text:style-name="T26">英文</text:span></text:p>
            <text:p text:style-name="P36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4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3"><text:span text:style-name="T28">E</text:span><text:span text:style-name="T28">-mail</text:span></text:p>
          </table:table-cell>
          <table:covered-table-cell/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7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8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>戶籍地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8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6">□與戶籍地址同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3"><text:span text:style-name="T26">姓名</text:span><text:span text:style-name="T26">-</text:span><text:span text:style-name="T26">中文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4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26">姓名</text:span><text:span text:style-name="T26">-</text:span><text:span text:style-name="T26">英文</text:span></text:p>
            <text:p text:style-name="P36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4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3"><text:span text:style-name="T28">E</text:span><text:span text:style-name="T28">-mail</text:span></text:p>
          </table:table-cell>
          <table:covered-table-cell/>
          <table:table-cell table:style-name="表格1.C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8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8">戶籍地址</text:p>
          </table:table-cell>
          <table:covered-table-cell/>
          <table:table-cell table:style-name="表格1.C9" table:number-columns-spanned="9" office:value-type="string">
            <text:p text:style-name="P16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8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6">□與戶籍地址同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11" office:value-type="string">
            <text:p text:style-name="P3"><text:span text:style-name="T3">未滿</text:span><text:span text:style-name="T2">20</text:span><text:span text:style-name="T3">歲者（請填寫法定代理人欄）請再填寫以下表格，無則免填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11">法定</text:p>
            <text:p text:style-name="P11">代理</text:p>
            <text:p text:style-name="P11">人</text:p>
          </table:table-cell>
          <table:table-cell table:style-name="表格1.A1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8">年齡</text:p>
          </table:table-cell>
          <table:covered-table-cell/>
          <table:table-cell table:style-name="表格1.A1" table:number-columns-spanned="3" office:value-type="string">
            <text:p text:style-name="P18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6">地址</text:p>
          </table:table-cell>
          <table:covered-table-cell/>
        </table:table-row>
        <table:table-row table:style-name="表格1.15">
          <table:covered-table-cell/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/>
          </table:table-cell>
          <table:covered-table-cell/>
          <table:table-cell table:style-name="表格1.A1" table:number-rows-spanned="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6">聯絡電話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8">年齡</text:p>
          </table:table-cell>
          <table:covered-table-cell/>
          <table:table-cell table:style-name="表格1.A1" table:number-columns-spanned="3" office:value-type="string">
            <text:p text:style-name="P18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6">地址</text:p>
          </table:table-cell>
          <table:covered-table-cell/>
        </table:table-row>
        <table:table-row table:style-name="表格1.18">
          <table:covered-table-cell/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6">聯絡電話</text:p>
          </table:table-cell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7">照片黏貼處</text:p>
          </table:table-cell>
          <table:covered-table-cell/>
          <table:covered-table-cell/>
          <table:covered-table-cell/>
          <table:covered-table-cell/>
          <table:table-cell table:style-name="表格1.C4" table:number-rows-spanned="3" table:number-columns-spanned="6" office:value-type="string">
            <text:p text:style-name="P3"><text:span text:style-name="T15">※</text:span><text:span text:style-name="T16">請申請人檢視所附相關資料，請打勾：</text:span></text:p>
            <text:list xml:id="list2350331596868639861" text:style-name="WW8Num13">
              <text:list-item>
                <text:p text:style-name="P4"><text:span text:style-name="T15">□</text:span><text:span text:style-name="T16">所有欄位請填寫完整。</text:span></text:p>
              </text:list-item>
              <text:list-item>
                <text:p text:style-name="P4"><text:soft-page-break/><text:span text:style-name="T15">□</text:span><text:span text:style-name="T16">雙方身</text:span><text:span text:style-name="T16">分證</text:span><text:span text:style-name="T16">、戶口名簿影本</text:span><text:span text:style-name="T16">（或戶籍謄本）</text:span><text:span text:style-name="T16">。</text:span></text:p>
              </text:list-item>
              <text:list-item>
                <text:p text:style-name="P4"><text:span text:style-name="T15">□</text:span><text:span text:style-name="T16">雙方最近照片（符合新式身分證格式）各一張。</text:span></text:p>
              </text:list-item>
              <text:list-item>
                <text:p text:style-name="P4"><text:span text:style-name="T15">□</text:span><text:span text:style-name="T16">為外籍人士者</text:span><text:span text:style-name="T16">，</text:span><text:span text:style-name="T16">須檢附經</text:span><text:span text:style-name="T16">駐外館處驗證之單身證明文件(含中文譯本；大陸地區人民因礙於當地法令限制，而無法提供者不在此限)</text:span><text:span text:style-name="T16">及護照</text:span><text:span text:style-name="T16">或居留證（居留期限需於107年10月21日後）之</text:span><text:span text:style-name="T16">影本。</text:span></text:p>
              </text:list-item>
              <text:list-item>
                <text:p text:style-name="P4"><text:span text:style-name="T15">□</text:span><text:span text:style-name="T16">雙方</text:span><text:span text:style-name="T16">愛的</text:span><text:span text:style-name="T16">小故事（文體不拘、字數</text:span><text:span text:style-name="T16">以200字為限</text:span><text:span text:style-name="T16">）。</text:span></text:p>
              </text:list-item>
              <text:list-item>
                <text:p text:style-name="P27"><text:span text:style-name="T14">□</text:span><text:span text:style-name="T9">未滿20歲者須檢附法定代理人同意書。</text:span></text:p>
              </text:list-item>
            </text:list>
            <text:p text:style-name="P44"><text:span text:style-name="T16">備註：相關活動資訊聯絡擇一通知，並以填寫在第一列者為主要聯絡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7">照片</text:p>
          </table:table-cell>
          <table:covered-table-cell/>
          <table:covered-table-cell/>
          <table:table-cell table:style-name="表格1.A1" table:number-columns-spanned="2" office:value-type="string">
            <text:p text:style-name="P7">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2"><text:span text:style-name="T34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4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2"><text:span text:style-name="T34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4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C4" table:number-columns-spanned="11" office:value-type="string">
            <text:p text:style-name="P28"><text:span text:style-name="T31">★</text:span><text:span text:style-name="T32">報名須知</text:span><text:span text:style-name="T31">★</text:span></text:p>
            <text:list xml:id="list7421362492070159926" text:style-name="WW8Num5">
              <text:list-item>
                <text:p text:style-name="P23"><text:span text:style-name="T8">報名資格：</text:span></text:p>
              </text:list-item>
            </text:list>
            <text:list xml:id="list2243509271181858212" text:style-name="WW8Num4">
              <text:list-item>
                <text:p text:style-name="P24"><text:span text:style-name="T8">年滿20歲之未婚雙方。</text:span></text:p>
              </text:list-item>
              <text:list-item>
                <text:p text:style-name="P24"><text:span text:style-name="T8">或未滿20歲，符合民法結婚年齡，並經法定代理人同意之未婚雙方。</text:span></text:p>
              </text:list-item>
            </text:list>
            <text:p text:style-name="P46"><text:span text:style-name="T8">符合以上資格其中一項者</text:span><text:span text:style-name="T8">，均可報名參加。</text:span></text:p>
            <text:list xml:id="list162958869137326" text:continue-list="list7421362492070159926" text:style-name="WW8Num5">
              <text:list-item>
                <text:p text:style-name="P30">應備文件：</text:p>
              </text:list-item>
            </text:list>
            <text:list xml:id="list7234074388991167158" text:style-name="WW8Num6">
              <text:list-item>
                <text:p text:style-name="P25"><text:span text:style-name="T8">報名表1份</text:span><text:span text:style-name="T8">（含愛的小故事）</text:span><text:span text:style-name="T8">。</text:span></text:p>
              </text:list-item>
              <text:list-item>
                <text:p text:style-name="P25"><text:span text:style-name="T8">雙方身分證、戶口名簿影本</text:span><text:span text:style-name="T8">（或戶籍謄本）</text:span><text:span text:style-name="T8">各1份。</text:span></text:p>
              </text:list-item>
              <text:list-item>
                <text:p text:style-name="P25"><text:span text:style-name="T8">雙方最近半身照片（符合新式身分證格式）各1張黏貼於「照片黏貼處」</text:span><text:span text:style-name="T8">。</text:span></text:p>
              </text:list-item>
              <text:list-item>
                <text:p text:style-name="P25"><text:span text:style-name="T8">為外籍人士者</text:span><text:span text:style-name="T8">，</text:span><text:span text:style-name="T8">須檢附經</text:span><text:span text:style-name="T8">駐外館處驗證之單身證明文件(含中文譯本；大陸地區人民因礙於當地法令限制，而無法提供者不在此限)</text:span><text:span text:style-name="T8">及護照</text:span><text:span text:style-name="T8">或居留證（居留期限需於107年10月21日後）之</text:span><text:span text:style-name="T8">影本。</text:span></text:p>
              </text:list-item>
              <text:list-item>
                <text:p text:style-name="P25"><text:span text:style-name="T8">未滿20歲者，</text:span><text:span text:style-name="T8">須檢附</text:span><text:span text:style-name="T8">法定代理人同意書。</text:span></text:p>
              </text:list-item>
            </text:list>
            <text:list xml:id="list162957789390363" text:continue-list="list162958869137326" text:style-name="WW8Num5">
              <text:list-item>
                <text:p text:style-name="P23"><text:span text:style-name="T3">報名</text:span><text:span text:style-name="T3">注意事項</text:span><text:span text:style-name="T3">：</text:span></text:p>
              </text:list-item>
            </text:list>
            <text:list xml:id="list3078707320845587363" text:style-name="WW8Num9">
              <text:list-item>
                <text:p text:style-name="P31"><text:span text:style-name="T9">受理對數：70對(雙方或其中一方設籍本市50對，外縣市20對)。</text:span></text:p>
              </text:list-item>
              <text:list-item>
                <text:p text:style-name="P31"><text:span text:style-name="T9">自</text:span><text:span text:style-name="T9">107</text:span><text:span text:style-name="T9">年</text:span><text:span text:style-name="T9">7</text:span><text:span text:style-name="T9">月</text:span><text:span text:style-name="T9">13</text:span><text:span text:style-name="T9">日起至</text:span><text:span text:style-name="T9">107年8</text:span><text:span text:style-name="T9">月</text:span><text:span text:style-name="T9">17</text:span><text:span text:style-name="T9">日止</text:span><text:span text:style-name="T9">或額滿為止</text:span><text:span text:style-name="T9">。</text:span><text:span text:style-name="T3">（以郵戳日期</text:span><text:span text:style-name="T3">為憑</text:span><text:span text:style-name="T3">）</text:span></text:p>
              </text:list-item>
              <text:list-item>
                <text:p text:style-name="P31"><text:span text:style-name="T3">一律採</text:span><text:span text:style-name="T3">郵寄</text:span><text:span text:style-name="T3">報名</text:span><text:span text:style-name="T3">，請</text:span><text:span text:style-name="T3">寄</text:span><text:span text:style-name="T3">到</text:span><text:span text:style-name="T3">高雄市政府民政局（宗教禮俗科）</text:span><text:span text:style-name="T3">收</text:span><text:span text:style-name="T9">（</text:span><text:span text:style-name="T8">83001</text:span><text:span text:style-name="T9">高雄市鳳山區光復路</text:span><text:span text:style-name="T8">2</text:span><text:span text:style-name="T9">段</text:span><text:span text:style-name="T8">132</text:span><text:span text:style-name="T9">號</text:span><text:span text:style-name="T8">4</text:span><text:span text:style-name="T9">樓）</text:span><text:span text:style-name="T3">，並於信封上註明「高雄市107年第2場市民集團婚禮報名表」</text:span><text:span text:style-name="T9">。</text:span></text:p>
              </text:list-item>
              <text:list-item>
                <text:p text:style-name="P31"><text:span text:style-name="T9">報名結果將於107年8月27日前公告於本局網站。</text:span></text:p>
              </text:list-item>
            </text:list>
            <text:list xml:id="list162957771920861" text:continue-list="list162957789390363" text:style-name="WW8Num5">
              <text:list-item>
                <text:p text:style-name="P20">參加本活動無婚姻法律效力，結婚應符合現行民法婚姻實質要件，並於戶政事務所辦理結婚登記後，始生效力。</text:p>
              </text:list-item>
              <text:list-item>
                <text:p text:style-name="P29"><text:span text:style-name="T40">報名成功</text:span><text:span text:style-name="T40">之新人務必參與新人</text:span><text:span text:style-name="T40">說明會（時間及地點公告於本局官網）</text:span><text:span text:style-name="T40">，</text:span><text:span text:style-name="T40">如無故</text:span><text:span text:style-name="T40">未到場者</text:span><text:span text:style-name="T40">將</text:span><text:span text:style-name="T40">取消</text:span><text:span text:style-name="T40">報名</text:span><text:span text:style-name="T40">資格。</text:span></text:p>
              </text:list-item>
              <text:list-item>
                <text:p text:style-name="P20">本表所填附之資料，應正確無誤，若有不實，願負相關法律責任。</text:p>
              </text:list-item>
              <text:list-item>
                <text:p text:style-name="P29"><text:span text:style-name="T37">同意提供正確身分證正反面（戶口名簿）影本、聯絡地址、電話、年齡及活動照片等資料，以作為高雄市政府民政局或委外廠商辦理活動相關作為（如活動聯繫、獎品寄送、各式多媒體文宣）之用，並保證所提供之資料均為真實，且無僞造、冒用他人個人資料情事。參與本活動之個人資料，如涉及個人資料保護等事項者，由高雄市政府民政局依相關法令規定辦理。</text:span></text:p>
              </text:list-item>
            </text:list>
            <text:p text:style-name="P48"><text:s text:c="45"/></text:p>
            <text:p text:style-name="P47"><text:span text:style-name="T3">已詳讀申請須知：</text:span></text:p>
            <text:p text:style-name="P49"/>
            <text:p text:style-name="P47"><text:span text:style-name="T6"><text:s/></text:span><text:span text:style-name="T6"><text:s text:c="25"/></text:span><text:span text:style-name="T22"><text:s text:c="18"/></text:span><text:span text:style-name="T22"><text:s text:c="2"/></text:span><text:span text:style-name="T22"><text:s text:c="2"/></text:span><text:span text:style-name="T20">簽</text:span><text:span text:style-name="T20">（</text:span><text:span text:style-name="T20">章</text:span><text:span text:style-name="T20">）</text:span><text:span text:style-name="T22"> <text:s text:c="17"/></text:span><text:span text:style-name="T22"><text:s text:c="2"/></text:span><text:span text:style-name="T22"><text:s text:c="2"/></text:span><text:span text:style-name="T20">簽</text:span><text:span text:style-name="T20">（</text:span><text:span text:style-name="T20">章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高雄市107年第2場市民集團婚禮-新人愛的故事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list xml:id="list3835587853916718825" text:style-name="WW8Num10">
              <text:list-item>
                <text:p text:style-name="P5"><text:span text:style-name="T34">請寫下屬於你們的甜蜜回憶及愛的故事（如下表），於婚禮活動及是日新人進場時使用，例如：愛情長跑幾年、相識的過程、具有紀念性的人事物或紀念日等。</text:span></text:p>
              </text:list-item>
              <text:list-item>
                <text:p text:style-name="P50"><text:span text:style-name="T34">我們願意將愛的小故事提供予媒體記者供採訪及報導使用(請勾選)</text:span></text:p>
              </text:list-item>
            </text:list>
            <text:p text:style-name="P51"><text:s/>□願意 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姓名</text:p>
          </table:table-cell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office:value-type="string">
            <text:p text:style-name="P40">暱稱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職業</text:p>
          </table:table-cell>
          <table:table-cell table:style-name="表格2.A1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0">姓名</text:p>
          </table:table-cell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office:value-type="string">
            <text:p text:style-name="P40">暱稱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職業</text:p>
          </table:table-cell>
          <table:table-cell table:style-name="表格2.A1" office:value-type="string">
            <text:p text:style-name="P41"/>
          </table:table-cell>
        </table:table-row>
        <text:soft-page-break/>
        <table:table-row table:style-name="表格2.3">
          <table:table-cell table:style-name="表格2.A2" table:number-columns-spanned="3" office:value-type="string">
            <text:p text:style-name="P32"><text:span text:style-name="T35">1.交往（或認識）幾年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2"><text:span text:style-name="T35">2.相識契機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42">（以一行文字說明即可）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9">3.上臺分享新婚喜</text:p>
            <text:p text:style-name="P32"><text:span text:style-name="T35"><text:s text:c="2"/>悅</text:span></text:p>
          </table:table-cell>
          <table:covered-table-cell/>
          <table:table-cell table:style-name="表格2.A2" office:value-type="string">
            <text:p text:style-name="P32"><text:span text:style-name="T35">□願意</text:span></text:p>
            <text:p text:style-name="P32"><text:span text:style-name="T35">□不願意</text:span></text:p>
          </table:table-cell>
          <table:table-cell table:style-name="表格2.D5" table:number-columns-spanned="5" office:value-type="string">
            <text:p text:style-name="P34"><text:span text:style-name="T39">如願意，請敘明展現內容及所需時間(如唱歌、跳舞等)，主辦單位保有選擇權得依活動流程全權安排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D5" table:number-columns-spanned="8" office:value-type="string">
            <text:p text:style-name="P10">愛的故事</text:p>
            <text:p text:style-name="P3"><text:span text:style-name="T35">（文體不拘、字數以200字為限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市民集團婚禮申請表</dc:title>
    <meta:initial-creator>shih</meta:initial-creator>
    <meta:creation-date>2017-01-10T16:15:00</meta:creation-date>
    <dc:creator>User</dc:creator>
    <dc:date>2018-07-04T15:19:00</dc:date>
    <meta:print-date>2018-06-19T15:39:00</meta:print-date>
    <meta:editing-cycles>33</meta:editing-cycles>
    <meta:editing-duration>PT1H23M</meta:editing-duration>
    <meta:document-statistic meta:table-count="2" meta:image-count="0" meta:object-count="0" meta:page-count="4" meta:paragraph-count="103" meta:word-count="1540" meta:character-count="1777" meta:non-whitespace-character-count="1603"/>
    <meta:generator>LibreOffice/5.1.2.2$Windows_x86 LibreOffice_project/d3bf12ecb743fc0d20e0be0c58ca359301eb705f</meta:generator>
  </office:meta>
</office:document-meta>
</file>