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margin-left="2.335cm" fo:margin-right="0cm" style:line-height-at-least="0cm" fo:text-align="justify" style:justify-single-word="false" fo:text-indent="-1.7cm" style:auto-text-indent="false"/>
    </style:style>
    <style:style style:name="P7" style:family="paragraph" style:parent-style-name="Standard" style:list-style-name="WW8Num3">
      <style:paragraph-properties fo:margin-left="2.335cm" fo:margin-right="0cm" style:line-height-at-least="0cm" fo:text-align="justify" style:justify-single-word="false" fo:text-indent="-1.7cm" style:auto-text-indent="false"/>
    </style:style>
    <style:style style:name="P8" style:family="paragraph" style:parent-style-name="Standard" style:list-style-name="WW8Num2">
      <style:paragraph-properties fo:margin-left="2.335cm" fo:margin-right="0cm" style:line-height-at-least="0cm" fo:text-align="justify" style:justify-single-word="false" fo:text-indent="-1.7cm" style:auto-text-indent="false"/>
      <style:text-properties fo:font-size="16pt" style:font-size-asian="16pt" style:font-size-complex="16pt"/>
    </style:style>
    <style:style style:name="P9" style:family="paragraph" style:parent-style-name="Standard" style:list-style-name="WW8Num3">
      <style:paragraph-properties fo:margin-left="2.335cm" fo:margin-right="0cm" style:line-height-at-least="0cm" fo:text-align="justify" style:justify-single-word="false" fo:text-indent="-1.7cm" style:auto-text-indent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margin-left="0.847cm" fo:margin-right="0cm" fo:line-height="0.564cm" fo:text-indent="0cm" style:auto-text-indent="false"/>
    </style:style>
    <style:style style:name="P11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fo:font-weight="bold" style:font-size-asian="16pt" style:font-weight-asian="bold" style:font-size-complex="16pt"/>
    </style:style>
    <style:style style:name="T9" style:family="text">
      <style:text-properties fo:color="#000000" fo:font-size="16pt" fo:font-weight="bold" style:font-size-asian="16pt" style:font-weight-asian="bold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活動資訊</text:p>
      <text:p text:style-name="P1"><text:span text:style-name="T1">公告主題：</text:span><text:span text:style-name="T2">高雄市107年第2場市民集團婚禮活動報名資訊</text:span></text:p>
      <text:p text:style-name="P1"><text:span text:style-name="T1">活動內容：</text:span></text:p>
      <text:list xml:id="list1147311937563520454" text:style-name="WW8Num1">
        <text:list-item>
          <text:p text:style-name="P2"><text:span text:style-name="T1">活動時間</text:span><text:span text:style-name="T2">：107年10月21日（星期日）上午。</text:span></text:p>
        </text:list-item>
        <text:list-item>
          <text:p text:style-name="P2"><text:span text:style-name="T1">活動地點</text:span><text:span text:style-name="T2">：新光碼頭</text:span></text:p>
        </text:list-item>
        <text:list-item>
          <text:p text:style-name="P2"><text:span text:style-name="T1">報名資格</text:span><text:span text:style-name="T2">：</text:span></text:p>
        </text:list-item>
      </text:list>
      <text:list xml:id="list7334359788292202325" text:style-name="WW8Num2">
        <text:list-item>
          <text:p text:style-name="P6"><text:span text:style-name="T2">年滿20歲之未婚雙方。</text:span></text:p>
        </text:list-item>
        <text:list-item>
          <text:p text:style-name="P8">或未滿20歲，符合民法結婚年齡，並經法定代理人同意之未婚雙方。</text:p>
        </text:list-item>
      </text:list>
      <text:p text:style-name="P10"><text:span text:style-name="T2">符合以上資格其中一項者</text:span><text:span text:style-name="T2">，均可報名參加。</text:span></text:p>
      <text:list xml:id="list163042131466468" text:continue-list="list1147311937563520454" text:style-name="WW8Num1">
        <text:list-item>
          <text:p text:style-name="P2"><text:span text:style-name="T1">受理對數</text:span><text:span text:style-name="T2">:70對(雙方或其中一方設籍本市50對，外縣</text:span></text:p>
        </text:list-item>
      </text:list>
      <text:p text:style-name="P11"><text:span text:style-name="T5"><text:s text:c="9"/></text:span>市20對)。</text:p>
      <text:list xml:id="list163041605581849" text:continue-numbering="true" text:style-name="WW8Num1">
        <text:list-item>
          <text:p text:style-name="P2"><text:span text:style-name="T1">報名日期</text:span><text:span text:style-name="T2">：自107年7月13日起至107年8月17日止，</text:span></text:p>
        </text:list-item>
      </text:list>
      <text:p text:style-name="P11"><text:span text:style-name="T5"><text:s text:c="9"/></text:span>或額滿為止。</text:p>
      <text:list xml:id="list163041560184935" text:continue-numbering="true" text:style-name="WW8Num1">
        <text:list-item>
          <text:p text:style-name="P2"><text:span text:style-name="T1">報名方式</text:span><text:span text:style-name="T2">：</text:span><text:span text:style-name="T2">一律採</text:span><text:span text:style-name="T2">郵寄</text:span><text:span text:style-name="T2">報名</text:span><text:span text:style-name="T2">，請檢附</text:span></text:p>
        </text:list-item>
      </text:list>
      <text:list xml:id="list7571459230943699405" text:style-name="WW8Num3">
        <text:list-item>
          <text:p text:style-name="P7"><text:span text:style-name="T6">報名表（置於民政局網站路徑：民政大家族-書表下載-戶政業務-集團婚禮專區，開放下載）</text:span></text:p>
        </text:list-item>
        <text:list-item>
          <text:p text:style-name="P9">雙方戶口名簿影本（或戶籍謄本需附雙方記事）</text:p>
        </text:list-item>
        <text:list-item>
          <text:p text:style-name="P7"><text:span text:style-name="T6">雙方</text:span><text:span text:style-name="T6">最近照片（符合新式身分證格式）</text:span></text:p>
        </text:list-item>
        <text:list-item>
          <text:p text:style-name="P9">雙方身分證影本</text:p>
        </text:list-item>
      </text:list>
      <text:p text:style-name="P12"><text:span text:style-name="T6">以上文件各一份，於報名截止日前郵寄至高雄市政府民政局（宗教禮俗科）收（以郵戳日期為憑）。</text:span></text:p>
      <text:list xml:id="list163040936173273" text:continue-list="list163041560184935" text:style-name="WW8Num1">
        <text:list-item>
          <text:p text:style-name="P2"><text:span text:style-name="T8">報名確認</text:span><text:span text:style-name="T6">：10</text:span><text:span text:style-name="T6">7</text:span><text:span text:style-name="T6">年</text:span><text:span text:style-name="T6">8</text:span><text:span text:style-name="T6">月</text:span><text:span text:style-name="T6">27</text:span><text:span text:style-name="T6">日前</text:span><text:span text:style-name="T6">將報名結果公告於民政局網站上</text:span><text:span text:style-name="T6">。</text:span></text:p>
        </text:list-item>
        <text:list-item>
          <text:p text:style-name="P2"><text:span text:style-name="T8">注意事項：</text:span><text:span text:style-name="T10">報名成功</text:span><text:span text:style-name="T10">之新人務必參與新人</text:span><text:span text:style-name="T10">說明會(時間及地點另行公告)</text:span><text:span text:style-name="T10">，</text:span><text:span text:style-name="T10">如無故</text:span><text:span text:style-name="T10">未到場者</text:span><text:span text:style-name="T10">，將</text:span><text:span text:style-name="T10">取消</text:span><text:span text:style-name="T10">報名</text:span><text:span text:style-name="T10">資格。</text:span></text:p>
        </text:list-item>
      </text:list>
      <text:p text:style-name="P4">備註：</text:p>
      <text:p text:style-name="P13"><text:span text:style-name="T4">※</text:span><text:span text:style-name="T2">凡參加本活動者，市府將為活動新人辦理結婚登記並贈送新人精美結婚證書、新人紀念照、婚禮紀念光碟及實用禮品（禮品內容於婚禮當日公布）各一份。</text:span></text:p>
      <text:p text:style-name="P13"><text:span text:style-name="T4">※</text:span><text:span text:style-name="T2">如另一方為外籍人士者，</text:span><text:span text:style-name="T2">須檢附經</text:span><text:span text:style-name="T2">駐外館處驗證之單身證明文件</text:span><text:span text:style-name="T6">(含中文譯本；大陸地區人民因礙於當地法令限制，而無法提供者不在此限)</text:span><text:span text:style-name="T6">及護</text:span><text:span text:style-name="T2">照</text:span><text:span text:style-name="T2">或居留證（居留期限需於107年2月4日後）之</text:span><text:span text:style-name="T2">影本。</text:span></text:p>
      <text:p text:style-name="P13"><text:span text:style-name="T4">※</text:span><text:span text:style-name="T2">參加本活動無婚姻法律效力，結婚應符合現行民法婚姻實質要件，並於戶政事務所辦理結婚登記後，始生效力。</text:span></text:p>
      <text:p text:style-name="P13"><text:soft-page-break/><text:span text:style-name="T4">※</text:span><text:span text:style-name="T2">洽詢電話（07）799-5678分機5102~5107或網址</text:span><text:a xlink:type="simple" xlink:href="http://cabu.kcg.gov.tw/Web/" text:style-name="Internet_20_link" text:visited-style-name="Visited_20_Internet_20_Link"><text:span text:style-name="Internet_20_link"><text:span text:style-name="T2">http://cabu.kcg.gov.tw/Web/</text:span></text:span></text:a><text:span text:style-name="T2"> 最新消息專區查詢</text:span></text:p>
      <text:p text:style-name="P5"/>
      <text:p text:style-name="P3">跑馬燈登載內容</text:p>
      <text:p text:style-name="Standard"><text:span text:style-name="T13">「</text:span><text:span text:style-name="T2">高雄市107年第2場市民集團婚禮報名自107年7月13日起至8月17日止，歡迎準新人踴躍報名，洽詢電話：07-7995678#5104洪小姐或網址</text:span><text:a xlink:type="simple" xlink:href="http://cabu.kcg.gov.tw/" text:style-name="Internet_20_link" text:visited-style-name="Visited_20_Internet_20_Link"><text:span text:style-name="Internet_20_link"><text:span text:style-name="T2">http://cabu.kcg.gov.tw</text:span></text:span></text:a><text:span text:style-name="T2">最新消息專區查詢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fo:language="en" fo:country="US" fo:font-weight="bold" style:font-size-asian="16pt" style:font-weight-asian="bol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內容：</dc:title>
    <meta:initial-creator>users</meta:initial-creator>
    <meta:creation-date>2017-11-10T16:26:00</meta:creation-date>
    <dc:creator>User</dc:creator>
    <dc:date>2018-07-04T17:32:00</dc:date>
    <meta:print-date>2017-11-10T16:32:00</meta:print-date>
    <meta:editing-cycles>14</meta:editing-cycles>
    <meta:editing-duration>PT16M</meta:editing-duration>
    <meta:document-statistic meta:table-count="0" meta:image-count="0" meta:object-count="0" meta:page-count="2" meta:paragraph-count="28" meta:word-count="746" meta:character-count="871" meta:non-whitespace-character-count="852"/>
    <meta:generator>LibreOffice/5.1.2.2$Windows_x86 LibreOffice_project/d3bf12ecb743fc0d20e0be0c58ca359301eb705f</meta:generator>
  </office:meta>
</office:document-meta>
</file>