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105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105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博士(畢)</text:p>
          </table:table-cell>
          <table:table-cell table:style-name="ce8" office:value-type="string" calcext:value-type="string">
            <text:p>博士(肄)</text:p>
          </table:table-cell>
          <table:table-cell table:style-name="ce8" office:value-type="string" calcext:value-type="string">
            <text:p>碩士(畢)</text:p>
          </table:table-cell>
          <table:table-cell table:style-name="ce8" office:value-type="string" calcext:value-type="string">
            <text:p>碩士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style-name="ce9"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769" calcext:value-type="float">
            <text:p>10,76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05" calcext:value-type="float">
            <text:p>2,4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34" calcext:value-type="float">
            <text:p>2,23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790" calcext:value-type="float">
            <text:p>3,790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22" calcext:value-type="float">
            <text:p>5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542" calcext:value-type="float">
            <text:p>5,54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82" calcext:value-type="float">
            <text:p>1,1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80" calcext:value-type="float">
            <text:p>1,18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140" calcext:value-type="float">
            <text:p>2,1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227" calcext:value-type="float">
            <text:p>5,22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23" calcext:value-type="float">
            <text:p>1,2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4" calcext:value-type="float">
            <text:p>1,05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50" calcext:value-type="float">
            <text:p>1,650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56" calcext:value-type="float">
            <text:p>11,6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937" calcext:value-type="float">
            <text:p>2,937</text:p>
          </table:table-cell>
          <table:table-cell table:style-name="ce7" office:value-type="float" office:value="4865" calcext:value-type="float">
            <text:p>4,8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64" calcext:value-type="float">
            <text:p>1,46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95" calcext:value-type="float">
            <text:p>6,0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263" calcext:value-type="float">
            <text:p>1,263</text:p>
          </table:table-cell>
          <table:table-cell table:style-name="ce7" office:value-type="float" office:value="2609" calcext:value-type="float">
            <text:p>2,60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561" calcext:value-type="float">
            <text:p>5,5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2256" calcext:value-type="float">
            <text:p>2,2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93" calcext:value-type="float">
            <text:p>12,2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74" calcext:value-type="float">
            <text:p>1,07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6282" calcext:value-type="float">
            <text:p>6,282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9" calcext:value-type="float">
            <text:p>1,88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350" calcext:value-type="float">
            <text:p>6,3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60" calcext:value-type="float">
            <text:p>2,860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2" calcext:value-type="float">
            <text:p>1,09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943" calcext:value-type="float">
            <text:p>5,9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22" calcext:value-type="float">
            <text:p>3,42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618" calcext:value-type="float">
            <text:p>14,6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941" calcext:value-type="float">
            <text:p>5,94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008" calcext:value-type="float">
            <text:p>1,00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55" calcext:value-type="float">
            <text:p>2,855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320" calcext:value-type="float">
            <text:p>7,3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50" calcext:value-type="float">
            <text:p>2,65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3" calcext:value-type="float">
            <text:p>1,63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298" calcext:value-type="float">
            <text:p>7,2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91" calcext:value-type="float">
            <text:p>3,29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22" calcext:value-type="float">
            <text:p>1,22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671" calcext:value-type="float">
            <text:p>17,6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23" calcext:value-type="float">
            <text:p>1,22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880" calcext:value-type="float">
            <text:p>4,88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224" calcext:value-type="float">
            <text:p>2,22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67" calcext:value-type="float">
            <text:p>5,06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704" calcext:value-type="float">
            <text:p>8,7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82" calcext:value-type="float">
            <text:p>2,28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80" calcext:value-type="float">
            <text:p>2,68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967" calcext:value-type="float">
            <text:p>8,9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98" calcext:value-type="float">
            <text:p>2,59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49" calcext:value-type="float">
            <text:p>1,3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7" calcext:value-type="float">
            <text:p>2,38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542" calcext:value-type="float">
            <text:p>15,5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937" calcext:value-type="float">
            <text:p>2,9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89" calcext:value-type="float">
            <text:p>2,08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97" calcext:value-type="float">
            <text:p>1,1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226" calcext:value-type="float">
            <text:p>5,22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1" calcext:value-type="float">
            <text:p>1,091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715" calcext:value-type="float">
            <text:p>7,7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3" calcext:value-type="float">
            <text:p>1,46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8" calcext:value-type="float">
            <text:p>2,46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827" calcext:value-type="float">
            <text:p>7,8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74" calcext:value-type="float">
            <text:p>1,4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9" calcext:value-type="float">
            <text:p>1,1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58" calcext:value-type="float">
            <text:p>2,7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12" calcext:value-type="float">
            <text:p>13,4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69" calcext:value-type="float">
            <text:p>1,66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75" calcext:value-type="float">
            <text:p>5,27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71" calcext:value-type="float">
            <text:p>1,57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719" calcext:value-type="float">
            <text:p>6,7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13" calcext:value-type="float">
            <text:p>2,41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693" calcext:value-type="float">
            <text:p>6,6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62" calcext:value-type="float">
            <text:p>2,86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07" calcext:value-type="float">
            <text:p>13,0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737" calcext:value-type="float">
            <text:p>4,73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19" calcext:value-type="float">
            <text:p>2,8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86" calcext:value-type="float">
            <text:p>6,2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10" calcext:value-type="float">
            <text:p>2,11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79" calcext:value-type="float">
            <text:p>1,27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721" calcext:value-type="float">
            <text:p>6,7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27" calcext:value-type="float">
            <text:p>2,6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0" calcext:value-type="float">
            <text:p>1,54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33" calcext:value-type="float">
            <text:p>13,0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730" calcext:value-type="float">
            <text:p>3,73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68" calcext:value-type="float">
            <text:p>3,26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99" calcext:value-type="float">
            <text:p>1,89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997" calcext:value-type="float">
            <text:p>5,9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42" calcext:value-type="float">
            <text:p>1,7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43" calcext:value-type="float">
            <text:p>1,443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36" calcext:value-type="float">
            <text:p>7,0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8" calcext:value-type="float">
            <text:p>1,98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77" calcext:value-type="float">
            <text:p>1,47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20" calcext:value-type="float">
            <text:p>12,6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70" calcext:value-type="float">
            <text:p>2,67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49" calcext:value-type="float">
            <text:p>1,94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46" calcext:value-type="float">
            <text:p>4,24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790" calcext:value-type="float">
            <text:p>5,7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96" calcext:value-type="float">
            <text:p>1,3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830" calcext:value-type="float">
            <text:p>6,8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36" calcext:value-type="float">
            <text:p>2,83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871" calcext:value-type="float">
            <text:p>18,8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85" calcext:value-type="float">
            <text:p>1,6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24" calcext:value-type="float">
            <text:p>2,02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817" calcext:value-type="float">
            <text:p>8,817</text:p>
          </table:table-cell>
          <table:table-cell table:style-name="ce7" office:value-type="float" office:value="1556" calcext:value-type="float">
            <text:p>1,55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35" calcext:value-type="float">
            <text:p>1,335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844" calcext:value-type="float">
            <text:p>8,8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3" calcext:value-type="float">
            <text:p>1,06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23" calcext:value-type="float">
            <text:p>3,72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0027" calcext:value-type="float">
            <text:p>10,0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94" calcext:value-type="float">
            <text:p>5,094</text:p>
          </table:table-cell>
          <table:table-cell table:style-name="ce7" office:value-type="float" office:value="1202" calcext:value-type="float">
            <text:p>1,20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40" calcext:value-type="float">
            <text:p>1,24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362" calcext:value-type="float">
            <text:p>75,36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24" calcext:value-type="float">
            <text:p>3,724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13325" calcext:value-type="float">
            <text:p>13,325</text:p>
          </table:table-cell>
          <table:table-cell table:style-name="ce7" office:value-type="float" office:value="5240" calcext:value-type="float">
            <text:p>5,240</text:p>
          </table:table-cell>
          <table:table-cell table:style-name="ce7" office:value-type="float" office:value="4941" calcext:value-type="float">
            <text:p>4,941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3468" calcext:value-type="float">
            <text:p>3,46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09" calcext:value-type="float">
            <text:p>2,809</text:p>
          </table:table-cell>
          <table:table-cell table:style-name="ce7" office:value-type="float" office:value="1638" calcext:value-type="float">
            <text:p>1,638</text:p>
          </table:table-cell>
          <table:table-cell table:style-name="ce7" office:value-type="float" office:value="17876" calcext:value-type="float">
            <text:p>17,876</text:p>
          </table:table-cell>
          <table:table-cell table:style-name="ce7" office:value-type="float" office:value="4621" calcext:value-type="float">
            <text:p>4,62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889" calcext:value-type="float">
            <text:p>6,889</text:p>
          </table:table-cell>
          <table:table-cell table:style-name="ce7" office:value-type="float" office:value="1118" calcext:value-type="float">
            <text:p>1,1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71" calcext:value-type="float">
            <text:p>5,77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78130" calcext:value-type="float">
            <text:p>78,1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77" calcext:value-type="float">
            <text:p>2,177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4425" calcext:value-type="float">
            <text:p>14,425</text:p>
          </table:table-cell>
          <table:table-cell table:style-name="ce7" office:value-type="float" office:value="4578" calcext:value-type="float">
            <text:p>4,578</text:p>
          </table:table-cell>
          <table:table-cell table:style-name="ce7" office:value-type="float" office:value="4713" calcext:value-type="float">
            <text:p>4,713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2836" calcext:value-type="float">
            <text:p>2,8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93" calcext:value-type="float">
            <text:p>2,593</text:p>
          </table:table-cell>
          <table:table-cell table:style-name="ce7" office:value-type="float" office:value="1437" calcext:value-type="float">
            <text:p>1,437</text:p>
          </table:table-cell>
          <table:table-cell table:style-name="ce7" office:value-type="float" office:value="17164" calcext:value-type="float">
            <text:p>17,164</text:p>
          </table:table-cell>
          <table:table-cell table:style-name="ce7" office:value-type="float" office:value="3118" calcext:value-type="float">
            <text:p>3,118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492" calcext:value-type="float">
            <text:p>7,492</text:p>
          </table:table-cell>
          <table:table-cell table:style-name="ce7" office:value-type="float" office:value="1081" calcext:value-type="float">
            <text:p>1,0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92" calcext:value-type="float">
            <text:p>10,192</text:p>
          </table:table-cell>
          <table:table-cell table:style-name="ce7" office:value-type="float" office:value="1831" calcext:value-type="float">
            <text:p>1,8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67" calcext:value-type="float">
            <text:p>1,46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53492" calcext:value-type="float">
            <text:p>153,49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901" calcext:value-type="float">
            <text:p>5,901</text:p>
          </table:table-cell>
          <table:table-cell table:style-name="ce7" office:value-type="float" office:value="2074" calcext:value-type="float">
            <text:p>2,074</text:p>
          </table:table-cell>
          <table:table-cell table:style-name="ce7" office:value-type="float" office:value="27750" calcext:value-type="float">
            <text:p>27,750</text:p>
          </table:table-cell>
          <table:table-cell table:style-name="ce7" office:value-type="float" office:value="9818" calcext:value-type="float">
            <text:p>9,818</text:p>
          </table:table-cell>
          <table:table-cell table:style-name="ce7" office:value-type="float" office:value="9654" calcext:value-type="float">
            <text:p>9,654</text:p>
          </table:table-cell>
          <table:table-cell table:style-name="ce7" office:value-type="float" office:value="1637" calcext:value-type="float">
            <text:p>1,637</text:p>
          </table:table-cell>
          <table:table-cell table:style-name="ce7" office:value-type="float" office:value="6304" calcext:value-type="float">
            <text:p>6,30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402" calcext:value-type="float">
            <text:p>5,402</text:p>
          </table:table-cell>
          <table:table-cell table:style-name="ce7" office:value-type="float" office:value="3075" calcext:value-type="float">
            <text:p>3,075</text:p>
          </table:table-cell>
          <table:table-cell table:style-name="ce7" office:value-type="float" office:value="35040" calcext:value-type="float">
            <text:p>35,040</text:p>
          </table:table-cell>
          <table:table-cell table:style-name="ce7" office:value-type="float" office:value="7739" calcext:value-type="float">
            <text:p>7,739</text:p>
          </table:table-cell>
          <table:table-cell table:style-name="ce7" office:value-type="float" office:value="1035" calcext:value-type="float">
            <text:p>1,035</text:p>
          </table:table-cell>
          <table:table-cell table:style-name="ce7" office:value-type="float" office:value="14381" calcext:value-type="float">
            <text:p>14,381</text:p>
          </table:table-cell>
          <table:table-cell table:style-name="ce7" office:value-type="float" office:value="2199" calcext:value-type="float">
            <text:p>2,19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963" calcext:value-type="float">
            <text:p>15,963</text:p>
          </table:table-cell>
          <table:table-cell table:style-name="ce7" office:value-type="float" office:value="2391" calcext:value-type="float">
            <text:p>2,39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594" calcext:value-type="float">
            <text:p>1,594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-edu" style:display-name="PageStyle_105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8T05:54:15</meta:creation-date>
    <dc:date>2017-05-18T14:03:38.950000000</dc:date>
    <meta:generator>LibreOffice/5.2.6.2$Windows_x86 LibreOffice_project/a3100ed2409ebf1c212f5048fbe377c281438fdc</meta:generator>
    <meta:editing-duration>PT8M7S</meta:editing-duration>
    <meta:editing-cycles>4</meta:editing-cycles>
    <meta:document-statistic meta:table-count="1" meta:cell-count="9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