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16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12.1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79-ed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9-edu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0" table:default-cell-style-name="Default"/>
        <table:table-column table:style-name="co4" table:default-cell-style-name="Default"/>
        <table:table-column table:style-name="co5" table:number-columns-repeated="1000" table:default-cell-style-name="Default"/>
        <table:table-row table:style-name="ro1">
          <table:table-cell table:style-name="ce1" office:value-type="string" calcext:value-type="string">
            <text:p>*博士、碩士資料自民國98年起由研究所分列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高雄市鳳山區第二戶政事務所民國79年15歲以上人口數按性別 年齡及教育程度分類統計表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合計總數</text:p>
          </table:table-cell>
          <table:table-cell table:style-name="ce8" office:value-type="string" calcext:value-type="string">
            <text:p>研究所(畢)</text:p>
          </table:table-cell>
          <table:table-cell table:style-name="ce8" office:value-type="string" calcext:value-type="string">
            <text:p>研究所(肄)</text:p>
          </table:table-cell>
          <table:table-cell table:style-name="ce8" office:value-type="string" calcext:value-type="string">
            <text:p>大學(畢)</text:p>
          </table:table-cell>
          <table:table-cell table:style-name="ce8" office:value-type="string" calcext:value-type="string">
            <text:p>大學(肄)</text:p>
          </table:table-cell>
          <table:table-cell table:style-name="ce8" office:value-type="string" calcext:value-type="string">
            <text:p>二三專(畢)</text:p>
          </table:table-cell>
          <table:table-cell table:style-name="ce8" office:value-type="string" calcext:value-type="string">
            <text:p>二三專(肄)</text:p>
          </table:table-cell>
          <table:table-cell table:style-name="ce8" office:value-type="string" calcext:value-type="string">
            <text:p>五專後兩年(畢)</text:p>
          </table:table-cell>
          <table:table-cell table:style-name="ce8" office:value-type="string" calcext:value-type="string">
            <text:p>五專後兩年(肄)</text:p>
          </table:table-cell>
          <table:table-cell table:style-name="ce8" office:value-type="string" calcext:value-type="string">
            <text:p>五專前三年</text:p>
          </table:table-cell>
          <table:table-cell table:style-name="ce8" office:value-type="string" calcext:value-type="string">
            <text:p>高中(畢)</text:p>
          </table:table-cell>
          <table:table-cell table:style-name="ce8" office:value-type="string" calcext:value-type="string">
            <text:p>高中(肄)</text:p>
          </table:table-cell>
          <table:table-cell table:style-name="ce8" office:value-type="string" calcext:value-type="string">
            <text:p>高職(畢)</text:p>
          </table:table-cell>
          <table:table-cell table:style-name="ce8" office:value-type="string" calcext:value-type="string">
            <text:p>高職(肄)</text:p>
          </table:table-cell>
          <table:table-cell table:style-name="ce8" office:value-type="string" calcext:value-type="string">
            <text:p>國中(畢)</text:p>
          </table:table-cell>
          <table:table-cell table:style-name="ce8" office:value-type="string" calcext:value-type="string">
            <text:p>國中(肄)</text:p>
          </table:table-cell>
          <table:table-cell table:style-name="ce8" office:value-type="string" calcext:value-type="string">
            <text:p>初職(畢)</text:p>
          </table:table-cell>
          <table:table-cell table:style-name="ce8" office:value-type="string" calcext:value-type="string">
            <text:p>初職(肄)</text:p>
          </table:table-cell>
          <table:table-cell table:style-name="ce8" office:value-type="string" calcext:value-type="string">
            <text:p>國小(畢)</text:p>
          </table:table-cell>
          <table:table-cell table:style-name="ce8" office:value-type="string" calcext:value-type="string">
            <text:p>國小(肄)</text:p>
          </table:table-cell>
          <table:table-cell table:style-name="ce8" office:value-type="string" calcext:value-type="string">
            <text:p>自修</text:p>
          </table:table-cell>
          <table:table-cell table:style-name="ce8" office:value-type="string" calcext:value-type="string">
            <text:p>不識字者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15~1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208" calcext:value-type="float">
            <text:p>13,20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723" calcext:value-type="float">
            <text:p>1,723</text:p>
          </table:table-cell>
          <table:table-cell table:style-name="ce7" office:value-type="float" office:value="1769" calcext:value-type="float">
            <text:p>1,769</text:p>
          </table:table-cell>
          <table:table-cell table:style-name="ce7" office:value-type="float" office:value="5681" calcext:value-type="float">
            <text:p>5,681</text:p>
          </table:table-cell>
          <table:table-cell table:style-name="ce7" office:value-type="float" office:value="1281" calcext:value-type="float">
            <text:p>1,281</text:p>
          </table:table-cell>
          <table:table-cell table:style-name="ce7" office:value-type="float" office:value="855" calcext:value-type="float">
            <text:p>85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795" calcext:value-type="float">
            <text:p>6,79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993" calcext:value-type="float">
            <text:p>993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2741" calcext:value-type="float">
            <text:p>2,74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446" calcext:value-type="float">
            <text:p>44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413" calcext:value-type="float">
            <text:p>6,4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2940" calcext:value-type="float">
            <text:p>2,940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409" calcext:value-type="float">
            <text:p>40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20~2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640" calcext:value-type="float">
            <text:p>11,6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072" calcext:value-type="float">
            <text:p>5,072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2771" calcext:value-type="float">
            <text:p>2,771</text:p>
          </table:table-cell>
          <table:table-cell table:style-name="ce7" office:value-type="float" office:value="209" calcext:value-type="float">
            <text:p>20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018" calcext:value-type="float">
            <text:p>6,0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94" calcext:value-type="float">
            <text:p>2,39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459" calcext:value-type="float">
            <text:p>1,459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5622" calcext:value-type="float">
            <text:p>5,6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78" calcext:value-type="float">
            <text:p>2,67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312" calcext:value-type="float">
            <text:p>1,312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25~2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472" calcext:value-type="float">
            <text:p>11,47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71" calcext:value-type="float">
            <text:p>3,771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574" calcext:value-type="float">
            <text:p>3,574</text:p>
          </table:table-cell>
          <table:table-cell table:style-name="ce7" office:value-type="float" office:value="295" calcext:value-type="float">
            <text:p>29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87" calcext:value-type="float">
            <text:p>1,08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5674" calcext:value-type="float">
            <text:p>5,6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13" calcext:value-type="float">
            <text:p>1,81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826" calcext:value-type="float">
            <text:p>1,826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5798" calcext:value-type="float">
            <text:p>5,79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58" calcext:value-type="float">
            <text:p>1,95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748" calcext:value-type="float">
            <text:p>1,748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30~3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700" calcext:value-type="float">
            <text:p>12,7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219" calcext:value-type="float">
            <text:p>3,219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902" calcext:value-type="float">
            <text:p>2,902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96" calcext:value-type="float">
            <text:p>2,796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176" calcext:value-type="float">
            <text:p>6,1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25" calcext:value-type="float">
            <text:p>1,72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54" calcext:value-type="float">
            <text:p>1,45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91" calcext:value-type="float">
            <text:p>99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524" calcext:value-type="float">
            <text:p>6,5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94" calcext:value-type="float">
            <text:p>1,49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48" calcext:value-type="float">
            <text:p>1,44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05" calcext:value-type="float">
            <text:p>1,805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35~3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859" calcext:value-type="float">
            <text:p>12,8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49" calcext:value-type="float">
            <text:p>2,24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124" calcext:value-type="float">
            <text:p>1,124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32" calcext:value-type="float">
            <text:p>5,332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46" calcext:value-type="float">
            <text:p>346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688" calcext:value-type="float">
            <text:p>6,68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44" calcext:value-type="float">
            <text:p>1,44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99" calcext:value-type="float">
            <text:p>2,29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171" calcext:value-type="float">
            <text:p>6,17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33" calcext:value-type="float">
            <text:p>3,033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8" calcext:value-type="float">
            <text:p>318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40~4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561" calcext:value-type="float">
            <text:p>8,56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28" calcext:value-type="float">
            <text:p>92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84" calcext:value-type="float">
            <text:p>3,884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12" calcext:value-type="float">
            <text:p>412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4489" calcext:value-type="float">
            <text:p>4,48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68" calcext:value-type="float">
            <text:p>1,86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4072" calcext:value-type="float">
            <text:p>4,07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16" calcext:value-type="float">
            <text:p>2,016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78" calcext:value-type="float">
            <text:p>378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45~4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077" calcext:value-type="float">
            <text:p>6,07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08" calcext:value-type="float">
            <text:p>2,708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638" calcext:value-type="float">
            <text:p>638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3379" calcext:value-type="float">
            <text:p>3,37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01" calcext:value-type="float">
            <text:p>1,601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2698" calcext:value-type="float">
            <text:p>2,69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07" calcext:value-type="float">
            <text:p>1,107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73" calcext:value-type="float">
            <text:p>573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50~5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564" calcext:value-type="float">
            <text:p>4,56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43" calcext:value-type="float">
            <text:p>1,743</text:p>
          </table:table-cell>
          <table:table-cell table:style-name="ce7" office:value-type="float" office:value="836" calcext:value-type="float">
            <text:p>836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770" calcext:value-type="float">
            <text:p>77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2309" calcext:value-type="float">
            <text:p>2,30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67" calcext:value-type="float">
            <text:p>1,067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2255" calcext:value-type="float">
            <text:p>2,25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655" calcext:value-type="float">
            <text:p>655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55~5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16" calcext:value-type="float">
            <text:p>3,4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74" calcext:value-type="float">
            <text:p>1,474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692" calcext:value-type="float">
            <text:p>692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1806" calcext:value-type="float">
            <text:p>1,8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67" calcext:value-type="float">
            <text:p>86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1610" calcext:value-type="float">
            <text:p>1,61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567" calcext:value-type="float">
            <text:p>567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60~6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63" calcext:value-type="float">
            <text:p>2,66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28" calcext:value-type="float">
            <text:p>1,02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80" calcext:value-type="float">
            <text:p>58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1578" calcext:value-type="float">
            <text:p>1,57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1085" calcext:value-type="float">
            <text:p>1,08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504" calcext:value-type="float">
            <text:p>504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65歲以上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267" calcext:value-type="float">
            <text:p>3,26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1479" calcext:value-type="float">
            <text:p>1,479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1752" calcext:value-type="float">
            <text:p>1,75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74" calcext:value-type="float">
            <text:p>474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1515" calcext:value-type="float">
            <text:p>1,5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005" calcext:value-type="float">
            <text:p>1,005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總合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6664" calcext:value-type="float">
            <text:p>46,6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26" calcext:value-type="float">
            <text:p>1,526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1301" calcext:value-type="float">
            <text:p>1,301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1744" calcext:value-type="float">
            <text:p>1,744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246" calcext:value-type="float">
            <text:p>2,246</text:p>
          </table:table-cell>
          <table:table-cell table:style-name="ce7" office:value-type="float" office:value="1327" calcext:value-type="float">
            <text:p>1,327</text:p>
          </table:table-cell>
          <table:table-cell table:style-name="ce7" office:value-type="float" office:value="9785" calcext:value-type="float">
            <text:p>9,785</text:p>
          </table:table-cell>
          <table:table-cell table:style-name="ce7" office:value-type="float" office:value="3593" calcext:value-type="float">
            <text:p>3,593</text:p>
          </table:table-cell>
          <table:table-cell table:style-name="ce7" office:value-type="float" office:value="7156" calcext:value-type="float">
            <text:p>7,156</text:p>
          </table:table-cell>
          <table:table-cell table:style-name="ce7" office:value-type="float" office:value="1832" calcext:value-type="float">
            <text:p>1,832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470" calcext:value-type="float">
            <text:p>10,470</text:p>
          </table:table-cell>
          <table:table-cell table:style-name="ce7" office:value-type="float" office:value="1741" calcext:value-type="float">
            <text:p>1,741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965" calcext:value-type="float">
            <text:p>965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7" office:value-type="float" office:value="43763" calcext:value-type="float">
            <text:p>43,7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846" calcext:value-type="float">
            <text:p>846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61" calcext:value-type="float">
            <text:p>1,461</text:p>
          </table:table-cell>
          <table:table-cell table:style-name="ce7" office:value-type="float" office:value="893" calcext:value-type="float">
            <text:p>893</text:p>
          </table:table-cell>
          <table:table-cell table:style-name="ce7" office:value-type="float" office:value="8215" calcext:value-type="float">
            <text:p>8,215</text:p>
          </table:table-cell>
          <table:table-cell table:style-name="ce7" office:value-type="float" office:value="3540" calcext:value-type="float">
            <text:p>3,540</text:p>
          </table:table-cell>
          <table:table-cell table:style-name="ce7" office:value-type="float" office:value="6189" calcext:value-type="float">
            <text:p>6,189</text:p>
          </table:table-cell>
          <table:table-cell table:style-name="ce7" office:value-type="float" office:value="1143" calcext:value-type="float">
            <text:p>1,14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764" calcext:value-type="float">
            <text:p>10,764</text:p>
          </table:table-cell>
          <table:table-cell table:style-name="ce7" office:value-type="float" office:value="2791" calcext:value-type="float">
            <text:p>2,791</text:p>
          </table:table-cell>
          <table:table-cell table:style-name="ce7" office:value-type="float" office:value="1280" calcext:value-type="float">
            <text:p>1,280</text:p>
          </table:table-cell>
          <table:table-cell table:style-name="ce7" office:value-type="float" office:value="4192" calcext:value-type="float">
            <text:p>4,192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合計</text:p>
          </table:table-cell>
          <table:table-cell table:style-name="ce7" office:value-type="float" office:value="90427" calcext:value-type="float">
            <text:p>90,42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15" calcext:value-type="float">
            <text:p>2,115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1793" calcext:value-type="float">
            <text:p>1,793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2590" calcext:value-type="float">
            <text:p>2,590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707" calcext:value-type="float">
            <text:p>3,707</text:p>
          </table:table-cell>
          <table:table-cell table:style-name="ce7" office:value-type="float" office:value="2220" calcext:value-type="float">
            <text:p>2,220</text:p>
          </table:table-cell>
          <table:table-cell table:style-name="ce7" office:value-type="float" office:value="18000" calcext:value-type="float">
            <text:p>18,000</text:p>
          </table:table-cell>
          <table:table-cell table:style-name="ce7" office:value-type="float" office:value="7133" calcext:value-type="float">
            <text:p>7,133</text:p>
          </table:table-cell>
          <table:table-cell table:style-name="ce7" office:value-type="float" office:value="13345" calcext:value-type="float">
            <text:p>13,345</text:p>
          </table:table-cell>
          <table:table-cell table:style-name="ce7" office:value-type="float" office:value="2975" calcext:value-type="float">
            <text:p>2,975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1234" calcext:value-type="float">
            <text:p>21,234</text:p>
          </table:table-cell>
          <table:table-cell table:style-name="ce7" office:value-type="float" office:value="4532" calcext:value-type="float">
            <text:p>4,532</text:p>
          </table:table-cell>
          <table:table-cell table:style-name="ce7" office:value-type="float" office:value="2017" calcext:value-type="float">
            <text:p>2,017</text:p>
          </table:table-cell>
          <table:table-cell table:style-name="ce7" office:value-type="float" office:value="5157" calcext:value-type="float">
            <text:p>5,157</text:p>
          </table:table-cell>
          <table:table-cell table:number-columns-repeated="100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9-edu" style:display-name="PageStyle_79-ed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鳳山區第二戶政事務所</dc:title>
    <meta:creation-date>2017-05-17T08:04:59</meta:creation-date>
    <dc:date>2017-05-17T21:21:10.793000000</dc:date>
    <meta:generator>LibreOffice/5.2.5.1$Windows_x86 LibreOffice_project/0312e1a284a7d50ca85a365c316c7abbf20a4d22</meta:generator>
    <meta:editing-duration>PT1M29S</meta:editing-duration>
    <meta:editing-cycles>1</meta:editing-cycles>
    <meta:document-statistic meta:table-count="1" meta:cell-count="8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