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5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5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5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90" calcext:value-type="float">
            <text:p>11,7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39" calcext:value-type="float">
            <text:p>1,7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267" calcext:value-type="float">
            <text:p>2,267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4063" calcext:value-type="float">
            <text:p>4,06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42" calcext:value-type="float">
            <text:p>8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65" calcext:value-type="float">
            <text:p>6,0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48" calcext:value-type="float">
            <text:p>1,24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215" calcext:value-type="float">
            <text:p>2,21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725" calcext:value-type="float">
            <text:p>5,7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848" calcext:value-type="float">
            <text:p>1,8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85" calcext:value-type="float">
            <text:p>14,1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341" calcext:value-type="float">
            <text:p>2,341</text:p>
          </table:table-cell>
          <table:table-cell table:style-name="ce7" office:value-type="float" office:value="4293" calcext:value-type="float">
            <text:p>4,293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07" calcext:value-type="float">
            <text:p>3,107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191" calcext:value-type="float">
            <text:p>7,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148" calcext:value-type="float">
            <text:p>2,14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49" calcext:value-type="float">
            <text:p>1,74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994" calcext:value-type="float">
            <text:p>6,9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63" calcext:value-type="float">
            <text:p>1,363</text:p>
          </table:table-cell>
          <table:table-cell table:style-name="ce7" office:value-type="float" office:value="2145" calcext:value-type="float">
            <text:p>2,14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800" calcext:value-type="float">
            <text:p>17,80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417" calcext:value-type="float">
            <text:p>4,417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2198" calcext:value-type="float">
            <text:p>2,19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62" calcext:value-type="float">
            <text:p>5,26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995" calcext:value-type="float">
            <text:p>8,99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51" calcext:value-type="float">
            <text:p>2,85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805" calcext:value-type="float">
            <text:p>8,80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33" calcext:value-type="float">
            <text:p>2,43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429" calcext:value-type="float">
            <text:p>1,4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11" calcext:value-type="float">
            <text:p>2,41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540" calcext:value-type="float">
            <text:p>15,54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59" calcext:value-type="float">
            <text:p>2,85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038" calcext:value-type="float">
            <text:p>2,0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28" calcext:value-type="float">
            <text:p>1,3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19" calcext:value-type="float">
            <text:p>5,31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052" calcext:value-type="float">
            <text:p>8,05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3" calcext:value-type="float">
            <text:p>2,58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488" calcext:value-type="float">
            <text:p>7,4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36" calcext:value-type="float">
            <text:p>2,7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53" calcext:value-type="float">
            <text:p>13,15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382" calcext:value-type="float">
            <text:p>1,3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41" calcext:value-type="float">
            <text:p>5,24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631" calcext:value-type="float">
            <text:p>1,63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825" calcext:value-type="float">
            <text:p>6,82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1" calcext:value-type="float">
            <text:p>2,4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328" calcext:value-type="float">
            <text:p>6,3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90" calcext:value-type="float">
            <text:p>2,7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23" calcext:value-type="float">
            <text:p>13,2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945" calcext:value-type="float">
            <text:p>2,9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08" calcext:value-type="float">
            <text:p>6,6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36" calcext:value-type="float">
            <text:p>2,23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15" calcext:value-type="float">
            <text:p>6,6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4" calcext:value-type="float">
            <text:p>2,66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94" calcext:value-type="float">
            <text:p>13,4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904" calcext:value-type="float">
            <text:p>3,90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16" calcext:value-type="float">
            <text:p>3,41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77" calcext:value-type="float">
            <text:p>6,3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72" calcext:value-type="float">
            <text:p>1,87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117" calcext:value-type="float">
            <text:p>7,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2" calcext:value-type="float">
            <text:p>2,0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46" calcext:value-type="float">
            <text:p>1,8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0" calcext:value-type="float">
            <text:p>1,5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04" calcext:value-type="float">
            <text:p>13,4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91" calcext:value-type="float">
            <text:p>2,7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48" calcext:value-type="float">
            <text:p>2,04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56" calcext:value-type="float">
            <text:p>4,65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44" calcext:value-type="float">
            <text:p>6,3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60" calcext:value-type="float">
            <text:p>7,0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29" calcext:value-type="float">
            <text:p>3,02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68" calcext:value-type="float">
            <text:p>9,8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34" calcext:value-type="float">
            <text:p>4,63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785" calcext:value-type="float">
            <text:p>4,7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52" calcext:value-type="float">
            <text:p>1,8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083" calcext:value-type="float">
            <text:p>5,0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82" calcext:value-type="float">
            <text:p>2,78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24" calcext:value-type="float">
            <text:p>5,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57" calcext:value-type="float">
            <text:p>2,55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604" calcext:value-type="float">
            <text:p>2,6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1" calcext:value-type="float">
            <text:p>1,36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438" calcext:value-type="float">
            <text:p>8,4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59" calcext:value-type="float">
            <text:p>3,759</text:p>
          </table:table-cell>
          <table:table-cell table:style-name="ce7" office:value-type="float" office:value="1162" calcext:value-type="float">
            <text:p>1,16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84" calcext:value-type="float">
            <text:p>1,38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284" calcext:value-type="float">
            <text:p>4,2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76" calcext:value-type="float">
            <text:p>2,07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154" calcext:value-type="float">
            <text:p>4,1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31" calcext:value-type="float">
            <text:p>1,23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130" calcext:value-type="float">
            <text:p>68,130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300" calcext:value-type="float">
            <text:p>7,300</text:p>
          </table:table-cell>
          <table:table-cell table:style-name="ce7" office:value-type="float" office:value="4325" calcext:value-type="float">
            <text:p>4,325</text:p>
          </table:table-cell>
          <table:table-cell table:style-name="ce7" office:value-type="float" office:value="4522" calcext:value-type="float">
            <text:p>4,522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32" calcext:value-type="float">
            <text:p>3,132</text:p>
          </table:table-cell>
          <table:table-cell table:style-name="ce7" office:value-type="float" office:value="1748" calcext:value-type="float">
            <text:p>1,748</text:p>
          </table:table-cell>
          <table:table-cell table:style-name="ce7" office:value-type="float" office:value="17123" calcext:value-type="float">
            <text:p>17,123</text:p>
          </table:table-cell>
          <table:table-cell table:style-name="ce7" office:value-type="float" office:value="4371" calcext:value-type="float">
            <text:p>4,371</text:p>
          </table:table-cell>
          <table:table-cell table:style-name="ce7" office:value-type="float" office:value="7640" calcext:value-type="float">
            <text:p>7,640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77" calcext:value-type="float">
            <text:p>7,477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7889" calcext:value-type="float">
            <text:p>67,88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883" calcext:value-type="float">
            <text:p>6,883</text:p>
          </table:table-cell>
          <table:table-cell table:style-name="ce7" office:value-type="float" office:value="4121" calcext:value-type="float">
            <text:p>4,121</text:p>
          </table:table-cell>
          <table:table-cell table:style-name="ce7" office:value-type="float" office:value="4416" calcext:value-type="float">
            <text:p>4,416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669" calcext:value-type="float">
            <text:p>2,66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404" calcext:value-type="float">
            <text:p>2,404</text:p>
          </table:table-cell>
          <table:table-cell table:style-name="ce7" office:value-type="float" office:value="1313" calcext:value-type="float">
            <text:p>1,313</text:p>
          </table:table-cell>
          <table:table-cell table:style-name="ce7" office:value-type="float" office:value="16243" calcext:value-type="float">
            <text:p>16,243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7294" calcext:value-type="float">
            <text:p>7,294</text:p>
          </table:table-cell>
          <table:table-cell table:style-name="ce7" office:value-type="float" office:value="1109" calcext:value-type="float">
            <text:p>1,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15" calcext:value-type="float">
            <text:p>11,015</text:p>
          </table:table-cell>
          <table:table-cell table:style-name="ce7" office:value-type="float" office:value="1983" calcext:value-type="float">
            <text:p>1,98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24" calcext:value-type="float">
            <text:p>2,02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36019" calcext:value-type="float">
            <text:p>136,019</text:p>
          </table:table-cell>
          <table:table-cell table:style-name="ce7" office:value-type="float" office:value="2336" calcext:value-type="float">
            <text:p>2,336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14183" calcext:value-type="float">
            <text:p>14,183</text:p>
          </table:table-cell>
          <table:table-cell table:style-name="ce7" office:value-type="float" office:value="8446" calcext:value-type="float">
            <text:p>8,446</text:p>
          </table:table-cell>
          <table:table-cell table:style-name="ce7" office:value-type="float" office:value="8938" calcext:value-type="float">
            <text:p>8,938</text:p>
          </table:table-cell>
          <table:table-cell table:style-name="ce7" office:value-type="float" office:value="1822" calcext:value-type="float">
            <text:p>1,822</text:p>
          </table:table-cell>
          <table:table-cell table:style-name="ce7" office:value-type="float" office:value="6278" calcext:value-type="float">
            <text:p>6,27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5536" calcext:value-type="float">
            <text:p>5,536</text:p>
          </table:table-cell>
          <table:table-cell table:style-name="ce7" office:value-type="float" office:value="3061" calcext:value-type="float">
            <text:p>3,061</text:p>
          </table:table-cell>
          <table:table-cell table:style-name="ce7" office:value-type="float" office:value="33366" calcext:value-type="float">
            <text:p>33,366</text:p>
          </table:table-cell>
          <table:table-cell table:style-name="ce7" office:value-type="float" office:value="7471" calcext:value-type="float">
            <text:p>7,471</text:p>
          </table:table-cell>
          <table:table-cell table:style-name="ce7" office:value-type="float" office:value="14934" calcext:value-type="float">
            <text:p>14,934</text:p>
          </table:table-cell>
          <table:table-cell table:style-name="ce7" office:value-type="float" office:value="2528" calcext:value-type="float">
            <text:p>2,52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492" calcext:value-type="float">
            <text:p>18,492</text:p>
          </table:table-cell>
          <table:table-cell table:style-name="ce7" office:value-type="float" office:value="2696" calcext:value-type="float">
            <text:p>2,69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251" calcext:value-type="float">
            <text:p>2,251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-edu" style:display-name="PageStyle_95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43</meta:creation-date>
    <dc:date>2017-05-18T19:09:57.636000000</dc:date>
    <meta:generator>LibreOffice/5.2.5.1$Windows_x86 LibreOffice_project/0312e1a284a7d50ca85a365c316c7abbf20a4d22</meta:generator>
    <meta:editing-duration>PT5M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