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2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2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2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799" calcext:value-type="float">
            <text:p>14,7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5854" calcext:value-type="float">
            <text:p>5,85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056" calcext:value-type="float">
            <text:p>1,0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654" calcext:value-type="float">
            <text:p>7,6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802" calcext:value-type="float">
            <text:p>2,80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145" calcext:value-type="float">
            <text:p>7,1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3052" calcext:value-type="float">
            <text:p>3,0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80" calcext:value-type="float">
            <text:p>12,6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04" calcext:value-type="float">
            <text:p>5,6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26" calcext:value-type="float">
            <text:p>2,32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99" calcext:value-type="float">
            <text:p>6,4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81" calcext:value-type="float">
            <text:p>6,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5" calcext:value-type="float">
            <text:p>2,8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70" calcext:value-type="float">
            <text:p>11,5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94" calcext:value-type="float">
            <text:p>4,79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68" calcext:value-type="float">
            <text:p>2,96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52" calcext:value-type="float">
            <text:p>5,9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49" calcext:value-type="float">
            <text:p>2,3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18" calcext:value-type="float">
            <text:p>5,6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45" calcext:value-type="float">
            <text:p>2,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63" calcext:value-type="float">
            <text:p>1,46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50" calcext:value-type="float">
            <text:p>12,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18" calcext:value-type="float">
            <text:p>4,0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61" calcext:value-type="float">
            <text:p>3,5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25" calcext:value-type="float">
            <text:p>6,0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25" calcext:value-type="float">
            <text:p>6,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74" calcext:value-type="float">
            <text:p>1,7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92" calcext:value-type="float">
            <text:p>12,4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10" calcext:value-type="float">
            <text:p>3,0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01" calcext:value-type="float">
            <text:p>2,40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71" calcext:value-type="float">
            <text:p>3,57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68" calcext:value-type="float">
            <text:p>6,2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45" calcext:value-type="float">
            <text:p>1,7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24" calcext:value-type="float">
            <text:p>6,2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83" calcext:value-type="float">
            <text:p>2,2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41" calcext:value-type="float">
            <text:p>11,6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43" calcext:value-type="float">
            <text:p>1,7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17" calcext:value-type="float">
            <text:p>5,21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66" calcext:value-type="float">
            <text:p>5,9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75" calcext:value-type="float">
            <text:p>5,67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7" calcext:value-type="float">
            <text:p>2,87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41" calcext:value-type="float">
            <text:p>6,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25" calcext:value-type="float">
            <text:p>3,22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484" calcext:value-type="float">
            <text:p>3,4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8" calcext:value-type="float">
            <text:p>1,6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257" calcext:value-type="float">
            <text:p>3,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07" calcext:value-type="float">
            <text:p>1,60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56" calcext:value-type="float">
            <text:p>5,5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944" calcext:value-type="float">
            <text:p>2,9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7" calcext:value-type="float">
            <text:p>1,4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12" calcext:value-type="float">
            <text:p>2,6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77" calcext:value-type="float">
            <text:p>3,7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57" calcext:value-type="float">
            <text:p>2,9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636" calcext:value-type="float">
            <text:p>1,6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53" calcext:value-type="float">
            <text:p>4,2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409" calcext:value-type="float">
            <text:p>1,40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371" calcext:value-type="float">
            <text:p>2,3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882" calcext:value-type="float">
            <text:p>1,8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7" calcext:value-type="float">
            <text:p>1,10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686" calcext:value-type="float">
            <text:p>50,6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3" calcext:value-type="float">
            <text:p>2,02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092" calcext:value-type="float">
            <text:p>2,09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697" calcext:value-type="float">
            <text:p>2,697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1849" calcext:value-type="float">
            <text:p>11,849</text:p>
          </table:table-cell>
          <table:table-cell table:style-name="ce7" office:value-type="float" office:value="3395" calcext:value-type="float">
            <text:p>3,395</text:p>
          </table:table-cell>
          <table:table-cell table:style-name="ce7" office:value-type="float" office:value="7636" calcext:value-type="float">
            <text:p>7,636</text:p>
          </table:table-cell>
          <table:table-cell table:style-name="ce7" office:value-type="float" office:value="1722" calcext:value-type="float">
            <text:p>1,72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64" calcext:value-type="float">
            <text:p>9,764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47930" calcext:value-type="float">
            <text:p>47,9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45" calcext:value-type="float">
            <text:p>1,745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0382" calcext:value-type="float">
            <text:p>10,382</text:p>
          </table:table-cell>
          <table:table-cell table:style-name="ce7" office:value-type="float" office:value="3506" calcext:value-type="float">
            <text:p>3,506</text:p>
          </table:table-cell>
          <table:table-cell table:style-name="ce7" office:value-type="float" office:value="6644" calcext:value-type="float">
            <text:p>6,644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59" calcext:value-type="float">
            <text:p>10,459</text:p>
          </table:table-cell>
          <table:table-cell table:style-name="ce7" office:value-type="float" office:value="2828" calcext:value-type="float">
            <text:p>2,828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3805" calcext:value-type="float">
            <text:p>3,80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98616" calcext:value-type="float">
            <text:p>98,6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80" calcext:value-type="float">
            <text:p>2,980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2582" calcext:value-type="float">
            <text:p>2,58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3306" calcext:value-type="float">
            <text:p>3,306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442" calcext:value-type="float">
            <text:p>4,442</text:p>
          </table:table-cell>
          <table:table-cell table:style-name="ce7" office:value-type="float" office:value="3367" calcext:value-type="float">
            <text:p>3,367</text:p>
          </table:table-cell>
          <table:table-cell table:style-name="ce7" office:value-type="float" office:value="22231" calcext:value-type="float">
            <text:p>22,231</text:p>
          </table:table-cell>
          <table:table-cell table:style-name="ce7" office:value-type="float" office:value="6901" calcext:value-type="float">
            <text:p>6,901</text:p>
          </table:table-cell>
          <table:table-cell table:style-name="ce7" office:value-type="float" office:value="14280" calcext:value-type="float">
            <text:p>14,280</text:p>
          </table:table-cell>
          <table:table-cell table:style-name="ce7" office:value-type="float" office:value="2822" calcext:value-type="float">
            <text:p>2,82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223" calcext:value-type="float">
            <text:p>20,223</text:p>
          </table:table-cell>
          <table:table-cell table:style-name="ce7" office:value-type="float" office:value="4454" calcext:value-type="float">
            <text:p>4,454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4525" calcext:value-type="float">
            <text:p>4,525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-edu" style:display-name="PageStyle_82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29</meta:creation-date>
    <dc:date>2017-05-17T21:25:18.003000000</dc:date>
    <meta:generator>LibreOffice/5.2.5.1$Windows_x86 LibreOffice_project/0312e1a284a7d50ca85a365c316c7abbf20a4d22</meta:generator>
    <meta:editing-duration>PT3M30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