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6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6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98" calcext:value-type="float">
            <text:p>15,9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809" calcext:value-type="float">
            <text:p>3,809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6276" calcext:value-type="float">
            <text:p>6,27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218" calcext:value-type="float">
            <text:p>8,2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3183" calcext:value-type="float">
            <text:p>3,18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780" calcext:value-type="float">
            <text:p>7,7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3093" calcext:value-type="float">
            <text:p>3,0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00" calcext:value-type="float">
            <text:p>15,4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1" calcext:value-type="float">
            <text:p>2,5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01" calcext:value-type="float">
            <text:p>6,40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852" calcext:value-type="float">
            <text:p>7,8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548" calcext:value-type="float">
            <text:p>7,5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01" calcext:value-type="float">
            <text:p>3,3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90" calcext:value-type="float">
            <text:p>13,3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874" calcext:value-type="float">
            <text:p>4,87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34" calcext:value-type="float">
            <text:p>3,43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910" calcext:value-type="float">
            <text:p>6,9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21" calcext:value-type="float">
            <text:p>2,3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80" calcext:value-type="float">
            <text:p>6,4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53" calcext:value-type="float">
            <text:p>2,5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1006" calcext:value-type="float">
            <text:p>1,0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03" calcext:value-type="float">
            <text:p>6,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69" calcext:value-type="float">
            <text:p>12,9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18" calcext:value-type="float">
            <text:p>3,31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57" calcext:value-type="float">
            <text:p>6,4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684" calcext:value-type="float">
            <text:p>1,684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12" calcext:value-type="float">
            <text:p>6,5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601" calcext:value-type="float">
            <text:p>1,6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33" calcext:value-type="float">
            <text:p>13,4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67" calcext:value-type="float">
            <text:p>2,76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788" calcext:value-type="float">
            <text:p>1,78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33" calcext:value-type="float">
            <text:p>4,43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62" calcext:value-type="float">
            <text:p>6,5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53" calcext:value-type="float">
            <text:p>1,5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2" calcext:value-type="float">
            <text:p>1,62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71" calcext:value-type="float">
            <text:p>6,8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11" calcext:value-type="float">
            <text:p>2,81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48" calcext:value-type="float">
            <text:p>11,3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09" calcext:value-type="float">
            <text:p>5,109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669" calcext:value-type="float">
            <text:p>5,6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8" calcext:value-type="float">
            <text:p>2,21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79" calcext:value-type="float">
            <text:p>5,6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91" calcext:value-type="float">
            <text:p>2,89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60" calcext:value-type="float">
            <text:p>6,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73" calcext:value-type="float">
            <text:p>2,87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185" calcext:value-type="float">
            <text:p>3,1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975" calcext:value-type="float">
            <text:p>2,9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3" calcext:value-type="float">
            <text:p>5,2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668" calcext:value-type="float">
            <text:p>2,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535" calcext:value-type="float">
            <text:p>2,5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1" calcext:value-type="float">
            <text:p>71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3" calcext:value-type="float">
            <text:p>3,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739" calcext:value-type="float">
            <text:p>1,7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39" calcext:value-type="float">
            <text:p>5,5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63" calcext:value-type="float">
            <text:p>1,863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90" calcext:value-type="float">
            <text:p>1,59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066" calcext:value-type="float">
            <text:p>3,0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473" calcext:value-type="float">
            <text:p>2,4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27" calcext:value-type="float">
            <text:p>1,32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861" calcext:value-type="float">
            <text:p>58,86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506" calcext:value-type="float">
            <text:p>2,506</text:p>
          </table:table-cell>
          <table:table-cell table:style-name="ce7" office:value-type="float" office:value="1187" calcext:value-type="float">
            <text:p>1,18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97" calcext:value-type="float">
            <text:p>3,497</text:p>
          </table:table-cell>
          <table:table-cell table:style-name="ce7" office:value-type="float" office:value="2566" calcext:value-type="float">
            <text:p>2,566</text:p>
          </table:table-cell>
          <table:table-cell table:style-name="ce7" office:value-type="float" office:value="13301" calcext:value-type="float">
            <text:p>13,301</text:p>
          </table:table-cell>
          <table:table-cell table:style-name="ce7" office:value-type="float" office:value="5027" calcext:value-type="float">
            <text:p>5,027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2293" calcext:value-type="float">
            <text:p>2,2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11" calcext:value-type="float">
            <text:p>9,311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56795" calcext:value-type="float">
            <text:p>56,7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693" calcext:value-type="float">
            <text:p>1,693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873" calcext:value-type="float">
            <text:p>2,873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12483" calcext:value-type="float">
            <text:p>12,483</text:p>
          </table:table-cell>
          <table:table-cell table:style-name="ce7" office:value-type="float" office:value="4349" calcext:value-type="float">
            <text:p>4,349</text:p>
          </table:table-cell>
          <table:table-cell table:style-name="ce7" office:value-type="float" office:value="6612" calcext:value-type="float">
            <text:p>6,612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903" calcext:value-type="float">
            <text:p>10,903</text:p>
          </table:table-cell>
          <table:table-cell table:style-name="ce7" office:value-type="float" office:value="4006" calcext:value-type="float">
            <text:p>4,00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31" calcext:value-type="float">
            <text:p>3,73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15656" calcext:value-type="float">
            <text:p>115,65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76" calcext:value-type="float">
            <text:p>3,776</text:p>
          </table:table-cell>
          <table:table-cell table:style-name="ce7" office:value-type="float" office:value="2408" calcext:value-type="float">
            <text:p>2,408</text:p>
          </table:table-cell>
          <table:table-cell table:style-name="ce7" office:value-type="float" office:value="3935" calcext:value-type="float">
            <text:p>3,935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4199" calcext:value-type="float">
            <text:p>4,199</text:p>
          </table:table-cell>
          <table:table-cell table:style-name="ce7" office:value-type="float" office:value="2148" calcext:value-type="float">
            <text:p>2,14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370" calcext:value-type="float">
            <text:p>6,370</text:p>
          </table:table-cell>
          <table:table-cell table:style-name="ce7" office:value-type="float" office:value="4748" calcext:value-type="float">
            <text:p>4,748</text:p>
          </table:table-cell>
          <table:table-cell table:style-name="ce7" office:value-type="float" office:value="25784" calcext:value-type="float">
            <text:p>25,784</text:p>
          </table:table-cell>
          <table:table-cell table:style-name="ce7" office:value-type="float" office:value="9376" calcext:value-type="float">
            <text:p>9,376</text:p>
          </table:table-cell>
          <table:table-cell table:style-name="ce7" office:value-type="float" office:value="14789" calcext:value-type="float">
            <text:p>14,789</text:p>
          </table:table-cell>
          <table:table-cell table:style-name="ce7" office:value-type="float" office:value="3545" calcext:value-type="float">
            <text:p>3,54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14" calcext:value-type="float">
            <text:p>20,214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63" calcext:value-type="float">
            <text:p>4,26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-edu" style:display-name="PageStyle_86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28</meta:creation-date>
    <dc:date>2017-05-18T19:00:40.143000000</dc:date>
    <meta:generator>LibreOffice/5.2.5.1$Windows_x86 LibreOffice_project/0312e1a284a7d50ca85a365c316c7abbf20a4d22</meta:generator>
    <meta:editing-duration>PT3M30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