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1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1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1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25" calcext:value-type="float">
            <text:p>12,0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3333" calcext:value-type="float">
            <text:p>3,33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130" calcext:value-type="float">
            <text:p>6,1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895" calcext:value-type="float">
            <text:p>5,8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37" calcext:value-type="float">
            <text:p>16,8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227" calcext:value-type="float">
            <text:p>1,227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195" calcext:value-type="float">
            <text:p>5,195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509" calcext:value-type="float">
            <text:p>8,5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767" calcext:value-type="float">
            <text:p>1,76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63" calcext:value-type="float">
            <text:p>2,86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328" calcext:value-type="float">
            <text:p>8,3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2" calcext:value-type="float">
            <text:p>2,33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555" calcext:value-type="float">
            <text:p>15,55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64" calcext:value-type="float">
            <text:p>2,364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17" calcext:value-type="float">
            <text:p>5,21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983" calcext:value-type="float">
            <text:p>7,98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3" calcext:value-type="float">
            <text:p>2,55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572" calcext:value-type="float">
            <text:p>7,5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64" calcext:value-type="float">
            <text:p>2,66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67" calcext:value-type="float">
            <text:p>13,0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49" calcext:value-type="float">
            <text:p>4,94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814" calcext:value-type="float">
            <text:p>6,81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53" calcext:value-type="float">
            <text:p>6,2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49" calcext:value-type="float">
            <text:p>2,6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58" calcext:value-type="float">
            <text:p>12,4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75" calcext:value-type="float">
            <text:p>4,57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652" calcext:value-type="float">
            <text:p>2,652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85" calcext:value-type="float">
            <text:p>6,3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1" calcext:value-type="float">
            <text:p>2,15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073" calcext:value-type="float">
            <text:p>6,0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4" calcext:value-type="float">
            <text:p>2,4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277" calcext:value-type="float">
            <text:p>1,27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98" calcext:value-type="float">
            <text:p>12,9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61" calcext:value-type="float">
            <text:p>3,66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284" calcext:value-type="float">
            <text:p>3,28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19" calcext:value-type="float">
            <text:p>6,3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79" calcext:value-type="float">
            <text:p>6,6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08" calcext:value-type="float">
            <text:p>13,4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28" calcext:value-type="float">
            <text:p>2,82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904" calcext:value-type="float">
            <text:p>1,90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44" calcext:value-type="float">
            <text:p>4,244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64" calcext:value-type="float">
            <text:p>6,4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61" calcext:value-type="float">
            <text:p>1,5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44" calcext:value-type="float">
            <text:p>6,9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45" calcext:value-type="float">
            <text:p>2,74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36" calcext:value-type="float">
            <text:p>11,1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463" calcext:value-type="float">
            <text:p>5,4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1" calcext:value-type="float">
            <text:p>2,1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73" calcext:value-type="float">
            <text:p>5,6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75" calcext:value-type="float">
            <text:p>2,875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53" calcext:value-type="float">
            <text:p>5,8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86" calcext:value-type="float">
            <text:p>2,686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995" calcext:value-type="float">
            <text:p>2,9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858" calcext:value-type="float">
            <text:p>2,8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75" calcext:value-type="float">
            <text:p>4,67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61" calcext:value-type="float">
            <text:p>1,861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330" calcext:value-type="float">
            <text:p>2,3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345" calcext:value-type="float">
            <text:p>2,3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96" calcext:value-type="float">
            <text:p>6,4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88" calcext:value-type="float">
            <text:p>2,288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94" calcext:value-type="float">
            <text:p>1,49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479" calcext:value-type="float">
            <text:p>3,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017" calcext:value-type="float">
            <text:p>3,0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72" calcext:value-type="float">
            <text:p>1,27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871" calcext:value-type="float">
            <text:p>62,871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307" calcext:value-type="float">
            <text:p>4,307</text:p>
          </table:table-cell>
          <table:table-cell table:style-name="ce7" office:value-type="float" office:value="3424" calcext:value-type="float">
            <text:p>3,424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532" calcext:value-type="float">
            <text:p>2,532</text:p>
          </table:table-cell>
          <table:table-cell table:style-name="ce7" office:value-type="float" office:value="1869" calcext:value-type="float">
            <text:p>1,869</text:p>
          </table:table-cell>
          <table:table-cell table:style-name="ce7" office:value-type="float" office:value="15660" calcext:value-type="float">
            <text:p>15,660</text:p>
          </table:table-cell>
          <table:table-cell table:style-name="ce7" office:value-type="float" office:value="4365" calcext:value-type="float">
            <text:p>4,365</text:p>
          </table:table-cell>
          <table:table-cell table:style-name="ce7" office:value-type="float" office:value="7493" calcext:value-type="float">
            <text:p>7,493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89" calcext:value-type="float">
            <text:p>8,189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1637" calcext:value-type="float">
            <text:p>61,63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26" calcext:value-type="float">
            <text:p>3,426</text:p>
          </table:table-cell>
          <table:table-cell table:style-name="ce7" office:value-type="float" office:value="3210" calcext:value-type="float">
            <text:p>3,210</text:p>
          </table:table-cell>
          <table:table-cell table:style-name="ce7" office:value-type="float" office:value="3733" calcext:value-type="float">
            <text:p>3,733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2092" calcext:value-type="float">
            <text:p>2,09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14405" calcext:value-type="float">
            <text:p>14,405</text:p>
          </table:table-cell>
          <table:table-cell table:style-name="ce7" office:value-type="float" office:value="3201" calcext:value-type="float">
            <text:p>3,201</text:p>
          </table:table-cell>
          <table:table-cell table:style-name="ce7" office:value-type="float" office:value="6594" calcext:value-type="float">
            <text:p>6,594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392" calcext:value-type="float">
            <text:p>10,392</text:p>
          </table:table-cell>
          <table:table-cell table:style-name="ce7" office:value-type="float" office:value="3501" calcext:value-type="float">
            <text:p>3,50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85" calcext:value-type="float">
            <text:p>3,08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24508" calcext:value-type="float">
            <text:p>124,508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733" calcext:value-type="float">
            <text:p>7,733</text:p>
          </table:table-cell>
          <table:table-cell table:style-name="ce7" office:value-type="float" office:value="6634" calcext:value-type="float">
            <text:p>6,634</text:p>
          </table:table-cell>
          <table:table-cell table:style-name="ce7" office:value-type="float" office:value="7802" calcext:value-type="float">
            <text:p>7,802</text:p>
          </table:table-cell>
          <table:table-cell table:style-name="ce7" office:value-type="float" office:value="2690" calcext:value-type="float">
            <text:p>2,690</text:p>
          </table:table-cell>
          <table:table-cell table:style-name="ce7" office:value-type="float" office:value="4918" calcext:value-type="float">
            <text:p>4,91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4547" calcext:value-type="float">
            <text:p>4,547</text:p>
          </table:table-cell>
          <table:table-cell table:style-name="ce7" office:value-type="float" office:value="3398" calcext:value-type="float">
            <text:p>3,398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7566" calcext:value-type="float">
            <text:p>7,566</text:p>
          </table:table-cell>
          <table:table-cell table:style-name="ce7" office:value-type="float" office:value="14087" calcext:value-type="float">
            <text:p>14,087</text:p>
          </table:table-cell>
          <table:table-cell table:style-name="ce7" office:value-type="float" office:value="3264" calcext:value-type="float">
            <text:p>3,26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581" calcext:value-type="float">
            <text:p>18,581</text:p>
          </table:table-cell>
          <table:table-cell table:style-name="ce7" office:value-type="float" office:value="5295" calcext:value-type="float">
            <text:p>5,29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14" calcext:value-type="float">
            <text:p>3,514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edu" style:display-name="PageStyle_91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58</meta:creation-date>
    <dc:date>2017-05-18T19:17:22.457000000</dc:date>
    <meta:generator>LibreOffice/5.2.5.1$Windows_x86 LibreOffice_project/0312e1a284a7d50ca85a365c316c7abbf20a4d22</meta:generator>
    <meta:editing-duration>PT12M26S</meta:editing-duration>
    <meta:editing-cycles>2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