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1.01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7.4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99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9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1" table:default-cell-style-name="Default"/>
        <table:table-column table:style-name="co4" table:number-columns-repeated="2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99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博士(畢)</text:p>
          </table:table-cell>
          <table:table-cell table:style-name="ce8" office:value-type="string" calcext:value-type="string">
            <text:p>博士(肄)</text:p>
          </table:table-cell>
          <table:table-cell table:style-name="ce8" office:value-type="string" calcext:value-type="string">
            <text:p>碩士(畢)</text:p>
          </table:table-cell>
          <table:table-cell table:style-name="ce8" office:value-type="string" calcext:value-type="string">
            <text:p>碩士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251" calcext:value-type="float">
            <text:p>11,25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180" calcext:value-type="float">
            <text:p>2,1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055" calcext:value-type="float">
            <text:p>2,055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3963" calcext:value-type="float">
            <text:p>3,963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702" calcext:value-type="float">
            <text:p>70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934" calcext:value-type="float">
            <text:p>5,93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35" calcext:value-type="float">
            <text:p>1,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31" calcext:value-type="float">
            <text:p>1,131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240" calcext:value-type="float">
            <text:p>2,240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78" calcext:value-type="float">
            <text:p>37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317" calcext:value-type="float">
            <text:p>5,31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45" calcext:value-type="float">
            <text:p>1,0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723" calcext:value-type="float">
            <text:p>1,72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24" calcext:value-type="float">
            <text:p>32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803" calcext:value-type="float">
            <text:p>11,8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656" calcext:value-type="float">
            <text:p>2,656</text:p>
          </table:table-cell>
          <table:table-cell table:style-name="ce7" office:value-type="float" office:value="4084" calcext:value-type="float">
            <text:p>4,08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086" calcext:value-type="float">
            <text:p>2,086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024" calcext:value-type="float">
            <text:p>6,0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106" calcext:value-type="float">
            <text:p>1,106</text:p>
          </table:table-cell>
          <table:table-cell table:style-name="ce7" office:value-type="float" office:value="2185" calcext:value-type="float">
            <text:p>2,18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76" calcext:value-type="float">
            <text:p>1,176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779" calcext:value-type="float">
            <text:p>5,7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50" calcext:value-type="float">
            <text:p>1,550</text:p>
          </table:table-cell>
          <table:table-cell table:style-name="ce7" office:value-type="float" office:value="1899" calcext:value-type="float">
            <text:p>1,89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10" calcext:value-type="float">
            <text:p>910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687" calcext:value-type="float">
            <text:p>15,68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07" calcext:value-type="float">
            <text:p>1,107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5941" calcext:value-type="float">
            <text:p>5,941</text:p>
          </table:table-cell>
          <table:table-cell table:style-name="ce7" office:value-type="float" office:value="895" calcext:value-type="float">
            <text:p>895</text:p>
          </table:table-cell>
          <table:table-cell table:style-name="ce7" office:value-type="float" office:value="1252" calcext:value-type="float">
            <text:p>1,252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347" calcext:value-type="float">
            <text:p>3,347</text:p>
          </table:table-cell>
          <table:table-cell table:style-name="ce7" office:value-type="float" office:value="730" calcext:value-type="float">
            <text:p>730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902" calcext:value-type="float">
            <text:p>7,90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85" calcext:value-type="float">
            <text:p>2,585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08" calcext:value-type="float">
            <text:p>1,908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785" calcext:value-type="float">
            <text:p>7,7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356" calcext:value-type="float">
            <text:p>3,356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39" calcext:value-type="float">
            <text:p>1,43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691" calcext:value-type="float">
            <text:p>17,69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87" calcext:value-type="float">
            <text:p>987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482" calcext:value-type="float">
            <text:p>4,482</text:p>
          </table:table-cell>
          <table:table-cell table:style-name="ce7" office:value-type="float" office:value="568" calcext:value-type="float">
            <text:p>568</text:p>
          </table:table-cell>
          <table:table-cell table:style-name="ce7" office:value-type="float" office:value="2350" calcext:value-type="float">
            <text:p>2,35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394" calcext:value-type="float">
            <text:p>5,394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9039" calcext:value-type="float">
            <text:p>9,0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55" calcext:value-type="float">
            <text:p>2,15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15" calcext:value-type="float">
            <text:p>2,915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8652" calcext:value-type="float">
            <text:p>8,6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327" calcext:value-type="float">
            <text:p>2,327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434" calcext:value-type="float">
            <text:p>1,4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79" calcext:value-type="float">
            <text:p>2,47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243" calcext:value-type="float">
            <text:p>14,2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451" calcext:value-type="float">
            <text:p>2,45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13" calcext:value-type="float">
            <text:p>1,81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157" calcext:value-type="float">
            <text:p>1,1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013" calcext:value-type="float">
            <text:p>5,013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184" calcext:value-type="float">
            <text:p>1,184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193" calcext:value-type="float">
            <text:p>7,19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67" calcext:value-type="float">
            <text:p>1,26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31" calcext:value-type="float">
            <text:p>2,33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050" calcext:value-type="float">
            <text:p>7,0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84" calcext:value-type="float">
            <text:p>1,1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12" calcext:value-type="float">
            <text:p>1,0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82" calcext:value-type="float">
            <text:p>2,68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015" calcext:value-type="float">
            <text:p>13,01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18" calcext:value-type="float">
            <text:p>1,41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42" calcext:value-type="float">
            <text:p>1,24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73" calcext:value-type="float">
            <text:p>9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99" calcext:value-type="float">
            <text:p>69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165" calcext:value-type="float">
            <text:p>5,165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1777" calcext:value-type="float">
            <text:p>1,777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667" calcext:value-type="float">
            <text:p>6,6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80" calcext:value-type="float">
            <text:p>2,38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348" calcext:value-type="float">
            <text:p>6,3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6" calcext:value-type="float">
            <text:p>66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85" calcext:value-type="float">
            <text:p>2,78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57" calcext:value-type="float">
            <text:p>857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51" calcext:value-type="float">
            <text:p>13,2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46" calcext:value-type="float">
            <text:p>74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638" calcext:value-type="float">
            <text:p>4,638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133" calcext:value-type="float">
            <text:p>3,13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422" calcext:value-type="float">
            <text:p>6,42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074" calcext:value-type="float">
            <text:p>2,07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446" calcext:value-type="float">
            <text:p>1,44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829" calcext:value-type="float">
            <text:p>6,8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64" calcext:value-type="float">
            <text:p>2,56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87" calcext:value-type="float">
            <text:p>1,6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7" calcext:value-type="float">
            <text:p>59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76" calcext:value-type="float">
            <text:p>13,2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617" calcext:value-type="float">
            <text:p>3,61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232" calcext:value-type="float">
            <text:p>3,232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373" calcext:value-type="float">
            <text:p>2,37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260" calcext:value-type="float">
            <text:p>6,2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95" calcext:value-type="float">
            <text:p>1,79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54" calcext:value-type="float">
            <text:p>1,45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6" calcext:value-type="float">
            <text:p>6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016" calcext:value-type="float">
            <text:p>7,0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2" calcext:value-type="float">
            <text:p>1,8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78" calcext:value-type="float">
            <text:p>1,77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57" calcext:value-type="float">
            <text:p>1,75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852" calcext:value-type="float">
            <text:p>12,8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395" calcext:value-type="float">
            <text:p>2,39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89" calcext:value-type="float">
            <text:p>1,78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964" calcext:value-type="float">
            <text:p>4,964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008" calcext:value-type="float">
            <text:p>6,0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94" calcext:value-type="float">
            <text:p>1,2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83" calcext:value-type="float">
            <text:p>1,7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844" calcext:value-type="float">
            <text:p>6,8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01" calcext:value-type="float">
            <text:p>1,10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81" calcext:value-type="float">
            <text:p>3,181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7838" calcext:value-type="float">
            <text:p>7,8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743" calcext:value-type="float">
            <text:p>3,743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4" calcext:value-type="float">
            <text:p>244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3785" calcext:value-type="float">
            <text:p>3,7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01" calcext:value-type="float">
            <text:p>1,50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4053" calcext:value-type="float">
            <text:p>4,05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42" calcext:value-type="float">
            <text:p>2,242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6" calcext:value-type="float">
            <text:p>236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369" calcext:value-type="float">
            <text:p>10,3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850" calcext:value-type="float">
            <text:p>4,850</text:p>
          </table:table-cell>
          <table:table-cell table:style-name="ce7" office:value-type="float" office:value="1269" calcext:value-type="float">
            <text:p>1,26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297" calcext:value-type="float">
            <text:p>1,297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195" calcext:value-type="float">
            <text:p>5,1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72" calcext:value-type="float">
            <text:p>2,472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174" calcext:value-type="float">
            <text:p>5,1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78" calcext:value-type="float">
            <text:p>2,378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73" calcext:value-type="float">
            <text:p>1,173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0429" calcext:value-type="float">
            <text:p>70,4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68" calcext:value-type="float">
            <text:p>2,568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708" calcext:value-type="float">
            <text:p>9,708</text:p>
          </table:table-cell>
          <table:table-cell table:style-name="ce7" office:value-type="float" office:value="4466" calcext:value-type="float">
            <text:p>4,466</text:p>
          </table:table-cell>
          <table:table-cell table:style-name="ce7" office:value-type="float" office:value="4718" calcext:value-type="float">
            <text:p>4,718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3491" calcext:value-type="float">
            <text:p>3,491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066" calcext:value-type="float">
            <text:p>3,066</text:p>
          </table:table-cell>
          <table:table-cell table:style-name="ce7" office:value-type="float" office:value="1614" calcext:value-type="float">
            <text:p>1,614</text:p>
          </table:table-cell>
          <table:table-cell table:style-name="ce7" office:value-type="float" office:value="17315" calcext:value-type="float">
            <text:p>17,315</text:p>
          </table:table-cell>
          <table:table-cell table:style-name="ce7" office:value-type="float" office:value="4502" calcext:value-type="float">
            <text:p>4,502</text:p>
          </table:table-cell>
          <table:table-cell table:style-name="ce7" office:value-type="float" office:value="7432" calcext:value-type="float">
            <text:p>7,432</text:p>
          </table:table-cell>
          <table:table-cell table:style-name="ce7" office:value-type="float" office:value="1303" calcext:value-type="float">
            <text:p>1,30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666" calcext:value-type="float">
            <text:p>6,666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2" calcext:value-type="float">
            <text:p>172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70847" calcext:value-type="float">
            <text:p>70,8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75" calcext:value-type="float">
            <text:p>1,175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10052" calcext:value-type="float">
            <text:p>10,052</text:p>
          </table:table-cell>
          <table:table-cell table:style-name="ce7" office:value-type="float" office:value="3851" calcext:value-type="float">
            <text:p>3,851</text:p>
          </table:table-cell>
          <table:table-cell table:style-name="ce7" office:value-type="float" office:value="4509" calcext:value-type="float">
            <text:p>4,509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2712" calcext:value-type="float">
            <text:p>2,71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2520" calcext:value-type="float">
            <text:p>2,520</text:p>
          </table:table-cell>
          <table:table-cell table:style-name="ce7" office:value-type="float" office:value="1247" calcext:value-type="float">
            <text:p>1,247</text:p>
          </table:table-cell>
          <table:table-cell table:style-name="ce7" office:value-type="float" office:value="16414" calcext:value-type="float">
            <text:p>16,414</text:p>
          </table:table-cell>
          <table:table-cell table:style-name="ce7" office:value-type="float" office:value="3085" calcext:value-type="float">
            <text:p>3,085</text:p>
          </table:table-cell>
          <table:table-cell table:style-name="ce7" office:value-type="float" office:value="7513" calcext:value-type="float">
            <text:p>7,513</text:p>
          </table:table-cell>
          <table:table-cell table:style-name="ce7" office:value-type="float" office:value="1108" calcext:value-type="float">
            <text:p>1,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466" calcext:value-type="float">
            <text:p>10,466</text:p>
          </table:table-cell>
          <table:table-cell table:style-name="ce7" office:value-type="float" office:value="1896" calcext:value-type="float">
            <text:p>1,89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684" calcext:value-type="float">
            <text:p>1,684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141276" calcext:value-type="float">
            <text:p>141,27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743" calcext:value-type="float">
            <text:p>3,743</text:p>
          </table:table-cell>
          <table:table-cell table:style-name="ce7" office:value-type="float" office:value="1619" calcext:value-type="float">
            <text:p>1,619</text:p>
          </table:table-cell>
          <table:table-cell table:style-name="ce7" office:value-type="float" office:value="19760" calcext:value-type="float">
            <text:p>19,760</text:p>
          </table:table-cell>
          <table:table-cell table:style-name="ce7" office:value-type="float" office:value="8317" calcext:value-type="float">
            <text:p>8,317</text:p>
          </table:table-cell>
          <table:table-cell table:style-name="ce7" office:value-type="float" office:value="9227" calcext:value-type="float">
            <text:p>9,227</text:p>
          </table:table-cell>
          <table:table-cell table:style-name="ce7" office:value-type="float" office:value="1505" calcext:value-type="float">
            <text:p>1,505</text:p>
          </table:table-cell>
          <table:table-cell table:style-name="ce7" office:value-type="float" office:value="6203" calcext:value-type="float">
            <text:p>6,203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5586" calcext:value-type="float">
            <text:p>5,586</text:p>
          </table:table-cell>
          <table:table-cell table:style-name="ce7" office:value-type="float" office:value="2861" calcext:value-type="float">
            <text:p>2,861</text:p>
          </table:table-cell>
          <table:table-cell table:style-name="ce7" office:value-type="float" office:value="33729" calcext:value-type="float">
            <text:p>33,729</text:p>
          </table:table-cell>
          <table:table-cell table:style-name="ce7" office:value-type="float" office:value="7587" calcext:value-type="float">
            <text:p>7,587</text:p>
          </table:table-cell>
          <table:table-cell table:style-name="ce7" office:value-type="float" office:value="14945" calcext:value-type="float">
            <text:p>14,945</text:p>
          </table:table-cell>
          <table:table-cell table:style-name="ce7" office:value-type="float" office:value="2411" calcext:value-type="float">
            <text:p>2,41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132" calcext:value-type="float">
            <text:p>17,132</text:p>
          </table:table-cell>
          <table:table-cell table:style-name="ce7" office:value-type="float" office:value="2518" calcext:value-type="float">
            <text:p>2,51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856" calcext:value-type="float">
            <text:p>1,856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-edu" style:display-name="PageStyle_99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7:26</meta:creation-date>
    <dc:date>2017-05-18T18:52:56.432000000</dc:date>
    <meta:generator>LibreOffice/5.2.5.1$Windows_x86 LibreOffice_project/0312e1a284a7d50ca85a365c316c7abbf20a4d22</meta:generator>
    <meta:editing-duration>PT17M18S</meta:editing-duration>
    <meta:editing-cycles>1</meta:editing-cycles>
    <meta:document-statistic meta:table-count="1" meta:cell-count="9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