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5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106年底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style-name="ce9"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0370" calcext:value-type="float">
            <text:p>10,37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10" calcext:value-type="float">
            <text:p>2,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82" calcext:value-type="float">
            <text:p>2,28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567" calcext:value-type="float">
            <text:p>3,56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5332" calcext:value-type="float">
            <text:p>5,33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83" calcext:value-type="float">
            <text:p>1,18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42" calcext:value-type="float">
            <text:p>2,0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5038" calcext:value-type="float">
            <text:p>5,03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1733" calcext:value-type="float">
            <text:p>11,7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965" calcext:value-type="float">
            <text:p>2,965</text:p>
          </table:table-cell>
          <table:table-cell table:style-name="ce7" office:value-type="float" office:value="4820" calcext:value-type="float">
            <text:p>4,82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6109" calcext:value-type="float">
            <text:p>6,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307" calcext:value-type="float">
            <text:p>1,307</text:p>
          </table:table-cell>
          <table:table-cell table:style-name="ce7" office:value-type="float" office:value="2525" calcext:value-type="float">
            <text:p>2,5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5624" calcext:value-type="float">
            <text:p>5,6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58" calcext:value-type="float">
            <text:p>1,658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2062" calcext:value-type="float">
            <text:p>12,0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297" calcext:value-type="float">
            <text:p>6,297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6" calcext:value-type="float">
            <text:p>1,80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6247" calcext:value-type="float">
            <text:p>6,2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5815" calcext:value-type="float">
            <text:p>5,8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71" calcext:value-type="float">
            <text:p>3,47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30~34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3580" calcext:value-type="float">
            <text:p>13,5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941" calcext:value-type="float">
            <text:p>5,941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03" calcext:value-type="float">
            <text:p>2,40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15" calcext:value-type="float">
            <text:p>2,61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6842" calcext:value-type="float">
            <text:p>6,8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26" calcext:value-type="float">
            <text:p>3,32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7613" calcext:value-type="float">
            <text:p>17,6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266" calcext:value-type="float">
            <text:p>5,26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077" calcext:value-type="float">
            <text:p>2,07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85" calcext:value-type="float">
            <text:p>4,78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8713" calcext:value-type="float">
            <text:p>8,7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66" calcext:value-type="float">
            <text:p>2,46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11" calcext:value-type="float">
            <text:p>2,61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40~44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6157" calcext:value-type="float">
            <text:p>16,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308" calcext:value-type="float">
            <text:p>3,30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74" calcext:value-type="float">
            <text:p>5,27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8053" calcext:value-type="float">
            <text:p>8,0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8" calcext:value-type="float">
            <text:p>2,53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8104" calcext:value-type="float">
            <text:p>8,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63" calcext:value-type="float">
            <text:p>1,6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36" calcext:value-type="float">
            <text:p>2,7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3736" calcext:value-type="float">
            <text:p>13,7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95" calcext:value-type="float">
            <text:p>5,2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64" calcext:value-type="float">
            <text:p>1,46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6825" calcext:value-type="float">
            <text:p>6,8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6911" calcext:value-type="float">
            <text:p>6,9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50~54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2780" calcext:value-type="float">
            <text:p>12,7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820" calcext:value-type="float">
            <text:p>4,82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6227" calcext:value-type="float">
            <text:p>6,2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4" calcext:value-type="float">
            <text:p>2,16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6553" calcext:value-type="float">
            <text:p>6,5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6" calcext:value-type="float">
            <text:p>2,6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3026" calcext:value-type="float">
            <text:p>13,0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877" calcext:value-type="float">
            <text:p>3,87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39" calcext:value-type="float">
            <text:p>3,3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5985" calcext:value-type="float">
            <text:p>5,9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75" calcext:value-type="float">
            <text:p>1,47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7041" calcext:value-type="float">
            <text:p>7,0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7" calcext:value-type="float">
            <text:p>2,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64" calcext:value-type="float">
            <text:p>1,8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60~64歲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2644" calcext:value-type="float">
            <text:p>12,6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02" calcext:value-type="float">
            <text:p>2,90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99" calcext:value-type="float">
            <text:p>2,19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44" calcext:value-type="float">
            <text:p>3,7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5767" calcext:value-type="float">
            <text:p>5,7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4" calcext:value-type="float">
            <text:p>1,4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6877" calcext:value-type="float">
            <text:p>6,8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94" calcext:value-type="float">
            <text:p>2,5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20617" calcext:value-type="float">
            <text:p>20,6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73" calcext:value-type="float">
            <text:p>2,0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7" calcext:value-type="float">
            <text:p>2,27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484" calcext:value-type="float">
            <text:p>9,484</text:p>
          </table:table-cell>
          <table:table-cell table:style-name="ce7" office:value-type="float" office:value="1567" calcext:value-type="float">
            <text:p>1,5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3" calcext:value-type="float">
            <text:p>1,303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9618" calcext:value-type="float">
            <text:p>9,6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21" calcext:value-type="float">
            <text:p>3,92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10999" calcext:value-type="float">
            <text:p>10,9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63" calcext:value-type="float">
            <text:p>5,563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6" calcext:value-type="float">
            <text:p>1,216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" table:number-rows-spanned="3">
            <text:p>總合計</text:p>
          </table:table-cell>
          <table:table-cell table:style-name="ce12" office:value-type="string" calcext:value-type="string">
            <text:p>計</text:p>
          </table:table-cell>
          <table:table-cell table:style-name="ce7" office:value-type="float" office:value="154318" calcext:value-type="float">
            <text:p>154,31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233" calcext:value-type="float">
            <text:p>6,233</text:p>
          </table:table-cell>
          <table:table-cell table:style-name="ce7" office:value-type="float" office:value="2129" calcext:value-type="float">
            <text:p>2,129</text:p>
          </table:table-cell>
          <table:table-cell table:style-name="ce7" office:value-type="float" office:value="28956" calcext:value-type="float">
            <text:p>28,956</text:p>
          </table:table-cell>
          <table:table-cell table:style-name="ce7" office:value-type="float" office:value="9757" calcext:value-type="float">
            <text:p>9,757</text:p>
          </table:table-cell>
          <table:table-cell table:style-name="ce7" office:value-type="float" office:value="9672" calcext:value-type="float">
            <text:p>9,672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6341" calcext:value-type="float">
            <text:p>6,34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446" calcext:value-type="float">
            <text:p>5,446</text:p>
          </table:table-cell>
          <table:table-cell table:style-name="ce7" office:value-type="float" office:value="3121" calcext:value-type="float">
            <text:p>3,121</text:p>
          </table:table-cell>
          <table:table-cell table:style-name="ce7" office:value-type="float" office:value="35110" calcext:value-type="float">
            <text:p>35,110</text:p>
          </table:table-cell>
          <table:table-cell table:style-name="ce7" office:value-type="float" office:value="7528" calcext:value-type="float">
            <text:p>7,528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4241" calcext:value-type="float">
            <text:p>14,241</text:p>
          </table:table-cell>
          <table:table-cell table:style-name="ce7" office:value-type="float" office:value="2192" calcext:value-type="float">
            <text:p>2,19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582" calcext:value-type="float">
            <text:p>15,582</text:p>
          </table:table-cell>
          <table:table-cell table:style-name="ce7" office:value-type="float" office:value="2329" calcext:value-type="float">
            <text:p>2,32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16" calcext:value-type="float">
            <text:p>1,51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7" office:value-type="float" office:value="75614" calcext:value-type="float">
            <text:p>75,61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98" calcext:value-type="float">
            <text:p>3,898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3859" calcext:value-type="float">
            <text:p>13,859</text:p>
          </table:table-cell>
          <table:table-cell table:style-name="ce7" office:value-type="float" office:value="5214" calcext:value-type="float">
            <text:p>5,214</text:p>
          </table:table-cell>
          <table:table-cell table:style-name="ce7" office:value-type="float" office:value="4969" calcext:value-type="float">
            <text:p>4,969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3488" calcext:value-type="float">
            <text:p>3,48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89" calcext:value-type="float">
            <text:p>2,789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17851" calcext:value-type="float">
            <text:p>17,851</text:p>
          </table:table-cell>
          <table:table-cell table:style-name="ce7" office:value-type="float" office:value="4514" calcext:value-type="float">
            <text:p>4,51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774" calcext:value-type="float">
            <text:p>6,774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80" calcext:value-type="float">
            <text:p>5,58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7" office:value-type="float" office:value="78704" calcext:value-type="float">
            <text:p>78,7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35" calcext:value-type="float">
            <text:p>2,33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5097" calcext:value-type="float">
            <text:p>15,097</text:p>
          </table:table-cell>
          <table:table-cell table:style-name="ce7" office:value-type="float" office:value="4543" calcext:value-type="float">
            <text:p>4,543</text:p>
          </table:table-cell>
          <table:table-cell table:style-name="ce7" office:value-type="float" office:value="4703" calcext:value-type="float">
            <text:p>4,70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2853" calcext:value-type="float">
            <text:p>2,8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57" calcext:value-type="float">
            <text:p>2,657</text:p>
          </table:table-cell>
          <table:table-cell table:style-name="ce7" office:value-type="float" office:value="1486" calcext:value-type="float">
            <text:p>1,486</text:p>
          </table:table-cell>
          <table:table-cell table:style-name="ce7" office:value-type="float" office:value="17259" calcext:value-type="float">
            <text:p>17,259</text:p>
          </table:table-cell>
          <table:table-cell table:style-name="ce7" office:value-type="float" office:value="3014" calcext:value-type="float">
            <text:p>3,01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467" calcext:value-type="float">
            <text:p>7,467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02" calcext:value-type="float">
            <text:p>10,002</text:p>
          </table:table-cell>
          <table:table-cell table:style-name="ce7" office:value-type="float" office:value="1776" calcext:value-type="float">
            <text:p>1,77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96" calcext:value-type="float">
            <text:p>1,39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00/00/00</text:date>, <text:time style:data-style-name="N2" text:time-value="14:17:27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edu" style:display-name="PageStyle_105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8T05:54:15</meta:creation-date>
    <dc:date>2018-05-11T14:18:04.145000000</dc:date>
    <meta:generator>LibreOffice/5.4.5.1$Windows_x86 LibreOffice_project/79c9829dd5d8054ec39a82dc51cd9eff340dbee8</meta:generator>
    <meta:editing-duration>PT17M33S</meta:editing-duration>
    <meta:editing-cycles>9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