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1.01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17.4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102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2-ed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1" table:default-cell-style-name="Default"/>
        <table:table-column table:style-name="co4" table:number-columns-repeated="2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高雄市鳳山區第二戶政事務所民國102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合計總數</text:p>
          </table:table-cell>
          <table:table-cell table:style-name="ce8" office:value-type="string" calcext:value-type="string">
            <text:p>博士(畢)</text:p>
          </table:table-cell>
          <table:table-cell table:style-name="ce8" office:value-type="string" calcext:value-type="string">
            <text:p>博士(肄)</text:p>
          </table:table-cell>
          <table:table-cell table:style-name="ce8" office:value-type="string" calcext:value-type="string">
            <text:p>碩士(畢)</text:p>
          </table:table-cell>
          <table:table-cell table:style-name="ce8" office:value-type="string" calcext:value-type="string">
            <text:p>碩士(肄)</text:p>
          </table:table-cell>
          <table:table-cell table:style-name="ce8" office:value-type="string" calcext:value-type="string">
            <text:p>大學(畢)</text:p>
          </table:table-cell>
          <table:table-cell table:style-name="ce8" office:value-type="string" calcext:value-type="string">
            <text:p>大學(肄)</text:p>
          </table:table-cell>
          <table:table-cell table:style-name="ce8" office:value-type="string" calcext:value-type="string">
            <text:p>二三專(畢)</text:p>
          </table:table-cell>
          <table:table-cell table:style-name="ce8" office:value-type="string" calcext:value-type="string">
            <text:p>二三專(肄)</text:p>
          </table:table-cell>
          <table:table-cell table:style-name="ce8" office:value-type="string" calcext:value-type="string">
            <text:p>五專後兩年(畢)</text:p>
          </table:table-cell>
          <table:table-cell table:style-name="ce8" office:value-type="string" calcext:value-type="string">
            <text:p>五專後兩年(肄)</text:p>
          </table:table-cell>
          <table:table-cell table:style-name="ce8" office:value-type="string" calcext:value-type="string">
            <text:p>五專前三年</text:p>
          </table:table-cell>
          <table:table-cell table:style-name="ce8" office:value-type="string" calcext:value-type="string">
            <text:p>高中(畢)</text:p>
          </table:table-cell>
          <table:table-cell table:style-name="ce8" office:value-type="string" calcext:value-type="string">
            <text:p>高中(肄)</text:p>
          </table:table-cell>
          <table:table-cell table:style-name="ce8" office:value-type="string" calcext:value-type="string">
            <text:p>高職(畢)</text:p>
          </table:table-cell>
          <table:table-cell table:style-name="ce8" office:value-type="string" calcext:value-type="string">
            <text:p>高職(肄)</text:p>
          </table:table-cell>
          <table:table-cell table:style-name="ce8" office:value-type="string" calcext:value-type="string">
            <text:p>國中(畢)</text:p>
          </table:table-cell>
          <table:table-cell table:style-name="ce8" office:value-type="string" calcext:value-type="string">
            <text:p>國中(肄)</text:p>
          </table:table-cell>
          <table:table-cell table:style-name="ce8" office:value-type="string" calcext:value-type="string">
            <text:p>初職(畢)</text:p>
          </table:table-cell>
          <table:table-cell table:style-name="ce8" office:value-type="string" calcext:value-type="string">
            <text:p>初職(肄)</text:p>
          </table:table-cell>
          <table:table-cell table:style-name="ce8" office:value-type="string" calcext:value-type="string">
            <text:p>國小(畢)</text:p>
          </table:table-cell>
          <table:table-cell table:style-name="ce8" office:value-type="string" calcext:value-type="string">
            <text:p>國小(肄)</text:p>
          </table:table-cell>
          <table:table-cell table:style-name="ce8" office:value-type="string" calcext:value-type="string">
            <text:p>自修</text:p>
          </table:table-cell>
          <table:table-cell table:style-name="ce8" office:value-type="string" calcext:value-type="string">
            <text:p>不識字者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15~1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302" calcext:value-type="float">
            <text:p>11,30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517" calcext:value-type="float">
            <text:p>2,5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01" calcext:value-type="float">
            <text:p>1,90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297" calcext:value-type="float">
            <text:p>3,297</text:p>
          </table:table-cell>
          <table:table-cell table:style-name="ce7" office:value-type="float" office:value="1665" calcext:value-type="float">
            <text:p>1,665</text:p>
          </table:table-cell>
          <table:table-cell table:style-name="ce7" office:value-type="float" office:value="570" calcext:value-type="float">
            <text:p>57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5839" calcext:value-type="float">
            <text:p>5,83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315" calcext:value-type="float">
            <text:p>1,3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87" calcext:value-type="float">
            <text:p>1,887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284" calcext:value-type="float">
            <text:p>28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5463" calcext:value-type="float">
            <text:p>5,46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202" calcext:value-type="float">
            <text:p>1,2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10" calcext:value-type="float">
            <text:p>1,410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286" calcext:value-type="float">
            <text:p>28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20~2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615" calcext:value-type="float">
            <text:p>11,6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2899" calcext:value-type="float">
            <text:p>2,899</text:p>
          </table:table-cell>
          <table:table-cell table:style-name="ce7" office:value-type="float" office:value="4797" calcext:value-type="float">
            <text:p>4,79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43" calcext:value-type="float">
            <text:p>1,643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069" calcext:value-type="float">
            <text:p>6,0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296" calcext:value-type="float">
            <text:p>1,296</text:p>
          </table:table-cell>
          <table:table-cell table:style-name="ce7" office:value-type="float" office:value="2564" calcext:value-type="float">
            <text:p>2,56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5546" calcext:value-type="float">
            <text:p>5,5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03" calcext:value-type="float">
            <text:p>1,603</text:p>
          </table:table-cell>
          <table:table-cell table:style-name="ce7" office:value-type="float" office:value="2233" calcext:value-type="float">
            <text:p>2,23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25~2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056" calcext:value-type="float">
            <text:p>13,0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69" calcext:value-type="float">
            <text:p>1,169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5955" calcext:value-type="float">
            <text:p>5,955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211" calcext:value-type="float">
            <text:p>2,211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574" calcext:value-type="float">
            <text:p>6,57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586" calcext:value-type="float">
            <text:p>2,586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46" calcext:value-type="float">
            <text:p>1,246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482" calcext:value-type="float">
            <text:p>6,4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369" calcext:value-type="float">
            <text:p>3,36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30~3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116" calcext:value-type="float">
            <text:p>17,1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65" calcext:value-type="float">
            <text:p>1,265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5656" calcext:value-type="float">
            <text:p>5,656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1746" calcext:value-type="float">
            <text:p>1,746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359" calcext:value-type="float">
            <text:p>4,359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8548" calcext:value-type="float">
            <text:p>8,5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547" calcext:value-type="float">
            <text:p>2,547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39" calcext:value-type="float">
            <text:p>2,439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8568" calcext:value-type="float">
            <text:p>8,5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09" calcext:value-type="float">
            <text:p>3,10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027" calcext:value-type="float">
            <text:p>1,02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20" calcext:value-type="float">
            <text:p>1,92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35~3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746" calcext:value-type="float">
            <text:p>16,7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652" calcext:value-type="float">
            <text:p>3,65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318" calcext:value-type="float">
            <text:p>2,31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086" calcext:value-type="float">
            <text:p>1,08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437" calcext:value-type="float">
            <text:p>5,437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8442" calcext:value-type="float">
            <text:p>8,4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48" calcext:value-type="float">
            <text:p>1,84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08" calcext:value-type="float">
            <text:p>2,708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8304" calcext:value-type="float">
            <text:p>8,3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04" calcext:value-type="float">
            <text:p>1,80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90" calcext:value-type="float">
            <text:p>1,39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29" calcext:value-type="float">
            <text:p>2,7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40~4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994" calcext:value-type="float">
            <text:p>13,99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004" calcext:value-type="float">
            <text:p>2,00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81" calcext:value-type="float">
            <text:p>1,58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01" calcext:value-type="float">
            <text:p>1,10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250" calcext:value-type="float">
            <text:p>5,250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1402" calcext:value-type="float">
            <text:p>1,402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7004" calcext:value-type="float">
            <text:p>7,00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10" calcext:value-type="float">
            <text:p>1,0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15" calcext:value-type="float">
            <text:p>2,41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990" calcext:value-type="float">
            <text:p>6,99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35" calcext:value-type="float">
            <text:p>2,8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45~4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840" calcext:value-type="float">
            <text:p>12,8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04" calcext:value-type="float">
            <text:p>1,20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31" calcext:value-type="float">
            <text:p>1,03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014" calcext:value-type="float">
            <text:p>5,014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2268" calcext:value-type="float">
            <text:p>2,268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369" calcext:value-type="float">
            <text:p>6,3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77" calcext:value-type="float">
            <text:p>2,27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095" calcext:value-type="float">
            <text:p>1,095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471" calcext:value-type="float">
            <text:p>6,47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37" calcext:value-type="float">
            <text:p>2,73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73" calcext:value-type="float">
            <text:p>1,173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50~5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325" calcext:value-type="float">
            <text:p>13,3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100" calcext:value-type="float">
            <text:p>4,100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422" calcext:value-type="float">
            <text:p>3,42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0" calcext:value-type="float">
            <text:p>1,2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272" calcext:value-type="float">
            <text:p>6,27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37" calcext:value-type="float">
            <text:p>1,83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557" calcext:value-type="float">
            <text:p>1,557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7053" calcext:value-type="float">
            <text:p>7,0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63" calcext:value-type="float">
            <text:p>2,26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65" calcext:value-type="float">
            <text:p>1,86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5" calcext:value-type="float">
            <text:p>1,00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55~5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103" calcext:value-type="float">
            <text:p>13,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221" calcext:value-type="float">
            <text:p>3,22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615" calcext:value-type="float">
            <text:p>2,61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78" calcext:value-type="float">
            <text:p>3,37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086" calcext:value-type="float">
            <text:p>6,0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54" calcext:value-type="float">
            <text:p>1,65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33" calcext:value-type="float">
            <text:p>1,13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04" calcext:value-type="float">
            <text:p>1,00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7017" calcext:value-type="float">
            <text:p>7,0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67" calcext:value-type="float">
            <text:p>1,56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82" calcext:value-type="float">
            <text:p>1,48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74" calcext:value-type="float">
            <text:p>2,37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60~6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316" calcext:value-type="float">
            <text:p>11,3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36" calcext:value-type="float">
            <text:p>1,73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32" calcext:value-type="float">
            <text:p>1,43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869" calcext:value-type="float">
            <text:p>4,869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8" calcext:value-type="float">
            <text:p>238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5330" calcext:value-type="float">
            <text:p>5,3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34" calcext:value-type="float">
            <text:p>1,83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5986" calcext:value-type="float">
            <text:p>5,98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35" calcext:value-type="float">
            <text:p>3,035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1" calcext:value-type="float">
            <text:p>231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65歲以上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937" calcext:value-type="float">
            <text:p>13,9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47" calcext:value-type="float">
            <text:p>1,34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604" calcext:value-type="float">
            <text:p>6,604</text:p>
          </table:table-cell>
          <table:table-cell table:style-name="ce7" office:value-type="float" office:value="1448" calcext:value-type="float">
            <text:p>1,44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378" calcext:value-type="float">
            <text:p>1,378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712" calcext:value-type="float">
            <text:p>6,7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58" calcext:value-type="float">
            <text:p>3,058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7225" calcext:value-type="float">
            <text:p>7,2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46" calcext:value-type="float">
            <text:p>3,546</text:p>
          </table:table-cell>
          <table:table-cell table:style-name="ce7" office:value-type="float" office:value="1047" calcext:value-type="float">
            <text:p>1,04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65" calcext:value-type="float">
            <text:p>1,265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總合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3245" calcext:value-type="float">
            <text:p>73,24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38" calcext:value-type="float">
            <text:p>3,138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11542" calcext:value-type="float">
            <text:p>11,542</text:p>
          </table:table-cell>
          <table:table-cell table:style-name="ce7" office:value-type="float" office:value="5117" calcext:value-type="float">
            <text:p>5,117</text:p>
          </table:table-cell>
          <table:table-cell table:style-name="ce7" office:value-type="float" office:value="4813" calcext:value-type="float">
            <text:p>4,813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3479" calcext:value-type="float">
            <text:p>3,47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831" calcext:value-type="float">
            <text:p>2,831</text:p>
          </table:table-cell>
          <table:table-cell table:style-name="ce7" office:value-type="float" office:value="1447" calcext:value-type="float">
            <text:p>1,447</text:p>
          </table:table-cell>
          <table:table-cell table:style-name="ce7" office:value-type="float" office:value="17397" calcext:value-type="float">
            <text:p>17,397</text:p>
          </table:table-cell>
          <table:table-cell table:style-name="ce7" office:value-type="float" office:value="4244" calcext:value-type="float">
            <text:p>4,244</text:p>
          </table:table-cell>
          <table:table-cell table:style-name="ce7" office:value-type="float" office:value="7960" calcext:value-type="float">
            <text:p>7,960</text:p>
          </table:table-cell>
          <table:table-cell table:style-name="ce7" office:value-type="float" office:value="1190" calcext:value-type="float">
            <text:p>1,19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316" calcext:value-type="float">
            <text:p>6,316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7" office:value-type="float" office:value="75105" calcext:value-type="float">
            <text:p>75,10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98" calcext:value-type="float">
            <text:p>1,698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12269" calcext:value-type="float">
            <text:p>12,269</text:p>
          </table:table-cell>
          <table:table-cell table:style-name="ce7" office:value-type="float" office:value="4400" calcext:value-type="float">
            <text:p>4,400</text:p>
          </table:table-cell>
          <table:table-cell table:style-name="ce7" office:value-type="float" office:value="4586" calcext:value-type="float">
            <text:p>4,586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2767" calcext:value-type="float">
            <text:p>2,76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2423" calcext:value-type="float">
            <text:p>2,423</text:p>
          </table:table-cell>
          <table:table-cell table:style-name="ce7" office:value-type="float" office:value="1291" calcext:value-type="float">
            <text:p>1,291</text:p>
          </table:table-cell>
          <table:table-cell table:style-name="ce7" office:value-type="float" office:value="16721" calcext:value-type="float">
            <text:p>16,721</text:p>
          </table:table-cell>
          <table:table-cell table:style-name="ce7" office:value-type="float" office:value="2863" calcext:value-type="float">
            <text:p>2,863</text:p>
          </table:table-cell>
          <table:table-cell table:style-name="ce7" office:value-type="float" office:value="8203" calcext:value-type="float">
            <text:p>8,203</text:p>
          </table:table-cell>
          <table:table-cell table:style-name="ce7" office:value-type="float" office:value="1079" calcext:value-type="float">
            <text:p>1,07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61" calcext:value-type="float">
            <text:p>10,461</text:p>
          </table:table-cell>
          <table:table-cell table:style-name="ce7" office:value-type="float" office:value="1908" calcext:value-type="float">
            <text:p>1,90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644" calcext:value-type="float">
            <text:p>1,644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合計</text:p>
          </table:table-cell>
          <table:table-cell table:style-name="ce7" office:value-type="float" office:value="148350" calcext:value-type="float">
            <text:p>148,35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836" calcext:value-type="float">
            <text:p>4,836</text:p>
          </table:table-cell>
          <table:table-cell table:style-name="ce7" office:value-type="float" office:value="1769" calcext:value-type="float">
            <text:p>1,769</text:p>
          </table:table-cell>
          <table:table-cell table:style-name="ce7" office:value-type="float" office:value="23811" calcext:value-type="float">
            <text:p>23,811</text:p>
          </table:table-cell>
          <table:table-cell table:style-name="ce7" office:value-type="float" office:value="9517" calcext:value-type="float">
            <text:p>9,517</text:p>
          </table:table-cell>
          <table:table-cell table:style-name="ce7" office:value-type="float" office:value="9399" calcext:value-type="float">
            <text:p>9,399</text:p>
          </table:table-cell>
          <table:table-cell table:style-name="ce7" office:value-type="float" office:value="1570" calcext:value-type="float">
            <text:p>1,570</text:p>
          </table:table-cell>
          <table:table-cell table:style-name="ce7" office:value-type="float" office:value="6246" calcext:value-type="float">
            <text:p>6,246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5254" calcext:value-type="float">
            <text:p>5,254</text:p>
          </table:table-cell>
          <table:table-cell table:style-name="ce7" office:value-type="float" office:value="2738" calcext:value-type="float">
            <text:p>2,738</text:p>
          </table:table-cell>
          <table:table-cell table:style-name="ce7" office:value-type="float" office:value="34118" calcext:value-type="float">
            <text:p>34,118</text:p>
          </table:table-cell>
          <table:table-cell table:style-name="ce7" office:value-type="float" office:value="7107" calcext:value-type="float">
            <text:p>7,107</text:p>
          </table:table-cell>
          <table:table-cell table:style-name="ce7" office:value-type="float" office:value="16163" calcext:value-type="float">
            <text:p>16,163</text:p>
          </table:table-cell>
          <table:table-cell table:style-name="ce7" office:value-type="float" office:value="2269" calcext:value-type="float">
            <text:p>2,26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777" calcext:value-type="float">
            <text:p>16,777</text:p>
          </table:table-cell>
          <table:table-cell table:style-name="ce7" office:value-type="float" office:value="2508" calcext:value-type="float">
            <text:p>2,50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796" calcext:value-type="float">
            <text:p>1,796</text:p>
          </table:table-cell>
          <table:table-cell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-edu" style:display-name="PageStyle_102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7T08:07:12</meta:creation-date>
    <dc:date>2017-05-18T18:45:06.543000000</dc:date>
    <meta:generator>LibreOffice/5.2.5.1$Windows_x86 LibreOffice_project/0312e1a284a7d50ca85a365c316c7abbf20a4d22</meta:generator>
    <meta:editing-duration>PT9M27S</meta:editing-duration>
    <meta:editing-cycles>1</meta:editing-cycles>
    <meta:document-statistic meta:table-count="1" meta:cell-count="9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