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1.8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80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0-ed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高雄市鳳山區第二戶政事務所民國80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合計總數</text:p>
          </table:table-cell>
          <table:table-cell table:style-name="ce8" office:value-type="string" calcext:value-type="string">
            <text:p>研究所(畢)</text:p>
          </table:table-cell>
          <table:table-cell table:style-name="ce8" office:value-type="string" calcext:value-type="string">
            <text:p>研究所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880" calcext:value-type="float">
            <text:p>13,88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111" calcext:value-type="float">
            <text:p>2,111</text:p>
          </table:table-cell>
          <table:table-cell table:style-name="ce7" office:value-type="float" office:value="1797" calcext:value-type="float">
            <text:p>1,797</text:p>
          </table:table-cell>
          <table:table-cell table:style-name="ce7" office:value-type="float" office:value="5303" calcext:value-type="float">
            <text:p>5,303</text:p>
          </table:table-cell>
          <table:table-cell table:style-name="ce7" office:value-type="float" office:value="1146" calcext:value-type="float">
            <text:p>1,146</text:p>
          </table:table-cell>
          <table:table-cell table:style-name="ce7" office:value-type="float" office:value="1085" calcext:value-type="float">
            <text:p>1,0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215" calcext:value-type="float">
            <text:p>7,2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264" calcext:value-type="float">
            <text:p>1,264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2549" calcext:value-type="float">
            <text:p>2,549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554" calcext:value-type="float">
            <text:p>5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665" calcext:value-type="float">
            <text:p>6,66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2754" calcext:value-type="float">
            <text:p>2,754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31" calcext:value-type="float">
            <text:p>5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047" calcext:value-type="float">
            <text:p>12,0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5513" calcext:value-type="float">
            <text:p>5,513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782" calcext:value-type="float">
            <text:p>1,782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228" calcext:value-type="float">
            <text:p>6,2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06" calcext:value-type="float">
            <text:p>2,70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819" calcext:value-type="float">
            <text:p>5,8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807" calcext:value-type="float">
            <text:p>2,80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439" calcext:value-type="float">
            <text:p>11,4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13" calcext:value-type="float">
            <text:p>4,31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081" calcext:value-type="float">
            <text:p>3,081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809" calcext:value-type="float">
            <text:p>5,8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44" calcext:value-type="float">
            <text:p>2,0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51" calcext:value-type="float">
            <text:p>1,551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630" calcext:value-type="float">
            <text:p>5,6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69" calcext:value-type="float">
            <text:p>2,26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30" calcext:value-type="float">
            <text:p>1,530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419" calcext:value-type="float">
            <text:p>12,4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592" calcext:value-type="float">
            <text:p>3,59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258" calcext:value-type="float">
            <text:p>3,258</text:p>
          </table:table-cell>
          <table:table-cell table:style-name="ce7" office:value-type="float" office:value="310" calcext:value-type="float">
            <text:p>3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39" calcext:value-type="float">
            <text:p>2,03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994" calcext:value-type="float">
            <text:p>5,9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30" calcext:value-type="float">
            <text:p>1,8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80" calcext:value-type="float">
            <text:p>1,580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425" calcext:value-type="float">
            <text:p>6,4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62" calcext:value-type="float">
            <text:p>1,76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78" calcext:value-type="float">
            <text:p>1,678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798" calcext:value-type="float">
            <text:p>12,79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36" calcext:value-type="float">
            <text:p>2,5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37" calcext:value-type="float">
            <text:p>1,73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63" calcext:value-type="float">
            <text:p>4,563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657" calcext:value-type="float">
            <text:p>6,6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15" calcext:value-type="float">
            <text:p>1,5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80" calcext:value-type="float">
            <text:p>1,98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141" calcext:value-type="float">
            <text:p>6,1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21" calcext:value-type="float">
            <text:p>1,0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83" calcext:value-type="float">
            <text:p>2,583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950" calcext:value-type="float">
            <text:p>9,9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56" calcext:value-type="float">
            <text:p>1,25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11" calcext:value-type="float">
            <text:p>4,711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64" calcext:value-type="float">
            <text:p>364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142" calcext:value-type="float">
            <text:p>5,1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46" calcext:value-type="float">
            <text:p>2,14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4808" calcext:value-type="float">
            <text:p>4,80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65" calcext:value-type="float">
            <text:p>2,565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37" calcext:value-type="float">
            <text:p>337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980" calcext:value-type="float">
            <text:p>5,9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03" calcext:value-type="float">
            <text:p>2,903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72" calcext:value-type="float">
            <text:p>47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3225" calcext:value-type="float">
            <text:p>3,2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36" calcext:value-type="float">
            <text:p>1,63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755" calcext:value-type="float">
            <text:p>2,7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67" calcext:value-type="float">
            <text:p>1,267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33" calcext:value-type="float">
            <text:p>43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91" calcext:value-type="float">
            <text:p>4,89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67" calcext:value-type="float">
            <text:p>2,067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733" calcext:value-type="float">
            <text:p>733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2541" calcext:value-type="float">
            <text:p>2,5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71" calcext:value-type="float">
            <text:p>1,27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350" calcext:value-type="float">
            <text:p>2,3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43" calcext:value-type="float">
            <text:p>64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94" calcext:value-type="float">
            <text:p>3,4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52" calcext:value-type="float">
            <text:p>1,552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02" calcext:value-type="float">
            <text:p>60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1819" calcext:value-type="float">
            <text:p>1,8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1675" calcext:value-type="float">
            <text:p>1,6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85" calcext:value-type="float">
            <text:p>485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47" calcext:value-type="float">
            <text:p>2,7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30" calcext:value-type="float">
            <text:p>1,13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48" calcext:value-type="float">
            <text:p>548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1634" calcext:value-type="float">
            <text:p>1,6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1113" calcext:value-type="float">
            <text:p>1,1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67" calcext:value-type="float">
            <text:p>467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23" calcext:value-type="float">
            <text:p>3,5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329" calcext:value-type="float">
            <text:p>1,329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1924" calcext:value-type="float">
            <text:p>1,9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52" calcext:value-type="float">
            <text:p>35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1599" calcext:value-type="float">
            <text:p>1,5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77" calcext:value-type="float">
            <text:p>977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總合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188" calcext:value-type="float">
            <text:p>48,1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57" calcext:value-type="float">
            <text:p>1,657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546" calcext:value-type="float">
            <text:p>1,54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1852" calcext:value-type="float">
            <text:p>1,852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614" calcext:value-type="float">
            <text:p>2,614</text:p>
          </table:table-cell>
          <table:table-cell table:style-name="ce7" office:value-type="float" office:value="1684" calcext:value-type="float">
            <text:p>1,684</text:p>
          </table:table-cell>
          <table:table-cell table:style-name="ce7" office:value-type="float" office:value="10724" calcext:value-type="float">
            <text:p>10,724</text:p>
          </table:table-cell>
          <table:table-cell table:style-name="ce7" office:value-type="float" office:value="3397" calcext:value-type="float">
            <text:p>3,397</text:p>
          </table:table-cell>
          <table:table-cell table:style-name="ce7" office:value-type="float" office:value="6772" calcext:value-type="float">
            <text:p>6,772</text:p>
          </table:table-cell>
          <table:table-cell table:style-name="ce7" office:value-type="float" office:value="1757" calcext:value-type="float">
            <text:p>1,75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403" calcext:value-type="float">
            <text:p>10,403</text:p>
          </table:table-cell>
          <table:table-cell table:style-name="ce7" office:value-type="float" office:value="1587" calcext:value-type="float">
            <text:p>1,587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69" calcext:value-type="float">
            <text:p>769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7" office:value-type="float" office:value="44980" calcext:value-type="float">
            <text:p>44,9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047" calcext:value-type="float">
            <text:p>1,047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595" calcext:value-type="float">
            <text:p>1,595</text:p>
          </table:table-cell>
          <table:table-cell table:style-name="ce7" office:value-type="float" office:value="1057" calcext:value-type="float">
            <text:p>1,057</text:p>
          </table:table-cell>
          <table:table-cell table:style-name="ce7" office:value-type="float" office:value="9459" calcext:value-type="float">
            <text:p>9,459</text:p>
          </table:table-cell>
          <table:table-cell table:style-name="ce7" office:value-type="float" office:value="3454" calcext:value-type="float">
            <text:p>3,454</text:p>
          </table:table-cell>
          <table:table-cell table:style-name="ce7" office:value-type="float" office:value="6072" calcext:value-type="float">
            <text:p>6,072</text:p>
          </table:table-cell>
          <table:table-cell table:style-name="ce7" office:value-type="float" office:value="1181" calcext:value-type="float">
            <text:p>1,18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579" calcext:value-type="float">
            <text:p>10,579</text:p>
          </table:table-cell>
          <table:table-cell table:style-name="ce7" office:value-type="float" office:value="2487" calcext:value-type="float">
            <text:p>2,487</text:p>
          </table:table-cell>
          <table:table-cell table:style-name="ce7" office:value-type="float" office:value="1053" calcext:value-type="float">
            <text:p>1,053</text:p>
          </table:table-cell>
          <table:table-cell table:style-name="ce7" office:value-type="float" office:value="3708" calcext:value-type="float">
            <text:p>3,708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合計</text:p>
          </table:table-cell>
          <table:table-cell table:style-name="ce7" office:value-type="float" office:value="93168" calcext:value-type="float">
            <text:p>93,1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89" calcext:value-type="float">
            <text:p>2,389</text:p>
          </table:table-cell>
          <table:table-cell table:style-name="ce7" office:value-type="float" office:value="1198" calcext:value-type="float">
            <text:p>1,198</text:p>
          </table:table-cell>
          <table:table-cell table:style-name="ce7" office:value-type="float" office:value="2223" calcext:value-type="float">
            <text:p>2,223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2899" calcext:value-type="float">
            <text:p>2,899</text:p>
          </table:table-cell>
          <table:table-cell table:style-name="ce7" office:value-type="float" office:value="1110" calcext:value-type="float">
            <text:p>1,110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4209" calcext:value-type="float">
            <text:p>4,209</text:p>
          </table:table-cell>
          <table:table-cell table:style-name="ce7" office:value-type="float" office:value="2741" calcext:value-type="float">
            <text:p>2,741</text:p>
          </table:table-cell>
          <table:table-cell table:style-name="ce7" office:value-type="float" office:value="20183" calcext:value-type="float">
            <text:p>20,183</text:p>
          </table:table-cell>
          <table:table-cell table:style-name="ce7" office:value-type="float" office:value="6851" calcext:value-type="float">
            <text:p>6,851</text:p>
          </table:table-cell>
          <table:table-cell table:style-name="ce7" office:value-type="float" office:value="12844" calcext:value-type="float">
            <text:p>12,844</text:p>
          </table:table-cell>
          <table:table-cell table:style-name="ce7" office:value-type="float" office:value="2938" calcext:value-type="float">
            <text:p>2,938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982" calcext:value-type="float">
            <text:p>20,982</text:p>
          </table:table-cell>
          <table:table-cell table:style-name="ce7" office:value-type="float" office:value="4074" calcext:value-type="float">
            <text:p>4,074</text:p>
          </table:table-cell>
          <table:table-cell table:style-name="ce7" office:value-type="float" office:value="1775" calcext:value-type="float">
            <text:p>1,775</text:p>
          </table:table-cell>
          <table:table-cell table:style-name="ce7" office:value-type="float" office:value="4477" calcext:value-type="float">
            <text:p>4,477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0-edu" style:display-name="PageStyle_80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4:40</meta:creation-date>
    <dc:date>2017-05-17T21:28:59.964000000</dc:date>
    <meta:generator>LibreOffice/5.2.5.1$Windows_x86 LibreOffice_project/0312e1a284a7d50ca85a365c316c7abbf20a4d22</meta:generator>
    <meta:editing-duration>PT7M12S</meta:editing-duration>
    <meta:editing-cycles>1</meta:editing-cycles>
    <meta:document-statistic meta:table-count="1" meta:cell-count="8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