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5.5mm"/>
    </style:style>
    <style:style style:name="co4" style:family="table-column">
      <style:table-column-properties fo:break-before="auto" style:column-width="11.01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17.9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103-ed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3-edu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1" table:default-cell-style-name="Default"/>
        <table:table-column table:style-name="co4" table:number-columns-repeated="2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>
            <text:p>*博士、碩士資料自民國98年起由研究所分列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高雄市鳳山區第二戶政事務所民國103年15歲以上人口數按性別 年齡及教育程度分類統計表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合計總數</text:p>
          </table:table-cell>
          <table:table-cell table:style-name="ce8" office:value-type="string" calcext:value-type="string">
            <text:p>博士(畢)</text:p>
          </table:table-cell>
          <table:table-cell table:style-name="ce8" office:value-type="string" calcext:value-type="string">
            <text:p>博士(肄)</text:p>
          </table:table-cell>
          <table:table-cell table:style-name="ce8" office:value-type="string" calcext:value-type="string">
            <text:p>碩士(畢)</text:p>
          </table:table-cell>
          <table:table-cell table:style-name="ce8" office:value-type="string" calcext:value-type="string">
            <text:p>碩士(肄)</text:p>
          </table:table-cell>
          <table:table-cell table:style-name="ce8" office:value-type="string" calcext:value-type="string">
            <text:p>大學(畢)</text:p>
          </table:table-cell>
          <table:table-cell table:style-name="ce8" office:value-type="string" calcext:value-type="string">
            <text:p>大學(肄)</text:p>
          </table:table-cell>
          <table:table-cell table:style-name="ce8" office:value-type="string" calcext:value-type="string">
            <text:p>二三專(畢)</text:p>
          </table:table-cell>
          <table:table-cell table:style-name="ce8" office:value-type="string" calcext:value-type="string">
            <text:p>二三專(肄)</text:p>
          </table:table-cell>
          <table:table-cell table:style-name="ce8" office:value-type="string" calcext:value-type="string">
            <text:p>五專後兩年(畢)</text:p>
          </table:table-cell>
          <table:table-cell table:style-name="ce8" office:value-type="string" calcext:value-type="string">
            <text:p>五專後兩年(肄)</text:p>
          </table:table-cell>
          <table:table-cell table:style-name="ce8" office:value-type="string" calcext:value-type="string">
            <text:p>五專前三年</text:p>
          </table:table-cell>
          <table:table-cell table:style-name="ce8" office:value-type="string" calcext:value-type="string">
            <text:p>高中(畢)</text:p>
          </table:table-cell>
          <table:table-cell table:style-name="ce8" office:value-type="string" calcext:value-type="string">
            <text:p>高中(肄)</text:p>
          </table:table-cell>
          <table:table-cell table:style-name="ce8" office:value-type="string" calcext:value-type="string">
            <text:p>高職(畢)</text:p>
          </table:table-cell>
          <table:table-cell table:style-name="ce8" office:value-type="string" calcext:value-type="string">
            <text:p>高職(肄)</text:p>
          </table:table-cell>
          <table:table-cell table:style-name="ce8" office:value-type="string" calcext:value-type="string">
            <text:p>國中(畢)</text:p>
          </table:table-cell>
          <table:table-cell table:style-name="ce8" office:value-type="string" calcext:value-type="string">
            <text:p>國中(肄)</text:p>
          </table:table-cell>
          <table:table-cell table:style-name="ce8" office:value-type="string" calcext:value-type="string">
            <text:p>初職(畢)</text:p>
          </table:table-cell>
          <table:table-cell table:style-name="ce8" office:value-type="string" calcext:value-type="string">
            <text:p>初職(肄)</text:p>
          </table:table-cell>
          <table:table-cell table:style-name="ce8" office:value-type="string" calcext:value-type="string">
            <text:p>國小(畢)</text:p>
          </table:table-cell>
          <table:table-cell table:style-name="ce8" office:value-type="string" calcext:value-type="string">
            <text:p>國小(肄)</text:p>
          </table:table-cell>
          <table:table-cell table:style-name="ce8" office:value-type="string" calcext:value-type="string">
            <text:p>自修</text:p>
          </table:table-cell>
          <table:table-cell table:style-name="ce8" office:value-type="string" calcext:value-type="string">
            <text:p>不識字者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15~1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220" calcext:value-type="float">
            <text:p>11,22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500" calcext:value-type="float">
            <text:p>2,5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82" calcext:value-type="float">
            <text:p>2,182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3963" calcext:value-type="float">
            <text:p>3,96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691" calcext:value-type="float">
            <text:p>69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5822" calcext:value-type="float">
            <text:p>5,82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284" calcext:value-type="float">
            <text:p>1,2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28" calcext:value-type="float">
            <text:p>1,128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230" calcext:value-type="float">
            <text:p>2,23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61" calcext:value-type="float">
            <text:p>36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5398" calcext:value-type="float">
            <text:p>5,39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216" calcext:value-type="float">
            <text:p>1,2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54" calcext:value-type="float">
            <text:p>1,05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733" calcext:value-type="float">
            <text:p>1,73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30" calcext:value-type="float">
            <text:p>3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20~2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579" calcext:value-type="float">
            <text:p>11,5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2845" calcext:value-type="float">
            <text:p>2,845</text:p>
          </table:table-cell>
          <table:table-cell table:style-name="ce7" office:value-type="float" office:value="4841" calcext:value-type="float">
            <text:p>4,84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55" calcext:value-type="float">
            <text:p>1,555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072" calcext:value-type="float">
            <text:p>6,0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1207" calcext:value-type="float">
            <text:p>1,207</text:p>
          </table:table-cell>
          <table:table-cell table:style-name="ce7" office:value-type="float" office:value="2607" calcext:value-type="float">
            <text:p>2,60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6" calcext:value-type="float">
            <text:p>936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5507" calcext:value-type="float">
            <text:p>5,5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38" calcext:value-type="float">
            <text:p>1,638</text:p>
          </table:table-cell>
          <table:table-cell table:style-name="ce7" office:value-type="float" office:value="2234" calcext:value-type="float">
            <text:p>2,23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25~2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267" calcext:value-type="float">
            <text:p>12,2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03" calcext:value-type="float">
            <text:p>1,103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5857" calcext:value-type="float">
            <text:p>5,857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46" calcext:value-type="float">
            <text:p>1,946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236" calcext:value-type="float">
            <text:p>6,2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623" calcext:value-type="float">
            <text:p>2,623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81" calcext:value-type="float">
            <text:p>1,081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031" calcext:value-type="float">
            <text:p>6,0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234" calcext:value-type="float">
            <text:p>3,234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30~3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584" calcext:value-type="float">
            <text:p>16,58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73" calcext:value-type="float">
            <text:p>1,373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5932" calcext:value-type="float">
            <text:p>5,932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1496" calcext:value-type="float">
            <text:p>1,496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874" calcext:value-type="float">
            <text:p>3,874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8231" calcext:value-type="float">
            <text:p>8,2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628" calcext:value-type="float">
            <text:p>2,628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61" calcext:value-type="float">
            <text:p>2,161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8353" calcext:value-type="float">
            <text:p>8,35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304" calcext:value-type="float">
            <text:p>3,30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864" calcext:value-type="float">
            <text:p>86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13" calcext:value-type="float">
            <text:p>1,71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35~3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367" calcext:value-type="float">
            <text:p>17,3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38" calcext:value-type="float">
            <text:p>1,038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4085" calcext:value-type="float">
            <text:p>4,085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2374" calcext:value-type="float">
            <text:p>2,374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499" calcext:value-type="float">
            <text:p>5,499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8758" calcext:value-type="float">
            <text:p>8,7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010" calcext:value-type="float">
            <text:p>2,01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33" calcext:value-type="float">
            <text:p>2,833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8609" calcext:value-type="float">
            <text:p>8,6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75" calcext:value-type="float">
            <text:p>2,07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19" calcext:value-type="float">
            <text:p>1,4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66" calcext:value-type="float">
            <text:p>2,66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40~4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403" calcext:value-type="float">
            <text:p>14,40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286" calcext:value-type="float">
            <text:p>2,28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785" calcext:value-type="float">
            <text:p>1,78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33" calcext:value-type="float">
            <text:p>1,1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184" calcext:value-type="float">
            <text:p>5,184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1323" calcext:value-type="float">
            <text:p>1,323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7163" calcext:value-type="float">
            <text:p>7,1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58" calcext:value-type="float">
            <text:p>1,15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79" calcext:value-type="float">
            <text:p>2,379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7240" calcext:value-type="float">
            <text:p>7,2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28" calcext:value-type="float">
            <text:p>1,12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05" calcext:value-type="float">
            <text:p>2,80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45~4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998" calcext:value-type="float">
            <text:p>12,99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54" calcext:value-type="float">
            <text:p>1,35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86" calcext:value-type="float">
            <text:p>1,08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17" calcext:value-type="float">
            <text:p>9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162" calcext:value-type="float">
            <text:p>5,162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1984" calcext:value-type="float">
            <text:p>1,984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494" calcext:value-type="float">
            <text:p>6,49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51" calcext:value-type="float">
            <text:p>2,35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504" calcext:value-type="float">
            <text:p>6,50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11" calcext:value-type="float">
            <text:p>2,81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08" calcext:value-type="float">
            <text:p>1,008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50~5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237" calcext:value-type="float">
            <text:p>13,2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51" calcext:value-type="float">
            <text:p>95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36" calcext:value-type="float">
            <text:p>8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263" calcext:value-type="float">
            <text:p>4,263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269" calcext:value-type="float">
            <text:p>3,26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0" calcext:value-type="float">
            <text:p>1,04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270" calcext:value-type="float">
            <text:p>6,27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97" calcext:value-type="float">
            <text:p>1,89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482" calcext:value-type="float">
            <text:p>1,482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967" calcext:value-type="float">
            <text:p>6,9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66" calcext:value-type="float">
            <text:p>2,36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87" calcext:value-type="float">
            <text:p>1,78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55~5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109" calcext:value-type="float">
            <text:p>13,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428" calcext:value-type="float">
            <text:p>3,42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934" calcext:value-type="float">
            <text:p>2,93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15" calcext:value-type="float">
            <text:p>2,81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042" calcext:value-type="float">
            <text:p>6,0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24" calcext:value-type="float">
            <text:p>1,7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81" calcext:value-type="float">
            <text:p>1,28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7067" calcext:value-type="float">
            <text:p>7,06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04" calcext:value-type="float">
            <text:p>1,70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53" calcext:value-type="float">
            <text:p>1,65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65" calcext:value-type="float">
            <text:p>2,06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60~6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927" calcext:value-type="float">
            <text:p>11,9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03" calcext:value-type="float">
            <text:p>2,00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59" calcext:value-type="float">
            <text:p>1,559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49" calcext:value-type="float">
            <text:p>4,849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1" calcext:value-type="float">
            <text:p>211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5566" calcext:value-type="float">
            <text:p>5,56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95" calcext:value-type="float">
            <text:p>1,09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64" calcext:value-type="float">
            <text:p>1,7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361" calcext:value-type="float">
            <text:p>6,36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08" calcext:value-type="float">
            <text:p>90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85" calcext:value-type="float">
            <text:p>3,085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1" calcext:value-type="float">
            <text:p>201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65歲以上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460" calcext:value-type="float">
            <text:p>15,4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36" calcext:value-type="float">
            <text:p>1,13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40" calcext:value-type="float">
            <text:p>1,540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311" calcext:value-type="float">
            <text:p>7,311</text:p>
          </table:table-cell>
          <table:table-cell table:style-name="ce7" office:value-type="float" office:value="1489" calcext:value-type="float">
            <text:p>1,48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376" calcext:value-type="float">
            <text:p>1,376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7357" calcext:value-type="float">
            <text:p>7,3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68" calcext:value-type="float">
            <text:p>3,268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8103" calcext:value-type="float">
            <text:p>8,10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43" calcext:value-type="float">
            <text:p>4,043</text:p>
          </table:table-cell>
          <table:table-cell table:style-name="ce7" office:value-type="float" office:value="1103" calcext:value-type="float">
            <text:p>1,10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68" calcext:value-type="float">
            <text:p>1,268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總合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4011" calcext:value-type="float">
            <text:p>74,01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352" calcext:value-type="float">
            <text:p>3,352</text:p>
          </table:table-cell>
          <table:table-cell table:style-name="ce7" office:value-type="float" office:value="1127" calcext:value-type="float">
            <text:p>1,127</text:p>
          </table:table-cell>
          <table:table-cell table:style-name="ce7" office:value-type="float" office:value="12061" calcext:value-type="float">
            <text:p>12,061</text:p>
          </table:table-cell>
          <table:table-cell table:style-name="ce7" office:value-type="float" office:value="5171" calcext:value-type="float">
            <text:p>5,171</text:p>
          </table:table-cell>
          <table:table-cell table:style-name="ce7" office:value-type="float" office:value="4864" calcext:value-type="float">
            <text:p>4,864</text:p>
          </table:table-cell>
          <table:table-cell table:style-name="ce7" office:value-type="float" office:value="951" calcext:value-type="float">
            <text:p>951</text:p>
          </table:table-cell>
          <table:table-cell table:style-name="ce7" office:value-type="float" office:value="3473" calcext:value-type="float">
            <text:p>3,47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853" calcext:value-type="float">
            <text:p>2,853</text:p>
          </table:table-cell>
          <table:table-cell table:style-name="ce7" office:value-type="float" office:value="1598" calcext:value-type="float">
            <text:p>1,598</text:p>
          </table:table-cell>
          <table:table-cell table:style-name="ce7" office:value-type="float" office:value="17638" calcext:value-type="float">
            <text:p>17,638</text:p>
          </table:table-cell>
          <table:table-cell table:style-name="ce7" office:value-type="float" office:value="4618" calcext:value-type="float">
            <text:p>4,618</text:p>
          </table:table-cell>
          <table:table-cell table:style-name="ce7" office:value-type="float" office:value="7123" calcext:value-type="float">
            <text:p>7,123</text:p>
          </table:table-cell>
          <table:table-cell table:style-name="ce7" office:value-type="float" office:value="1247" calcext:value-type="float">
            <text:p>1,24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138" calcext:value-type="float">
            <text:p>6,138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7" office:value-type="float" office:value="76140" calcext:value-type="float">
            <text:p>76,140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1869" calcext:value-type="float">
            <text:p>1,869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12938" calcext:value-type="float">
            <text:p>12,938</text:p>
          </table:table-cell>
          <table:table-cell table:style-name="ce7" office:value-type="float" office:value="4431" calcext:value-type="float">
            <text:p>4,431</text:p>
          </table:table-cell>
          <table:table-cell table:style-name="ce7" office:value-type="float" office:value="4642" calcext:value-type="float">
            <text:p>4,642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2772" calcext:value-type="float">
            <text:p>2,77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2495" calcext:value-type="float">
            <text:p>2,495</text:p>
          </table:table-cell>
          <table:table-cell table:style-name="ce7" office:value-type="float" office:value="1424" calcext:value-type="float">
            <text:p>1,424</text:p>
          </table:table-cell>
          <table:table-cell table:style-name="ce7" office:value-type="float" office:value="16915" calcext:value-type="float">
            <text:p>16,915</text:p>
          </table:table-cell>
          <table:table-cell table:style-name="ce7" office:value-type="float" office:value="3193" calcext:value-type="float">
            <text:p>3,193</text:p>
          </table:table-cell>
          <table:table-cell table:style-name="ce7" office:value-type="float" office:value="7536" calcext:value-type="float">
            <text:p>7,536</text:p>
          </table:table-cell>
          <table:table-cell table:style-name="ce7" office:value-type="float" office:value="1131" calcext:value-type="float">
            <text:p>1,13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39" calcext:value-type="float">
            <text:p>10,439</text:p>
          </table:table-cell>
          <table:table-cell table:style-name="ce7" office:value-type="float" office:value="1877" calcext:value-type="float">
            <text:p>1,87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587" calcext:value-type="float">
            <text:p>1,587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合計</text:p>
          </table:table-cell>
          <table:table-cell table:style-name="ce7" office:value-type="float" office:value="150151" calcext:value-type="float">
            <text:p>150,151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221" calcext:value-type="float">
            <text:p>5,221</text:p>
          </table:table-cell>
          <table:table-cell table:style-name="ce7" office:value-type="float" office:value="1969" calcext:value-type="float">
            <text:p>1,969</text:p>
          </table:table-cell>
          <table:table-cell table:style-name="ce7" office:value-type="float" office:value="24999" calcext:value-type="float">
            <text:p>24,999</text:p>
          </table:table-cell>
          <table:table-cell table:style-name="ce7" office:value-type="float" office:value="9602" calcext:value-type="float">
            <text:p>9,602</text:p>
          </table:table-cell>
          <table:table-cell table:style-name="ce7" office:value-type="float" office:value="9506" calcext:value-type="float">
            <text:p>9,506</text:p>
          </table:table-cell>
          <table:table-cell table:style-name="ce7" office:value-type="float" office:value="1576" calcext:value-type="float">
            <text:p>1,576</text:p>
          </table:table-cell>
          <table:table-cell table:style-name="ce7" office:value-type="float" office:value="6245" calcext:value-type="float">
            <text:p>6,245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951" calcext:value-type="float">
            <text:p>951</text:p>
          </table:table-cell>
          <table:table-cell table:style-name="ce7" office:value-type="float" office:value="5348" calcext:value-type="float">
            <text:p>5,348</text:p>
          </table:table-cell>
          <table:table-cell table:style-name="ce7" office:value-type="float" office:value="3022" calcext:value-type="float">
            <text:p>3,022</text:p>
          </table:table-cell>
          <table:table-cell table:style-name="ce7" office:value-type="float" office:value="34553" calcext:value-type="float">
            <text:p>34,553</text:p>
          </table:table-cell>
          <table:table-cell table:style-name="ce7" office:value-type="float" office:value="7811" calcext:value-type="float">
            <text:p>7,811</text:p>
          </table:table-cell>
          <table:table-cell table:style-name="ce7" office:value-type="float" office:value="14659" calcext:value-type="float">
            <text:p>14,659</text:p>
          </table:table-cell>
          <table:table-cell table:style-name="ce7" office:value-type="float" office:value="2378" calcext:value-type="float">
            <text:p>2,37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577" calcext:value-type="float">
            <text:p>16,577</text:p>
          </table:table-cell>
          <table:table-cell table:style-name="ce7" office:value-type="float" office:value="2453" calcext:value-type="float">
            <text:p>2,453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735" calcext:value-type="float">
            <text:p>1,735</text:p>
          </table:table-cell>
          <table:table-cell table:number-columns-repeated="99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-edu" style:display-name="PageStyle_103-ed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鳳山區第二戶政事務所</dc:title>
    <meta:creation-date>2017-05-17T08:07:08</meta:creation-date>
    <dc:date>2017-05-18T18:42:48.109000000</dc:date>
    <meta:generator>LibreOffice/5.2.5.1$Windows_x86 LibreOffice_project/0312e1a284a7d50ca85a365c316c7abbf20a4d22</meta:generator>
    <meta:editing-duration>PT7M8S</meta:editing-duration>
    <meta:editing-cycles>1</meta:editing-cycles>
    <meta:document-statistic meta:table-count="1" meta:cell-count="9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