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89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9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89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style-name="ce9"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41" calcext:value-type="float">
            <text:p>13,8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64" calcext:value-type="float">
            <text:p>1,16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395" calcext:value-type="float">
            <text:p>2,395</text:p>
          </table:table-cell>
          <table:table-cell table:style-name="ce7" office:value-type="float" office:value="1730" calcext:value-type="float">
            <text:p>1,730</text:p>
          </table:table-cell>
          <table:table-cell table:style-name="ce7" office:value-type="float" office:value="3675" calcext:value-type="float">
            <text:p>3,675</text:p>
          </table:table-cell>
          <table:table-cell table:style-name="ce7" office:value-type="float" office:value="1975" calcext:value-type="float">
            <text:p>1,975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080" calcext:value-type="float">
            <text:p>7,0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77" calcext:value-type="float">
            <text:p>1,177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2016" calcext:value-type="float">
            <text:p>2,016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761" calcext:value-type="float">
            <text:p>6,7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1659" calcext:value-type="float">
            <text:p>1,659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112" calcext:value-type="float">
            <text:p>17,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2405" calcext:value-type="float">
            <text:p>2,405</text:p>
          </table:table-cell>
          <table:table-cell table:style-name="ce7" office:value-type="float" office:value="1459" calcext:value-type="float">
            <text:p>1,459</text:p>
          </table:table-cell>
          <table:table-cell table:style-name="ce7" office:value-type="float" office:value="1199" calcext:value-type="float">
            <text:p>1,199</text:p>
          </table:table-cell>
          <table:table-cell table:style-name="ce7" office:value-type="float" office:value="1384" calcext:value-type="float">
            <text:p>1,384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16" calcext:value-type="float">
            <text:p>6,51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797" calcext:value-type="float">
            <text:p>8,7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248" calcext:value-type="float">
            <text:p>1,24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42" calcext:value-type="float">
            <text:p>3,44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315" calcext:value-type="float">
            <text:p>8,3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157" calcext:value-type="float">
            <text:p>1,157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74" calcext:value-type="float">
            <text:p>3,07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131" calcext:value-type="float">
            <text:p>14,13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91" calcext:value-type="float">
            <text:p>1,59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730" calcext:value-type="float">
            <text:p>1,73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203" calcext:value-type="float">
            <text:p>1,2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01" calcext:value-type="float">
            <text:p>5,201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446" calcext:value-type="float">
            <text:p>1,446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176" calcext:value-type="float">
            <text:p>7,17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14" calcext:value-type="float">
            <text:p>2,41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955" calcext:value-type="float">
            <text:p>6,9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87" calcext:value-type="float">
            <text:p>2,78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01" calcext:value-type="float">
            <text:p>12,80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89" calcext:value-type="float">
            <text:p>4,989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2231" calcext:value-type="float">
            <text:p>2,231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682" calcext:value-type="float">
            <text:p>6,68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2" calcext:value-type="float">
            <text:p>2,30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119" calcext:value-type="float">
            <text:p>6,1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87" calcext:value-type="float">
            <text:p>2,68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87" calcext:value-type="float">
            <text:p>12,88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255" calcext:value-type="float">
            <text:p>4,255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3117" calcext:value-type="float">
            <text:p>3,11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555" calcext:value-type="float">
            <text:p>6,5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96" calcext:value-type="float">
            <text:p>1,99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590" calcext:value-type="float">
            <text:p>1,590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332" calcext:value-type="float">
            <text:p>6,3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59" calcext:value-type="float">
            <text:p>2,25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527" calcext:value-type="float">
            <text:p>1,5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45" calcext:value-type="float">
            <text:p>13,2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15" calcext:value-type="float">
            <text:p>3,41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2984" calcext:value-type="float">
            <text:p>2,98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67" calcext:value-type="float">
            <text:p>2,56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39" calcext:value-type="float">
            <text:p>6,4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71" calcext:value-type="float">
            <text:p>1,77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484" calcext:value-type="float">
            <text:p>1,484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806" calcext:value-type="float">
            <text:p>6,8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44" calcext:value-type="float">
            <text:p>1,6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48" calcext:value-type="float">
            <text:p>1,84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02" calcext:value-type="float">
            <text:p>13,3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23" calcext:value-type="float">
            <text:p>2,32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02" calcext:value-type="float">
            <text:p>1,30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60" calcext:value-type="float">
            <text:p>5,26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25" calcext:value-type="float">
            <text:p>6,4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45" calcext:value-type="float">
            <text:p>2,0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877" calcext:value-type="float">
            <text:p>6,87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15" calcext:value-type="float">
            <text:p>3,215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69" calcext:value-type="float">
            <text:p>8,7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60" calcext:value-type="float">
            <text:p>4,060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4347" calcext:value-type="float">
            <text:p>4,3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7" calcext:value-type="float">
            <text:p>1,81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4422" calcext:value-type="float">
            <text:p>4,4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43" calcext:value-type="float">
            <text:p>2,243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28" calcext:value-type="float">
            <text:p>5,6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57" calcext:value-type="float">
            <text:p>2,557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2" calcext:value-type="float">
            <text:p>60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999" calcext:value-type="float">
            <text:p>2,9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629" calcext:value-type="float">
            <text:p>2,6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5" calcext:value-type="float">
            <text:p>54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57" calcext:value-type="float">
            <text:p>4,1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33" calcext:value-type="float">
            <text:p>1,533</text:p>
          </table:table-cell>
          <table:table-cell table:style-name="ce7" office:value-type="float" office:value="1186" calcext:value-type="float">
            <text:p>1,1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9" calcext:value-type="float">
            <text:p>72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017" calcext:value-type="float">
            <text:p>2,0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140" calcext:value-type="float">
            <text:p>2,1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0" calcext:value-type="float">
            <text:p>64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54" calcext:value-type="float">
            <text:p>5,9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08" calcext:value-type="float">
            <text:p>1,50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252" calcext:value-type="float">
            <text:p>3,2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702" calcext:value-type="float">
            <text:p>2,70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78" calcext:value-type="float">
            <text:p>1,27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769" calcext:value-type="float">
            <text:p>61,769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44" calcext:value-type="float">
            <text:p>3,444</text:p>
          </table:table-cell>
          <table:table-cell table:style-name="ce7" office:value-type="float" office:value="2158" calcext:value-type="float">
            <text:p>2,158</text:p>
          </table:table-cell>
          <table:table-cell table:style-name="ce7" office:value-type="float" office:value="3674" calcext:value-type="float">
            <text:p>3,674</text:p>
          </table:table-cell>
          <table:table-cell table:style-name="ce7" office:value-type="float" office:value="1093" calcext:value-type="float">
            <text:p>1,093</text:p>
          </table:table-cell>
          <table:table-cell table:style-name="ce7" office:value-type="float" office:value="2971" calcext:value-type="float">
            <text:p>2,97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831" calcext:value-type="float">
            <text:p>2,831</text:p>
          </table:table-cell>
          <table:table-cell table:style-name="ce7" office:value-type="float" office:value="1678" calcext:value-type="float">
            <text:p>1,678</text:p>
          </table:table-cell>
          <table:table-cell table:style-name="ce7" office:value-type="float" office:value="15485" calcext:value-type="float">
            <text:p>15,485</text:p>
          </table:table-cell>
          <table:table-cell table:style-name="ce7" office:value-type="float" office:value="4451" calcext:value-type="float">
            <text:p>4,451</text:p>
          </table:table-cell>
          <table:table-cell table:style-name="ce7" office:value-type="float" office:value="8227" calcext:value-type="float">
            <text:p>8,227</text:p>
          </table:table-cell>
          <table:table-cell table:style-name="ce7" office:value-type="float" office:value="2175" calcext:value-type="float">
            <text:p>2,17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69" calcext:value-type="float">
            <text:p>8,669</text:p>
          </table:table-cell>
          <table:table-cell table:style-name="ce7" office:value-type="float" office:value="1868" calcext:value-type="float">
            <text:p>1,86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6" calcext:value-type="float">
            <text:p>46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60058" calcext:value-type="float">
            <text:p>60,0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97" calcext:value-type="float">
            <text:p>2,397</text:p>
          </table:table-cell>
          <table:table-cell table:style-name="ce7" office:value-type="float" office:value="1963" calcext:value-type="float">
            <text:p>1,963</text:p>
          </table:table-cell>
          <table:table-cell table:style-name="ce7" office:value-type="float" office:value="2974" calcext:value-type="float">
            <text:p>2,974</text:p>
          </table:table-cell>
          <table:table-cell table:style-name="ce7" office:value-type="float" office:value="1302" calcext:value-type="float">
            <text:p>1,302</text:p>
          </table:table-cell>
          <table:table-cell table:style-name="ce7" office:value-type="float" office:value="2113" calcext:value-type="float">
            <text:p>2,11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2230" calcext:value-type="float">
            <text:p>2,230</text:p>
          </table:table-cell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14678" calcext:value-type="float">
            <text:p>14,678</text:p>
          </table:table-cell>
          <table:table-cell table:style-name="ce7" office:value-type="float" office:value="3194" calcext:value-type="float">
            <text:p>3,194</text:p>
          </table:table-cell>
          <table:table-cell table:style-name="ce7" office:value-type="float" office:value="6977" calcext:value-type="float">
            <text:p>6,977</text:p>
          </table:table-cell>
          <table:table-cell table:style-name="ce7" office:value-type="float" office:value="1319" calcext:value-type="float">
            <text:p>1,3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651" calcext:value-type="float">
            <text:p>10,651</text:p>
          </table:table-cell>
          <table:table-cell table:style-name="ce7" office:value-type="float" office:value="3634" calcext:value-type="float">
            <text:p>3,6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11" calcext:value-type="float">
            <text:p>3,41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21827" calcext:value-type="float">
            <text:p>121,827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841" calcext:value-type="float">
            <text:p>5,841</text:p>
          </table:table-cell>
          <table:table-cell table:style-name="ce7" office:value-type="float" office:value="4121" calcext:value-type="float">
            <text:p>4,121</text:p>
          </table:table-cell>
          <table:table-cell table:style-name="ce7" office:value-type="float" office:value="6648" calcext:value-type="float">
            <text:p>6,648</text:p>
          </table:table-cell>
          <table:table-cell table:style-name="ce7" office:value-type="float" office:value="2395" calcext:value-type="float">
            <text:p>2,395</text:p>
          </table:table-cell>
          <table:table-cell table:style-name="ce7" office:value-type="float" office:value="5084" calcext:value-type="float">
            <text:p>5,084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5061" calcext:value-type="float">
            <text:p>5,061</text:p>
          </table:table-cell>
          <table:table-cell table:style-name="ce7" office:value-type="float" office:value="3182" calcext:value-type="float">
            <text:p>3,182</text:p>
          </table:table-cell>
          <table:table-cell table:style-name="ce7" office:value-type="float" office:value="30163" calcext:value-type="float">
            <text:p>30,163</text:p>
          </table:table-cell>
          <table:table-cell table:style-name="ce7" office:value-type="float" office:value="7645" calcext:value-type="float">
            <text:p>7,645</text:p>
          </table:table-cell>
          <table:table-cell table:style-name="ce7" office:value-type="float" office:value="15204" calcext:value-type="float">
            <text:p>15,204</text:p>
          </table:table-cell>
          <table:table-cell table:style-name="ce7" office:value-type="float" office:value="3494" calcext:value-type="float">
            <text:p>3,49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320" calcext:value-type="float">
            <text:p>19,320</text:p>
          </table:table-cell>
          <table:table-cell table:style-name="ce7" office:value-type="float" office:value="5502" calcext:value-type="float">
            <text:p>5,50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877" calcext:value-type="float">
            <text:p>3,877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-edu" style:display-name="PageStyle_89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9年度_各里年終教育程度分類統計表</dc:title>
    <meta:creation-date>2017-05-17T08:06:09</meta:creation-date>
    <dc:date>2017-05-17T21:45:54.411000000</dc:date>
    <meta:generator>LibreOffice/5.2.5.1$Windows_x86 LibreOffice_project/0312e1a284a7d50ca85a365c316c7abbf20a4d22</meta:generator>
    <meta:editing-duration>PT9M37S</meta:editing-duration>
    <meta:editing-cycles>2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