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88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8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88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650" calcext:value-type="float">
            <text:p>14,6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102" calcext:value-type="float">
            <text:p>1,102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2185" calcext:value-type="float">
            <text:p>2,185</text:p>
          </table:table-cell>
          <table:table-cell table:style-name="ce7" office:value-type="float" office:value="2358" calcext:value-type="float">
            <text:p>2,358</text:p>
          </table:table-cell>
          <table:table-cell table:style-name="ce7" office:value-type="float" office:value="3637" calcext:value-type="float">
            <text:p>3,637</text:p>
          </table:table-cell>
          <table:table-cell table:style-name="ce7" office:value-type="float" office:value="2428" calcext:value-type="float">
            <text:p>2,428</text:p>
          </table:table-cell>
          <table:table-cell table:style-name="ce7" office:value-type="float" office:value="975" calcext:value-type="float">
            <text:p>9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455" calcext:value-type="float">
            <text:p>7,4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152" calcext:value-type="float">
            <text:p>1,152</text:p>
          </table:table-cell>
          <table:table-cell table:style-name="ce7" office:value-type="float" office:value="1182" calcext:value-type="float">
            <text:p>1,182</text:p>
          </table:table-cell>
          <table:table-cell table:style-name="ce7" office:value-type="float" office:value="1958" calcext:value-type="float">
            <text:p>1,958</text:p>
          </table:table-cell>
          <table:table-cell table:style-name="ce7" office:value-type="float" office:value="1276" calcext:value-type="float">
            <text:p>1,276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195" calcext:value-type="float">
            <text:p>7,1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033" calcext:value-type="float">
            <text:p>1,033</text:p>
          </table:table-cell>
          <table:table-cell table:style-name="ce7" office:value-type="float" office:value="1176" calcext:value-type="float">
            <text:p>1,176</text:p>
          </table:table-cell>
          <table:table-cell table:style-name="ce7" office:value-type="float" office:value="1679" calcext:value-type="float">
            <text:p>1,679</text:p>
          </table:table-cell>
          <table:table-cell table:style-name="ce7" office:value-type="float" office:value="1152" calcext:value-type="float">
            <text:p>1,152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82" calcext:value-type="float">
            <text:p>16,6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925" calcext:value-type="float">
            <text:p>1,925</text:p>
          </table:table-cell>
          <table:table-cell table:style-name="ce7" office:value-type="float" office:value="1236" calcext:value-type="float">
            <text:p>1,236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1345" calcext:value-type="float">
            <text:p>1,345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11" calcext:value-type="float">
            <text:p>1,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78" calcext:value-type="float">
            <text:p>6,978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599" calcext:value-type="float">
            <text:p>8,5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26" calcext:value-type="float">
            <text:p>3,62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083" calcext:value-type="float">
            <text:p>8,0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52" calcext:value-type="float">
            <text:p>3,3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89" calcext:value-type="float">
            <text:p>13,88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16" calcext:value-type="float">
            <text:p>1,31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429" calcext:value-type="float">
            <text:p>1,42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128" calcext:value-type="float">
            <text:p>1,1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47" calcext:value-type="float">
            <text:p>5,247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125" calcext:value-type="float">
            <text:p>7,1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32" calcext:value-type="float">
            <text:p>2,43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764" calcext:value-type="float">
            <text:p>6,7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15" calcext:value-type="float">
            <text:p>2,81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06" calcext:value-type="float">
            <text:p>12,70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82" calcext:value-type="float">
            <text:p>4,882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2522" calcext:value-type="float">
            <text:p>2,52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602" calcext:value-type="float">
            <text:p>6,60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96" calcext:value-type="float">
            <text:p>2,29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104" calcext:value-type="float">
            <text:p>6,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86" calcext:value-type="float">
            <text:p>2,58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176" calcext:value-type="float">
            <text:p>1,17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27" calcext:value-type="float">
            <text:p>12,9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54" calcext:value-type="float">
            <text:p>3,854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3195" calcext:value-type="float">
            <text:p>3,195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2" calcext:value-type="float">
            <text:p>1,22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93" calcext:value-type="float">
            <text:p>6,4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98" calcext:value-type="float">
            <text:p>1,79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628" calcext:value-type="float">
            <text:p>1,628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434" calcext:value-type="float">
            <text:p>6,4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56" calcext:value-type="float">
            <text:p>2,05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567" calcext:value-type="float">
            <text:p>1,56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41" calcext:value-type="float">
            <text:p>13,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04" calcext:value-type="float">
            <text:p>3,20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665" calcext:value-type="float">
            <text:p>2,66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03" calcext:value-type="float">
            <text:p>3,10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11" calcext:value-type="float">
            <text:p>6,4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18" calcext:value-type="float">
            <text:p>1,71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309" calcext:value-type="float">
            <text:p>1,309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830" calcext:value-type="float">
            <text:p>6,8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86" calcext:value-type="float">
            <text:p>1,48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56" calcext:value-type="float">
            <text:p>1,35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61" calcext:value-type="float">
            <text:p>2,16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66" calcext:value-type="float">
            <text:p>12,7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18" calcext:value-type="float">
            <text:p>2,01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03" calcext:value-type="float">
            <text:p>5,403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44" calcext:value-type="float">
            <text:p>6,2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04" calcext:value-type="float">
            <text:p>2,20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522" calcext:value-type="float">
            <text:p>6,5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99" calcext:value-type="float">
            <text:p>3,199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16" calcext:value-type="float">
            <text:p>7,6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10" calcext:value-type="float">
            <text:p>3,610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772" calcext:value-type="float">
            <text:p>3,77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3" calcext:value-type="float">
            <text:p>1,6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3844" calcext:value-type="float">
            <text:p>3,8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57" calcext:value-type="float">
            <text:p>1,957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738" calcext:value-type="float">
            <text:p>5,7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55" calcext:value-type="float">
            <text:p>2,555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048" calcext:value-type="float">
            <text:p>3,0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97" calcext:value-type="float">
            <text:p>1,49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690" calcext:value-type="float">
            <text:p>2,6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24" calcext:value-type="float">
            <text:p>3,8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21" calcext:value-type="float">
            <text:p>1,421</text:p>
          </table:table-cell>
          <table:table-cell table:style-name="ce7" office:value-type="float" office:value="1166" calcext:value-type="float">
            <text:p>1,1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866" calcext:value-type="float">
            <text:p>1,8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958" calcext:value-type="float">
            <text:p>1,9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98" calcext:value-type="float">
            <text:p>5,6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17" calcext:value-type="float">
            <text:p>2,01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62" calcext:value-type="float">
            <text:p>1,46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152" calcext:value-type="float">
            <text:p>3,1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06" calcext:value-type="float">
            <text:p>1,30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546" calcext:value-type="float">
            <text:p>2,5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39" calcext:value-type="float">
            <text:p>1,239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767" calcext:value-type="float">
            <text:p>60,76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42" calcext:value-type="float">
            <text:p>3,042</text:p>
          </table:table-cell>
          <table:table-cell table:style-name="ce7" office:value-type="float" office:value="1578" calcext:value-type="float">
            <text:p>1,578</text:p>
          </table:table-cell>
          <table:table-cell table:style-name="ce7" office:value-type="float" office:value="3239" calcext:value-type="float">
            <text:p>3,239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2885" calcext:value-type="float">
            <text:p>2,885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162" calcext:value-type="float">
            <text:p>3,162</text:p>
          </table:table-cell>
          <table:table-cell table:style-name="ce7" office:value-type="float" office:value="1687" calcext:value-type="float">
            <text:p>1,687</text:p>
          </table:table-cell>
          <table:table-cell table:style-name="ce7" office:value-type="float" office:value="15486" calcext:value-type="float">
            <text:p>15,486</text:p>
          </table:table-cell>
          <table:table-cell table:style-name="ce7" office:value-type="float" office:value="4269" calcext:value-type="float">
            <text:p>4,269</text:p>
          </table:table-cell>
          <table:table-cell table:style-name="ce7" office:value-type="float" office:value="8403" calcext:value-type="float">
            <text:p>8,403</text:p>
          </table:table-cell>
          <table:table-cell table:style-name="ce7" office:value-type="float" office:value="2216" calcext:value-type="float">
            <text:p>2,21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914" calcext:value-type="float">
            <text:p>8,914</text:p>
          </table:table-cell>
          <table:table-cell table:style-name="ce7" office:value-type="float" office:value="1964" calcext:value-type="float">
            <text:p>1,96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1" calcext:value-type="float">
            <text:p>44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58970" calcext:value-type="float">
            <text:p>58,9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24" calcext:value-type="float">
            <text:p>1,924</text:p>
          </table:table-cell>
          <table:table-cell table:style-name="ce7" office:value-type="float" office:value="1378" calcext:value-type="float">
            <text:p>1,378</text:p>
          </table:table-cell>
          <table:table-cell table:style-name="ce7" office:value-type="float" office:value="2373" calcext:value-type="float">
            <text:p>2,373</text:p>
          </table:table-cell>
          <table:table-cell table:style-name="ce7" office:value-type="float" office:value="1043" calcext:value-type="float">
            <text:p>1,043</text:p>
          </table:table-cell>
          <table:table-cell table:style-name="ce7" office:value-type="float" office:value="1982" calcext:value-type="float">
            <text:p>1,982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687" calcext:value-type="float">
            <text:p>2,687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14585" calcext:value-type="float">
            <text:p>14,585</text:p>
          </table:table-cell>
          <table:table-cell table:style-name="ce7" office:value-type="float" office:value="3214" calcext:value-type="float">
            <text:p>3,214</text:p>
          </table:table-cell>
          <table:table-cell table:style-name="ce7" office:value-type="float" office:value="7237" calcext:value-type="float">
            <text:p>7,237</text:p>
          </table:table-cell>
          <table:table-cell table:style-name="ce7" office:value-type="float" office:value="1412" calcext:value-type="float">
            <text:p>1,41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814" calcext:value-type="float">
            <text:p>10,814</text:p>
          </table:table-cell>
          <table:table-cell table:style-name="ce7" office:value-type="float" office:value="3817" calcext:value-type="float">
            <text:p>3,81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55" calcext:value-type="float">
            <text:p>3,35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19737" calcext:value-type="float">
            <text:p>119,737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966" calcext:value-type="float">
            <text:p>4,966</text:p>
          </table:table-cell>
          <table:table-cell table:style-name="ce7" office:value-type="float" office:value="2956" calcext:value-type="float">
            <text:p>2,956</text:p>
          </table:table-cell>
          <table:table-cell table:style-name="ce7" office:value-type="float" office:value="5612" calcext:value-type="float">
            <text:p>5,612</text:p>
          </table:table-cell>
          <table:table-cell table:style-name="ce7" office:value-type="float" office:value="1934" calcext:value-type="float">
            <text:p>1,934</text:p>
          </table:table-cell>
          <table:table-cell table:style-name="ce7" office:value-type="float" office:value="4867" calcext:value-type="float">
            <text:p>4,867</text:p>
          </table:table-cell>
          <table:table-cell table:style-name="ce7" office:value-type="float" office:value="1466" calcext:value-type="float">
            <text:p>1,466</text:p>
          </table:table-cell>
          <table:table-cell table:style-name="ce7" office:value-type="float" office:value="1189" calcext:value-type="float">
            <text:p>1,189</text:p>
          </table:table-cell>
          <table:table-cell table:style-name="ce7" office:value-type="float" office:value="5849" calcext:value-type="float">
            <text:p>5,849</text:p>
          </table:table-cell>
          <table:table-cell table:style-name="ce7" office:value-type="float" office:value="3031" calcext:value-type="float">
            <text:p>3,031</text:p>
          </table:table-cell>
          <table:table-cell table:style-name="ce7" office:value-type="float" office:value="30071" calcext:value-type="float">
            <text:p>30,071</text:p>
          </table:table-cell>
          <table:table-cell table:style-name="ce7" office:value-type="float" office:value="7483" calcext:value-type="float">
            <text:p>7,483</text:p>
          </table:table-cell>
          <table:table-cell table:style-name="ce7" office:value-type="float" office:value="15640" calcext:value-type="float">
            <text:p>15,640</text:p>
          </table:table-cell>
          <table:table-cell table:style-name="ce7" office:value-type="float" office:value="3628" calcext:value-type="float">
            <text:p>3,62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728" calcext:value-type="float">
            <text:p>19,728</text:p>
          </table:table-cell>
          <table:table-cell table:style-name="ce7" office:value-type="float" office:value="5781" calcext:value-type="float">
            <text:p>5,78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96" calcext:value-type="float">
            <text:p>3,796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-edu" style:display-name="PageStyle_88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8年度_各里年終教育程度分類統計表</dc:title>
    <meta:creation-date>2017-05-17T08:06:15</meta:creation-date>
    <dc:date>2017-05-17T21:48:15.365000000</dc:date>
    <meta:generator>LibreOffice/5.2.5.1$Windows_x86 LibreOffice_project/0312e1a284a7d50ca85a365c316c7abbf20a4d22</meta:generator>
    <meta:editing-duration>PT11M58S</meta:editing-duration>
    <meta:editing-cycles>3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