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2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15.5mm"/>
    </style:style>
    <style:style style:name="co4" style:family="table-column">
      <style:table-column-properties fo:break-before="auto" style:column-width="11.01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17.4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100-edu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3.5pt" fo:font-style="normal" fo:text-shadow="none" style:text-underline-style="none" fo:font-weight="bold" style:font-name-asian="新細明體" style:font-size-asian="13.5pt" style:font-style-asian="normal" style:font-weight-asian="bold" style:font-size-complex="13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0-edu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21" table:default-cell-style-name="Default"/>
        <table:table-column table:style-name="co4" table:number-columns-repeated="2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*博士、碩士資料自民國98年起由研究所分列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高雄市鳳山區第二戶政事務所民國100年15歲以上人口數按性別 年齡及教育程度分類統計表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合計總數</text:p>
          </table:table-cell>
          <table:table-cell table:style-name="ce8" office:value-type="string" calcext:value-type="string">
            <text:p>博士(畢)</text:p>
          </table:table-cell>
          <table:table-cell table:style-name="ce8" office:value-type="string" calcext:value-type="string">
            <text:p>博士(肄)</text:p>
          </table:table-cell>
          <table:table-cell table:style-name="ce8" office:value-type="string" calcext:value-type="string">
            <text:p>碩士(畢)</text:p>
          </table:table-cell>
          <table:table-cell table:style-name="ce8" office:value-type="string" calcext:value-type="string">
            <text:p>碩士(肄)</text:p>
          </table:table-cell>
          <table:table-cell table:style-name="ce8" office:value-type="string" calcext:value-type="string">
            <text:p>大學(畢)</text:p>
          </table:table-cell>
          <table:table-cell table:style-name="ce8" office:value-type="string" calcext:value-type="string">
            <text:p>大學(肄)</text:p>
          </table:table-cell>
          <table:table-cell table:style-name="ce8" office:value-type="string" calcext:value-type="string">
            <text:p>二三專(畢)</text:p>
          </table:table-cell>
          <table:table-cell table:style-name="ce8" office:value-type="string" calcext:value-type="string">
            <text:p>二三專(肄)</text:p>
          </table:table-cell>
          <table:table-cell table:style-name="ce8" office:value-type="string" calcext:value-type="string">
            <text:p>五專後兩年(畢)</text:p>
          </table:table-cell>
          <table:table-cell table:style-name="ce8" office:value-type="string" calcext:value-type="string">
            <text:p>五專後兩年(肄)</text:p>
          </table:table-cell>
          <table:table-cell table:style-name="ce8" office:value-type="string" calcext:value-type="string">
            <text:p>五專前三年</text:p>
          </table:table-cell>
          <table:table-cell table:style-name="ce8" office:value-type="string" calcext:value-type="string">
            <text:p>高中(畢)</text:p>
          </table:table-cell>
          <table:table-cell table:style-name="ce8" office:value-type="string" calcext:value-type="string">
            <text:p>高中(肄)</text:p>
          </table:table-cell>
          <table:table-cell table:style-name="ce8" office:value-type="string" calcext:value-type="string">
            <text:p>高職(畢)</text:p>
          </table:table-cell>
          <table:table-cell table:style-name="ce8" office:value-type="string" calcext:value-type="string">
            <text:p>高職(肄)</text:p>
          </table:table-cell>
          <table:table-cell table:style-name="ce8" office:value-type="string" calcext:value-type="string">
            <text:p>國中(畢)</text:p>
          </table:table-cell>
          <table:table-cell table:style-name="ce8" office:value-type="string" calcext:value-type="string">
            <text:p>國中(肄)</text:p>
          </table:table-cell>
          <table:table-cell table:style-name="ce8" office:value-type="string" calcext:value-type="string">
            <text:p>初職(畢)</text:p>
          </table:table-cell>
          <table:table-cell table:style-name="ce8" office:value-type="string" calcext:value-type="string">
            <text:p>初職(肄)</text:p>
          </table:table-cell>
          <table:table-cell table:style-name="ce8" office:value-type="string" calcext:value-type="string">
            <text:p>國小(畢)</text:p>
          </table:table-cell>
          <table:table-cell table:style-name="ce8" office:value-type="string" calcext:value-type="string">
            <text:p>國小(肄)</text:p>
          </table:table-cell>
          <table:table-cell table:style-name="ce8" office:value-type="string" calcext:value-type="string">
            <text:p>自修</text:p>
          </table:table-cell>
          <table:table-cell table:style-name="ce8" office:value-type="string" calcext:value-type="string">
            <text:p>不識字者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15~1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437" calcext:value-type="float">
            <text:p>11,437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390" calcext:value-type="float">
            <text:p>2,3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71" calcext:value-type="float">
            <text:p>77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2239" calcext:value-type="float">
            <text:p>2,239</text:p>
          </table:table-cell>
          <table:table-cell table:style-name="ce7" office:value-type="float" office:value="504" calcext:value-type="float">
            <text:p>504</text:p>
          </table:table-cell>
          <table:table-cell table:style-name="ce7" office:value-type="float" office:value="3961" calcext:value-type="float">
            <text:p>3,961</text:p>
          </table:table-cell>
          <table:table-cell table:style-name="ce7" office:value-type="float" office:value="439" calcext:value-type="float">
            <text:p>439</text:p>
          </table:table-cell>
          <table:table-cell table:style-name="ce7" office:value-type="float" office:value="759" calcext:value-type="float">
            <text:p>7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998" calcext:value-type="float">
            <text:p>5,998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34" calcext:value-type="float">
            <text:p>1,2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29" calcext:value-type="float">
            <text:p>1,229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2264" calcext:value-type="float">
            <text:p>2,264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94" calcext:value-type="float">
            <text:p>3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439" calcext:value-type="float">
            <text:p>5,439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156" calcext:value-type="float">
            <text:p>1,1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10" calcext:value-type="float">
            <text:p>1,010</text:p>
          </table:table-cell>
          <table:table-cell table:style-name="ce7" office:value-type="float" office:value="203" calcext:value-type="float">
            <text:p>203</text:p>
          </table:table-cell>
          <table:table-cell table:style-name="ce7" office:value-type="float" office:value="1697" calcext:value-type="float">
            <text:p>1,697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65" calcext:value-type="float">
            <text:p>36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20~2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028" calcext:value-type="float">
            <text:p>12,0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786" calcext:value-type="float">
            <text:p>2,786</text:p>
          </table:table-cell>
          <table:table-cell table:style-name="ce7" office:value-type="float" office:value="4347" calcext:value-type="float">
            <text:p>4,347</text:p>
          </table:table-cell>
          <table:table-cell table:style-name="ce7" office:value-type="float" office:value="305" calcext:value-type="float">
            <text:p>305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376" calcext:value-type="float">
            <text:p>37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57" calcext:value-type="float">
            <text:p>2,05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235" calcext:value-type="float">
            <text:p>6,2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1208" calcext:value-type="float">
            <text:p>1,208</text:p>
          </table:table-cell>
          <table:table-cell table:style-name="ce7" office:value-type="float" office:value="2332" calcext:value-type="float">
            <text:p>2,3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76" calcext:value-type="float">
            <text:p>1,176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793" calcext:value-type="float">
            <text:p>5,7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78" calcext:value-type="float">
            <text:p>1,578</text:p>
          </table:table-cell>
          <table:table-cell table:style-name="ce7" office:value-type="float" office:value="2015" calcext:value-type="float">
            <text:p>2,01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81" calcext:value-type="float">
            <text:p>881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25~2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4463" calcext:value-type="float">
            <text:p>14,46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03" calcext:value-type="float">
            <text:p>1,103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5855" calcext:value-type="float">
            <text:p>5,855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999" calcext:value-type="float">
            <text:p>999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2841" calcext:value-type="float">
            <text:p>2,841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242" calcext:value-type="float">
            <text:p>7,2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2533" calcext:value-type="float">
            <text:p>2,533</text:p>
          </table:table-cell>
          <table:table-cell table:style-name="ce7" office:value-type="float" office:value="485" calcext:value-type="float">
            <text:p>485</text:p>
          </table:table-cell>
          <table:table-cell table:style-name="ce7" office:value-type="float" office:value="449" calcext:value-type="float">
            <text:p>449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18" calcext:value-type="float">
            <text:p>1,61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43" calcext:value-type="float">
            <text:p>4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221" calcext:value-type="float">
            <text:p>7,2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92" calcext:value-type="float">
            <text:p>392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3322" calcext:value-type="float">
            <text:p>3,322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550" calcext:value-type="float">
            <text:p>55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223" calcext:value-type="float">
            <text:p>1,223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30~3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7513" calcext:value-type="float">
            <text:p>17,51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053" calcext:value-type="float">
            <text:p>1,053</text:p>
          </table:table-cell>
          <table:table-cell table:style-name="ce7" office:value-type="float" office:value="350" calcext:value-type="float">
            <text:p>350</text:p>
          </table:table-cell>
          <table:table-cell table:style-name="ce7" office:value-type="float" office:value="4859" calcext:value-type="float">
            <text:p>4,859</text:p>
          </table:table-cell>
          <table:table-cell table:style-name="ce7" office:value-type="float" office:value="594" calcext:value-type="float">
            <text:p>594</text:p>
          </table:table-cell>
          <table:table-cell table:style-name="ce7" office:value-type="float" office:value="2222" calcext:value-type="float">
            <text:p>2,222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55" calcext:value-type="float">
            <text:p>75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5068" calcext:value-type="float">
            <text:p>5,068</text:p>
          </table:table-cell>
          <table:table-cell table:style-name="ce7" office:value-type="float" office:value="532" calcext:value-type="float">
            <text:p>532</text:p>
          </table:table-cell>
          <table:table-cell table:style-name="ce7" office:value-type="float" office:value="763" calcext:value-type="float">
            <text:p>763</text:p>
          </table:table-cell>
          <table:table-cell table:style-name="ce7" office:value-type="float" office:value="138" calcext:value-type="float">
            <text:p>13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8768" calcext:value-type="float">
            <text:p>8,76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73" calcext:value-type="float">
            <text:p>673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261" calcext:value-type="float">
            <text:p>2,261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860" calcext:value-type="float">
            <text:p>860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332" calcext:value-type="float">
            <text:p>332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35" calcext:value-type="float">
            <text:p>2,73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401" calcext:value-type="float">
            <text:p>401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8745" calcext:value-type="float">
            <text:p>8,74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0" calcext:value-type="float">
            <text:p>380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2598" calcext:value-type="float">
            <text:p>2,598</text:p>
          </table:table-cell>
          <table:table-cell table:style-name="ce7" office:value-type="float" office:value="256" calcext:value-type="float">
            <text:p>256</text:p>
          </table:table-cell>
          <table:table-cell table:style-name="ce7" office:value-type="float" office:value="1362" calcext:value-type="float">
            <text:p>1,362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333" calcext:value-type="float">
            <text:p>2,333</text:p>
          </table:table-cell>
          <table:table-cell table:style-name="ce7" office:value-type="float" office:value="195" calcext:value-type="float">
            <text:p>195</text:p>
          </table:table-cell>
          <table:table-cell table:style-name="ce7" office:value-type="float" office:value="362" calcext:value-type="float">
            <text:p>362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35~3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5252" calcext:value-type="float">
            <text:p>15,25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702" calcext:value-type="float">
            <text:p>702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2839" calcext:value-type="float">
            <text:p>2,839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032" calcext:value-type="float">
            <text:p>2,032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225" calcext:value-type="float">
            <text:p>1,22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5182" calcext:value-type="float">
            <text:p>5,182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068" calcext:value-type="float">
            <text:p>1,068</text:p>
          </table:table-cell>
          <table:table-cell table:style-name="ce7" office:value-type="float" office:value="137" calcext:value-type="float">
            <text:p>13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7741" calcext:value-type="float">
            <text:p>7,7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476" calcext:value-type="float">
            <text:p>1,476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869" calcext:value-type="float">
            <text:p>869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624" calcext:value-type="float">
            <text:p>62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8" calcext:value-type="float">
            <text:p>2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73" calcext:value-type="float">
            <text:p>2,473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9" calcext:value-type="float">
            <text:p>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511" calcext:value-type="float">
            <text:p>7,5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363" calcext:value-type="float">
            <text:p>1,36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163" calcext:value-type="float">
            <text:p>1,16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01" calcext:value-type="float">
            <text:p>60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709" calcext:value-type="float">
            <text:p>2,709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40~4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31" calcext:value-type="float">
            <text:p>13,23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564" calcext:value-type="float">
            <text:p>1,56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361" calcext:value-type="float">
            <text:p>1,36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61" calcext:value-type="float">
            <text:p>96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93" calcext:value-type="float">
            <text:p>693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5249" calcext:value-type="float">
            <text:p>5,249</text:p>
          </table:table-cell>
          <table:table-cell table:style-name="ce7" office:value-type="float" office:value="394" calcext:value-type="float">
            <text:p>394</text:p>
          </table:table-cell>
          <table:table-cell table:style-name="ce7" office:value-type="float" office:value="1610" calcext:value-type="float">
            <text:p>1,610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736" calcext:value-type="float">
            <text:p>6,7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16" calcext:value-type="float">
            <text:p>316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52" calcext:value-type="float">
            <text:p>5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411" calcext:value-type="float">
            <text:p>2,411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495" calcext:value-type="float">
            <text:p>6,495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838" calcext:value-type="float">
            <text:p>2,838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45~4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169" calcext:value-type="float">
            <text:p>13,16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76" calcext:value-type="float">
            <text:p>1,076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52" calcext:value-type="float">
            <text:p>85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88" calcext:value-type="float">
            <text:p>88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36" calcext:value-type="float">
            <text:p>736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4820" calcext:value-type="float">
            <text:p>4,820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2876" calcext:value-type="float">
            <text:p>2,876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5" calcext:value-type="float">
            <text:p>57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465" calcext:value-type="float">
            <text:p>6,4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95" calcext:value-type="float">
            <text:p>49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66" calcext:value-type="float">
            <text:p>5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59" calcext:value-type="float">
            <text:p>359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74" calcext:value-type="float">
            <text:p>2,174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352" calcext:value-type="float">
            <text:p>1,352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704" calcext:value-type="float">
            <text:p>6,70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22" calcext:value-type="float">
            <text:p>32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7" calcext:value-type="float">
            <text:p>37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46" calcext:value-type="float">
            <text:p>2,646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524" calcext:value-type="float">
            <text:p>1,52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50~5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3286" calcext:value-type="float">
            <text:p>13,28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4" calcext:value-type="float">
            <text:p>1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16" calcext:value-type="float">
            <text:p>71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75" calcext:value-type="float">
            <text:p>77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3827" calcext:value-type="float">
            <text:p>3,827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345" calcext:value-type="float">
            <text:p>3,345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970" calcext:value-type="float">
            <text:p>1,97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222" calcext:value-type="float">
            <text:p>6,2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9" calcext:value-type="float">
            <text:p>36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26" calcext:value-type="float">
            <text:p>1,82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06" calcext:value-type="float">
            <text:p>1,506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7064" calcext:value-type="float">
            <text:p>7,0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27" calcext:value-type="float">
            <text:p>3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73" calcext:value-type="float">
            <text:p>37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001" calcext:value-type="float">
            <text:p>2,001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839" calcext:value-type="float">
            <text:p>1,83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9" calcext:value-type="float">
            <text:p>1,50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55~59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2966" calcext:value-type="float">
            <text:p>12,9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97" calcext:value-type="float">
            <text:p>39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16" calcext:value-type="float">
            <text:p>8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13" calcext:value-type="float">
            <text:p>2,713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2019" calcext:value-type="float">
            <text:p>2,019</text:p>
          </table:table-cell>
          <table:table-cell table:style-name="ce7" office:value-type="float" office:value="318" calcext:value-type="float">
            <text:p>31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63" calcext:value-type="float">
            <text:p>4,463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3" calcext:value-type="float">
            <text:p>153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6091" calcext:value-type="float">
            <text:p>6,0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04" calcext:value-type="float">
            <text:p>40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52" calcext:value-type="float">
            <text:p>1,45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03" calcext:value-type="float">
            <text:p>903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50" calcext:value-type="float">
            <text:p>1,55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6875" calcext:value-type="float">
            <text:p>6,8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261" calcext:value-type="float">
            <text:p>1,26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116" calcext:value-type="float">
            <text:p>1,116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13" calcext:value-type="float">
            <text:p>2,913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60~64歲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9311" calcext:value-type="float">
            <text:p>9,3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0" calcext:value-type="float">
            <text:p>28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5" calcext:value-type="float">
            <text:p>2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8" calcext:value-type="float">
            <text:p>45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23" calcext:value-type="float">
            <text:p>1,12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160" calcext:value-type="float">
            <text:p>1,160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372" calcext:value-type="float">
            <text:p>4,372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4" calcext:value-type="float">
            <text:p>264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4442" calcext:value-type="float">
            <text:p>4,44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4" calcext:value-type="float">
            <text:p>29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11" calcext:value-type="float">
            <text:p>1,7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4869" calcext:value-type="float">
            <text:p>4,86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17" calcext:value-type="float">
            <text:p>4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82" calcext:value-type="float">
            <text:p>58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661" calcext:value-type="float">
            <text:p>2,661</text:p>
          </table:table-cell>
          <table:table-cell table:style-name="ce7" office:value-type="float" office:value="381" calcext:value-type="float">
            <text:p>38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5" calcext:value-type="float">
            <text:p>255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65歲以上</text:p>
          </table:table-cell>
          <table:table-cell table:style-name="ce4" office:value-type="string" calcext:value-type="string">
            <text:p>計</text:p>
          </table:table-cell>
          <table:table-cell table:style-name="ce7" office:value-type="float" office:value="11399" calcext:value-type="float">
            <text:p>11,39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3" calcext:value-type="float">
            <text:p>633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82" calcext:value-type="float">
            <text:p>98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347" calcext:value-type="float">
            <text:p>5,347</text:p>
          </table:table-cell>
          <table:table-cell table:style-name="ce7" office:value-type="float" office:value="1334" calcext:value-type="float">
            <text:p>1,334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354" calcext:value-type="float">
            <text:p>1,354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男</text:p>
          </table:table-cell>
          <table:table-cell table:style-name="ce7" office:value-type="float" office:value="5609" calcext:value-type="float">
            <text:p>5,60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79" calcext:value-type="float">
            <text:p>379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34" calcext:value-type="float">
            <text:p>53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32" calcext:value-type="float">
            <text:p>2,632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30" calcext:value-type="float">
            <text:p>130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女</text:p>
          </table:table-cell>
          <table:table-cell table:style-name="ce7" office:value-type="float" office:value="5790" calcext:value-type="float">
            <text:p>5,79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715" calcext:value-type="float">
            <text:p>2,715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224" calcext:value-type="float">
            <text:p>1,224</text:p>
          </table:table-cell>
          <table:table-cell table:number-columns-repeated="998"/>
        </table:table-row>
        <table:table-row table:style-name="ro4">
          <table:table-cell table:style-name="ce4" office:value-type="string" calcext:value-type="string" table:number-columns-spanned="1" table:number-rows-spanned="3">
            <text:p>總合計</text:p>
          </table:table-cell>
          <table:table-cell table:style-name="ce4" office:value-type="string" calcext:value-type="string">
            <text:p>男</text:p>
          </table:table-cell>
          <table:table-cell table:style-name="ce7" office:value-type="float" office:value="71549" calcext:value-type="float">
            <text:p>71,54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648" calcext:value-type="float">
            <text:p>2,648</text:p>
          </table:table-cell>
          <table:table-cell table:style-name="ce7" office:value-type="float" office:value="1032" calcext:value-type="float">
            <text:p>1,032</text:p>
          </table:table-cell>
          <table:table-cell table:style-name="ce7" office:value-type="float" office:value="10267" calcext:value-type="float">
            <text:p>10,267</text:p>
          </table:table-cell>
          <table:table-cell table:style-name="ce7" office:value-type="float" office:value="4723" calcext:value-type="float">
            <text:p>4,723</text:p>
          </table:table-cell>
          <table:table-cell table:style-name="ce7" office:value-type="float" office:value="4736" calcext:value-type="float">
            <text:p>4,736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3448" calcext:value-type="float">
            <text:p>3,448</text:p>
          </table:table-cell>
          <table:table-cell table:style-name="ce7" office:value-type="float" office:value="261" calcext:value-type="float">
            <text:p>261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3000" calcext:value-type="float">
            <text:p>3,000</text:p>
          </table:table-cell>
          <table:table-cell table:style-name="ce7" office:value-type="float" office:value="1712" calcext:value-type="float">
            <text:p>1,712</text:p>
          </table:table-cell>
          <table:table-cell table:style-name="ce7" office:value-type="float" office:value="17406" calcext:value-type="float">
            <text:p>17,406</text:p>
          </table:table-cell>
          <table:table-cell table:style-name="ce7" office:value-type="float" office:value="4568" calcext:value-type="float">
            <text:p>4,568</text:p>
          </table:table-cell>
          <table:table-cell table:style-name="ce7" office:value-type="float" office:value="7376" calcext:value-type="float">
            <text:p>7,376</text:p>
          </table:table-cell>
          <table:table-cell table:style-name="ce7" office:value-type="float" office:value="1324" calcext:value-type="float">
            <text:p>1,32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87" calcext:value-type="float">
            <text:p>6,587</text:p>
          </table:table-cell>
          <table:table-cell table:style-name="ce7" office:value-type="float" office:value="611" calcext:value-type="float">
            <text:p>61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7" calcext:value-type="float">
            <text:p>177</text:p>
          </table:table-cell>
          <table:table-cell table:number-columns-repeated="998"/>
        </table:table-row>
        <table:table-row table:style-name="ro4">
          <table:covered-table-cell table:style-name="ce5"/>
          <table:table-cell table:style-name="ce4" office:value-type="string" calcext:value-type="string">
            <text:p>女</text:p>
          </table:table-cell>
          <table:table-cell table:style-name="ce7" office:value-type="float" office:value="72506" calcext:value-type="float">
            <text:p>72,50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26" calcext:value-type="float">
            <text:p>1,326</text:p>
          </table:table-cell>
          <table:table-cell table:style-name="ce7" office:value-type="float" office:value="740" calcext:value-type="float">
            <text:p>740</text:p>
          </table:table-cell>
          <table:table-cell table:style-name="ce7" office:value-type="float" office:value="10721" calcext:value-type="float">
            <text:p>10,721</text:p>
          </table:table-cell>
          <table:table-cell table:style-name="ce7" office:value-type="float" office:value="4097" calcext:value-type="float">
            <text:p>4,097</text:p>
          </table:table-cell>
          <table:table-cell table:style-name="ce7" office:value-type="float" office:value="4540" calcext:value-type="float">
            <text:p>4,540</text:p>
          </table:table-cell>
          <table:table-cell table:style-name="ce7" office:value-type="float" office:value="593" calcext:value-type="float">
            <text:p>593</text:p>
          </table:table-cell>
          <table:table-cell table:style-name="ce7" office:value-type="float" office:value="2723" calcext:value-type="float">
            <text:p>2,72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728" calcext:value-type="float">
            <text:p>728</text:p>
          </table:table-cell>
          <table:table-cell table:style-name="ce7" office:value-type="float" office:value="2518" calcext:value-type="float">
            <text:p>2,518</text:p>
          </table:table-cell>
          <table:table-cell table:style-name="ce7" office:value-type="float" office:value="1334" calcext:value-type="float">
            <text:p>1,334</text:p>
          </table:table-cell>
          <table:table-cell table:style-name="ce7" office:value-type="float" office:value="16611" calcext:value-type="float">
            <text:p>16,611</text:p>
          </table:table-cell>
          <table:table-cell table:style-name="ce7" office:value-type="float" office:value="3090" calcext:value-type="float">
            <text:p>3,090</text:p>
          </table:table-cell>
          <table:table-cell table:style-name="ce7" office:value-type="float" office:value="7500" calcext:value-type="float">
            <text:p>7,500</text:p>
          </table:table-cell>
          <table:table-cell table:style-name="ce7" office:value-type="float" office:value="1166" calcext:value-type="float">
            <text:p>1,16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514" calcext:value-type="float">
            <text:p>10,514</text:p>
          </table:table-cell>
          <table:table-cell table:style-name="ce7" office:value-type="float" office:value="1935" calcext:value-type="float">
            <text:p>1,935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707" calcext:value-type="float">
            <text:p>1,707</text:p>
          </table:table-cell>
          <table:table-cell table:number-columns-repeated="998"/>
        </table:table-row>
        <table:table-row table:style-name="ro4">
          <table:covered-table-cell table:style-name="ce6"/>
          <table:table-cell table:style-name="ce4" office:value-type="string" calcext:value-type="string">
            <text:p>合計</text:p>
          </table:table-cell>
          <table:table-cell table:style-name="ce7" office:value-type="float" office:value="144055" calcext:value-type="float">
            <text:p>144,055</text:p>
          </table:table-cell>
          <table:table-cell table:style-name="ce7" office:value-type="float" office:value="223" calcext:value-type="float">
            <text:p>223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3974" calcext:value-type="float">
            <text:p>3,974</text:p>
          </table:table-cell>
          <table:table-cell table:style-name="ce7" office:value-type="float" office:value="1772" calcext:value-type="float">
            <text:p>1,772</text:p>
          </table:table-cell>
          <table:table-cell table:style-name="ce7" office:value-type="float" office:value="20988" calcext:value-type="float">
            <text:p>20,988</text:p>
          </table:table-cell>
          <table:table-cell table:style-name="ce7" office:value-type="float" office:value="8820" calcext:value-type="float">
            <text:p>8,820</text:p>
          </table:table-cell>
          <table:table-cell table:style-name="ce7" office:value-type="float" office:value="9276" calcext:value-type="float">
            <text:p>9,276</text:p>
          </table:table-cell>
          <table:table-cell table:style-name="ce7" office:value-type="float" office:value="1510" calcext:value-type="float">
            <text:p>1,510</text:p>
          </table:table-cell>
          <table:table-cell table:style-name="ce7" office:value-type="float" office:value="6171" calcext:value-type="float">
            <text:p>6,171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942" calcext:value-type="float">
            <text:p>942</text:p>
          </table:table-cell>
          <table:table-cell table:style-name="ce7" office:value-type="float" office:value="5518" calcext:value-type="float">
            <text:p>5,518</text:p>
          </table:table-cell>
          <table:table-cell table:style-name="ce7" office:value-type="float" office:value="3046" calcext:value-type="float">
            <text:p>3,046</text:p>
          </table:table-cell>
          <table:table-cell table:style-name="ce7" office:value-type="float" office:value="34017" calcext:value-type="float">
            <text:p>34,017</text:p>
          </table:table-cell>
          <table:table-cell table:style-name="ce7" office:value-type="float" office:value="7658" calcext:value-type="float">
            <text:p>7,658</text:p>
          </table:table-cell>
          <table:table-cell table:style-name="ce7" office:value-type="float" office:value="14876" calcext:value-type="float">
            <text:p>14,876</text:p>
          </table:table-cell>
          <table:table-cell table:style-name="ce7" office:value-type="float" office:value="2490" calcext:value-type="float">
            <text:p>2,490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7101" calcext:value-type="float">
            <text:p>17,101</text:p>
          </table:table-cell>
          <table:table-cell table:style-name="ce7" office:value-type="float" office:value="2546" calcext:value-type="float">
            <text:p>2,546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1884" calcext:value-type="float">
            <text:p>1,884</text:p>
          </table:table-cell>
          <table:table-cell table:number-columns-repeated="99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-edu" style:display-name="PageStyle_100-edu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鳳山區第二戶政事務所</dc:title>
    <meta:creation-date>2017-05-17T08:07:22</meta:creation-date>
    <dc:date>2017-05-18T18:49:16.752000000</dc:date>
    <meta:generator>LibreOffice/5.2.5.1$Windows_x86 LibreOffice_project/0312e1a284a7d50ca85a365c316c7abbf20a4d22</meta:generator>
    <meta:editing-duration>PT13M38S</meta:editing-duration>
    <meta:editing-cycles>1</meta:editing-cycles>
    <meta:document-statistic meta:table-count="1" meta:cell-count="9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