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2mm"/>
    </style:style>
    <style:style style:name="co2" style:family="table-column">
      <style:table-column-properties fo:break-before="auto" style:column-width="9.95mm"/>
    </style:style>
    <style:style style:name="co3" style:family="table-column">
      <style:table-column-properties fo:break-before="auto" style:column-width="15.5mm"/>
    </style:style>
    <style:style style:name="co4" style:family="table-column">
      <style:table-column-properties fo:break-before="auto" style:column-width="11.01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61mm" fo:break-before="auto" style:use-optimal-row-height="true"/>
    </style:style>
    <style:style style:name="ro3" style:family="table-row">
      <style:table-row-properties style:row-height="16.9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101-edu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3.5pt" fo:font-style="normal" fo:text-shadow="none" style:text-underline-style="none" fo:font-weight="bold" style:font-name-asian="新細明體" style:font-size-asian="13.5pt" style:font-style-asian="normal" style:font-weight-asian="bold" style:font-size-complex="13.5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1-edu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21" table:default-cell-style-name="Default"/>
        <table:table-column table:style-name="co4" table:number-columns-repeated="2" table:default-cell-style-name="Default"/>
        <table:table-column table:style-name="co5" table:number-columns-repeated="998" table:default-cell-style-name="Default"/>
        <table:table-row table:style-name="ro1">
          <table:table-cell table:style-name="ce1" office:value-type="string" calcext:value-type="string">
            <text:p>*博士、碩士資料自民國98年起由研究所分列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高雄市鳳山區第二戶政事務所民國101年15歲以上人口數按性別 年齡及教育程度分類統計表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>
            <text:p>年齡區間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合計總數</text:p>
          </table:table-cell>
          <table:table-cell table:style-name="ce8" office:value-type="string" calcext:value-type="string">
            <text:p>博士(畢)</text:p>
          </table:table-cell>
          <table:table-cell table:style-name="ce8" office:value-type="string" calcext:value-type="string">
            <text:p>博士(肄)</text:p>
          </table:table-cell>
          <table:table-cell table:style-name="ce8" office:value-type="string" calcext:value-type="string">
            <text:p>碩士(畢)</text:p>
          </table:table-cell>
          <table:table-cell table:style-name="ce8" office:value-type="string" calcext:value-type="string">
            <text:p>碩士(肄)</text:p>
          </table:table-cell>
          <table:table-cell table:style-name="ce8" office:value-type="string" calcext:value-type="string">
            <text:p>大學(畢)</text:p>
          </table:table-cell>
          <table:table-cell table:style-name="ce8" office:value-type="string" calcext:value-type="string">
            <text:p>大學(肄)</text:p>
          </table:table-cell>
          <table:table-cell table:style-name="ce8" office:value-type="string" calcext:value-type="string">
            <text:p>二三專(畢)</text:p>
          </table:table-cell>
          <table:table-cell table:style-name="ce8" office:value-type="string" calcext:value-type="string">
            <text:p>二三專(肄)</text:p>
          </table:table-cell>
          <table:table-cell table:style-name="ce8" office:value-type="string" calcext:value-type="string">
            <text:p>五專後兩年(畢)</text:p>
          </table:table-cell>
          <table:table-cell table:style-name="ce8" office:value-type="string" calcext:value-type="string">
            <text:p>五專後兩年(肄)</text:p>
          </table:table-cell>
          <table:table-cell table:style-name="ce8" office:value-type="string" calcext:value-type="string">
            <text:p>五專前三年</text:p>
          </table:table-cell>
          <table:table-cell table:style-name="ce8" office:value-type="string" calcext:value-type="string">
            <text:p>高中(畢)</text:p>
          </table:table-cell>
          <table:table-cell table:style-name="ce8" office:value-type="string" calcext:value-type="string">
            <text:p>高中(肄)</text:p>
          </table:table-cell>
          <table:table-cell table:style-name="ce8" office:value-type="string" calcext:value-type="string">
            <text:p>高職(畢)</text:p>
          </table:table-cell>
          <table:table-cell table:style-name="ce8" office:value-type="string" calcext:value-type="string">
            <text:p>高職(肄)</text:p>
          </table:table-cell>
          <table:table-cell table:style-name="ce8" office:value-type="string" calcext:value-type="string">
            <text:p>國中(畢)</text:p>
          </table:table-cell>
          <table:table-cell table:style-name="ce8" office:value-type="string" calcext:value-type="string">
            <text:p>國中(肄)</text:p>
          </table:table-cell>
          <table:table-cell table:style-name="ce8" office:value-type="string" calcext:value-type="string">
            <text:p>初職(畢)</text:p>
          </table:table-cell>
          <table:table-cell table:style-name="ce8" office:value-type="string" calcext:value-type="string">
            <text:p>初職(肄)</text:p>
          </table:table-cell>
          <table:table-cell table:style-name="ce8" office:value-type="string" calcext:value-type="string">
            <text:p>國小(畢)</text:p>
          </table:table-cell>
          <table:table-cell table:style-name="ce8" office:value-type="string" calcext:value-type="string">
            <text:p>國小(肄)</text:p>
          </table:table-cell>
          <table:table-cell table:style-name="ce8" office:value-type="string" calcext:value-type="string">
            <text:p>自修</text:p>
          </table:table-cell>
          <table:table-cell table:style-name="ce8" office:value-type="string" calcext:value-type="string">
            <text:p>不識字者</text:p>
          </table:table-cell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3">
            <text:p>15~1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653" calcext:value-type="float">
            <text:p>11,65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545" calcext:value-type="float">
            <text:p>2,5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07" calcext:value-type="float">
            <text:p>80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348" calcext:value-type="float">
            <text:p>2,348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4110" calcext:value-type="float">
            <text:p>4,110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763" calcext:value-type="float">
            <text:p>76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094" calcext:value-type="float">
            <text:p>6,09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322" calcext:value-type="float">
            <text:p>1,3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33" calcext:value-type="float">
            <text:p>1,233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352" calcext:value-type="float">
            <text:p>2,35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404" calcext:value-type="float">
            <text:p>40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5559" calcext:value-type="float">
            <text:p>5,559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223" calcext:value-type="float">
            <text:p>1,2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15" calcext:value-type="float">
            <text:p>1,11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758" calcext:value-type="float">
            <text:p>1,75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59" calcext:value-type="float">
            <text:p>35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3">
            <text:p>20~2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898" calcext:value-type="float">
            <text:p>11,89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2840" calcext:value-type="float">
            <text:p>2,840</text:p>
          </table:table-cell>
          <table:table-cell table:style-name="ce7" office:value-type="float" office:value="4532" calcext:value-type="float">
            <text:p>4,532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83" calcext:value-type="float">
            <text:p>1,883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98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200" calcext:value-type="float">
            <text:p>6,2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1238" calcext:value-type="float">
            <text:p>1,238</text:p>
          </table:table-cell>
          <table:table-cell table:style-name="ce7" office:value-type="float" office:value="2443" calcext:value-type="float">
            <text:p>2,44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98" calcext:value-type="float">
            <text:p>1,098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98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5698" calcext:value-type="float">
            <text:p>5,69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602" calcext:value-type="float">
            <text:p>1,602</text:p>
          </table:table-cell>
          <table:table-cell table:style-name="ce7" office:value-type="float" office:value="2089" calcext:value-type="float">
            <text:p>2,08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5" calcext:value-type="float">
            <text:p>785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3">
            <text:p>25~2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478" calcext:value-type="float">
            <text:p>13,47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19" calcext:value-type="float">
            <text:p>1,119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5798" calcext:value-type="float">
            <text:p>5,798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814" calcext:value-type="float">
            <text:p>814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439" calcext:value-type="float">
            <text:p>2,439</text:p>
          </table:table-cell>
          <table:table-cell table:style-name="ce7" office:value-type="float" office:value="655" calcext:value-type="float">
            <text:p>655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98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754" calcext:value-type="float">
            <text:p>6,75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466" calcext:value-type="float">
            <text:p>2,466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63" calcext:value-type="float">
            <text:p>1,363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98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6724" calcext:value-type="float">
            <text:p>6,7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332" calcext:value-type="float">
            <text:p>3,332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76" calcext:value-type="float">
            <text:p>1,076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3">
            <text:p>30~3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497" calcext:value-type="float">
            <text:p>17,49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68" calcext:value-type="float">
            <text:p>1,168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5290" calcext:value-type="float">
            <text:p>5,290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2028" calcext:value-type="float">
            <text:p>2,028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669" calcext:value-type="float">
            <text:p>66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800" calcext:value-type="float">
            <text:p>4,800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683" calcext:value-type="float">
            <text:p>683</text:p>
          </table:table-cell>
          <table:table-cell table:style-name="ce7" office:value-type="float" office:value="128" calcext:value-type="float">
            <text:p>12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998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8765" calcext:value-type="float">
            <text:p>8,76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433" calcext:value-type="float">
            <text:p>2,433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777" calcext:value-type="float">
            <text:p>777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85" calcext:value-type="float">
            <text:p>2,685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98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8732" calcext:value-type="float">
            <text:p>8,7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857" calcext:value-type="float">
            <text:p>2,857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1251" calcext:value-type="float">
            <text:p>1,25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15" calcext:value-type="float">
            <text:p>2,115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3">
            <text:p>35~3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060" calcext:value-type="float">
            <text:p>16,0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95" calcext:value-type="float">
            <text:p>795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3251" calcext:value-type="float">
            <text:p>3,251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187" calcext:value-type="float">
            <text:p>2,18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175" calcext:value-type="float">
            <text:p>1,17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330" calcext:value-type="float">
            <text:p>5,330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1013" calcext:value-type="float">
            <text:p>1,013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998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8155" calcext:value-type="float">
            <text:p>8,1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673" calcext:value-type="float">
            <text:p>1,67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921" calcext:value-type="float">
            <text:p>92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581" calcext:value-type="float">
            <text:p>58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03" calcext:value-type="float">
            <text:p>2,603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98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7905" calcext:value-type="float">
            <text:p>7,90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578" calcext:value-type="float">
            <text:p>1,57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66" calcext:value-type="float">
            <text:p>1,26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27" calcext:value-type="float">
            <text:p>2,72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3">
            <text:p>40~4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656" calcext:value-type="float">
            <text:p>13,656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761" calcext:value-type="float">
            <text:p>1,76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454" calcext:value-type="float">
            <text:p>1,45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29" calcext:value-type="float">
            <text:p>1,02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309" calcext:value-type="float">
            <text:p>5,309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1490" calcext:value-type="float">
            <text:p>1,490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998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895" calcext:value-type="float">
            <text:p>6,89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05" calcext:value-type="float">
            <text:p>90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415" calcext:value-type="float">
            <text:p>2,415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98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6761" calcext:value-type="float">
            <text:p>6,76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56" calcext:value-type="float">
            <text:p>85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94" calcext:value-type="float">
            <text:p>2,89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690" calcext:value-type="float">
            <text:p>690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3">
            <text:p>45~4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926" calcext:value-type="float">
            <text:p>12,9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20" calcext:value-type="float">
            <text:p>1,12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37" calcext:value-type="float">
            <text:p>93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02" calcext:value-type="float">
            <text:p>90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4907" calcext:value-type="float">
            <text:p>4,907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2543" calcext:value-type="float">
            <text:p>2,543</text:p>
          </table:table-cell>
          <table:table-cell table:style-name="ce7" office:value-type="float" office:value="155" calcext:value-type="float">
            <text:p>15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998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394" calcext:value-type="float">
            <text:p>6,39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226" calcext:value-type="float">
            <text:p>2,226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210" calcext:value-type="float">
            <text:p>1,210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998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6532" calcext:value-type="float">
            <text:p>6,5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81" calcext:value-type="float">
            <text:p>2,68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333" calcext:value-type="float">
            <text:p>1,333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3">
            <text:p>50~5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350" calcext:value-type="float">
            <text:p>13,3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77" calcext:value-type="float">
            <text:p>87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49" calcext:value-type="float">
            <text:p>7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61" calcext:value-type="float">
            <text:p>76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994" calcext:value-type="float">
            <text:p>3,994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448" calcext:value-type="float">
            <text:p>3,448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40" calcext:value-type="float">
            <text:p>1,64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998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249" calcext:value-type="float">
            <text:p>6,24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38" calcext:value-type="float">
            <text:p>1,83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572" calcext:value-type="float">
            <text:p>1,572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998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7101" calcext:value-type="float">
            <text:p>7,10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56" calcext:value-type="float">
            <text:p>2,15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876" calcext:value-type="float">
            <text:p>1,87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72" calcext:value-type="float">
            <text:p>1,27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3">
            <text:p>55~5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104" calcext:value-type="float">
            <text:p>13,10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48" calcext:value-type="float">
            <text:p>6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42" calcext:value-type="float">
            <text:p>6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960" calcext:value-type="float">
            <text:p>2,96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302" calcext:value-type="float">
            <text:p>2,302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59" calcext:value-type="float">
            <text:p>3,959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8" calcext:value-type="float">
            <text:p>128</text:p>
          </table:table-cell>
          <table:table-cell table:number-columns-repeated="998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085" calcext:value-type="float">
            <text:p>6,08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34" calcext:value-type="float">
            <text:p>1,53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99" calcext:value-type="float">
            <text:p>99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71" calcext:value-type="float">
            <text:p>1,27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998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7019" calcext:value-type="float">
            <text:p>7,0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26" calcext:value-type="float">
            <text:p>1,42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03" calcext:value-type="float">
            <text:p>1,30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88" calcext:value-type="float">
            <text:p>2,688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3">
            <text:p>60~6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405" calcext:value-type="float">
            <text:p>10,40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14" calcext:value-type="float">
            <text:p>1,4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20" calcext:value-type="float">
            <text:p>1,320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696" calcext:value-type="float">
            <text:p>4,696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9" calcext:value-type="float">
            <text:p>249</text:p>
          </table:table-cell>
          <table:table-cell table:number-columns-repeated="998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4954" calcext:value-type="float">
            <text:p>4,95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69" calcext:value-type="float">
            <text:p>86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39" calcext:value-type="float">
            <text:p>63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98" calcext:value-type="float">
            <text:p>1,79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998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5451" calcext:value-type="float">
            <text:p>5,45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81" calcext:value-type="float">
            <text:p>68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98" calcext:value-type="float">
            <text:p>2,898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3" calcext:value-type="float">
            <text:p>243</text:p>
          </table:table-cell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3">
            <text:p>65歲以上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525" calcext:value-type="float">
            <text:p>12,5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49" calcext:value-type="float">
            <text:p>74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53" calcext:value-type="float">
            <text:p>1,153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902" calcext:value-type="float">
            <text:p>5,902</text:p>
          </table:table-cell>
          <table:table-cell table:style-name="ce7" office:value-type="float" office:value="1391" calcext:value-type="float">
            <text:p>1,39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374" calcext:value-type="float">
            <text:p>1,374</text:p>
          </table:table-cell>
          <table:table-cell table:number-columns-repeated="998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096" calcext:value-type="float">
            <text:p>6,09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94" calcext:value-type="float">
            <text:p>69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33" calcext:value-type="float">
            <text:p>2,833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998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6429" calcext:value-type="float">
            <text:p>6,42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69" calcext:value-type="float">
            <text:p>3,069</text:p>
          </table:table-cell>
          <table:table-cell table:style-name="ce7" office:value-type="float" office:value="996" calcext:value-type="float">
            <text:p>99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249" calcext:value-type="float">
            <text:p>1,249</text:p>
          </table:table-cell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3">
            <text:p>總合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2641" calcext:value-type="float">
            <text:p>72,64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927" calcext:value-type="float">
            <text:p>2,927</text:p>
          </table:table-cell>
          <table:table-cell table:style-name="ce7" office:value-type="float" office:value="1077" calcext:value-type="float">
            <text:p>1,077</text:p>
          </table:table-cell>
          <table:table-cell table:style-name="ce7" office:value-type="float" office:value="10813" calcext:value-type="float">
            <text:p>10,813</text:p>
          </table:table-cell>
          <table:table-cell table:style-name="ce7" office:value-type="float" office:value="4974" calcext:value-type="float">
            <text:p>4,974</text:p>
          </table:table-cell>
          <table:table-cell table:style-name="ce7" office:value-type="float" office:value="4780" calcext:value-type="float">
            <text:p>4,780</text:p>
          </table:table-cell>
          <table:table-cell table:style-name="ce7" office:value-type="float" office:value="957" calcext:value-type="float">
            <text:p>957</text:p>
          </table:table-cell>
          <table:table-cell table:style-name="ce7" office:value-type="float" office:value="3471" calcext:value-type="float">
            <text:p>3,471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930" calcext:value-type="float">
            <text:p>2,930</text:p>
          </table:table-cell>
          <table:table-cell table:style-name="ce7" office:value-type="float" office:value="1713" calcext:value-type="float">
            <text:p>1,713</text:p>
          </table:table-cell>
          <table:table-cell table:style-name="ce7" office:value-type="float" office:value="17480" calcext:value-type="float">
            <text:p>17,480</text:p>
          </table:table-cell>
          <table:table-cell table:style-name="ce7" office:value-type="float" office:value="4643" calcext:value-type="float">
            <text:p>4,643</text:p>
          </table:table-cell>
          <table:table-cell table:style-name="ce7" office:value-type="float" office:value="7265" calcext:value-type="float">
            <text:p>7,265</text:p>
          </table:table-cell>
          <table:table-cell table:style-name="ce7" office:value-type="float" office:value="1333" calcext:value-type="float">
            <text:p>1,33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450" calcext:value-type="float">
            <text:p>6,450</text:p>
          </table:table-cell>
          <table:table-cell table:style-name="ce7" office:value-type="float" office:value="619" calcext:value-type="float">
            <text:p>61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66" calcext:value-type="float">
            <text:p>166</text:p>
          </table:table-cell>
          <table:table-cell table:number-columns-repeated="998"/>
        </table:table-row>
        <table:table-row table:style-name="ro4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7" office:value-type="float" office:value="73911" calcext:value-type="float">
            <text:p>73,9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96" calcext:value-type="float">
            <text:p>1,496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11460" calcext:value-type="float">
            <text:p>11,460</text:p>
          </table:table-cell>
          <table:table-cell table:style-name="ce7" office:value-type="float" office:value="4247" calcext:value-type="float">
            <text:p>4,247</text:p>
          </table:table-cell>
          <table:table-cell table:style-name="ce7" office:value-type="float" office:value="4556" calcext:value-type="float">
            <text:p>4,556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2766" calcext:value-type="float">
            <text:p>2,76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2445" calcext:value-type="float">
            <text:p>2,445</text:p>
          </table:table-cell>
          <table:table-cell table:style-name="ce7" office:value-type="float" office:value="1450" calcext:value-type="float">
            <text:p>1,450</text:p>
          </table:table-cell>
          <table:table-cell table:style-name="ce7" office:value-type="float" office:value="16725" calcext:value-type="float">
            <text:p>16,725</text:p>
          </table:table-cell>
          <table:table-cell table:style-name="ce7" office:value-type="float" office:value="3187" calcext:value-type="float">
            <text:p>3,187</text:p>
          </table:table-cell>
          <table:table-cell table:style-name="ce7" office:value-type="float" office:value="7522" calcext:value-type="float">
            <text:p>7,522</text:p>
          </table:table-cell>
          <table:table-cell table:style-name="ce7" office:value-type="float" office:value="1164" calcext:value-type="float">
            <text:p>1,16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515" calcext:value-type="float">
            <text:p>10,515</text:p>
          </table:table-cell>
          <table:table-cell table:style-name="ce7" office:value-type="float" office:value="1932" calcext:value-type="float">
            <text:p>1,932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676" calcext:value-type="float">
            <text:p>1,676</text:p>
          </table:table-cell>
          <table:table-cell table:number-columns-repeated="998"/>
        </table:table-row>
        <table:table-row table:style-name="ro4">
          <table:covered-table-cell table:style-name="ce6"/>
          <table:table-cell table:style-name="ce4" office:value-type="string" calcext:value-type="string">
            <text:p>合計</text:p>
          </table:table-cell>
          <table:table-cell table:style-name="ce7" office:value-type="float" office:value="146552" calcext:value-type="float">
            <text:p>146,552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423" calcext:value-type="float">
            <text:p>4,423</text:p>
          </table:table-cell>
          <table:table-cell table:style-name="ce7" office:value-type="float" office:value="1863" calcext:value-type="float">
            <text:p>1,863</text:p>
          </table:table-cell>
          <table:table-cell table:style-name="ce7" office:value-type="float" office:value="22273" calcext:value-type="float">
            <text:p>22,273</text:p>
          </table:table-cell>
          <table:table-cell table:style-name="ce7" office:value-type="float" office:value="9221" calcext:value-type="float">
            <text:p>9,221</text:p>
          </table:table-cell>
          <table:table-cell table:style-name="ce7" office:value-type="float" office:value="9336" calcext:value-type="float">
            <text:p>9,336</text:p>
          </table:table-cell>
          <table:table-cell table:style-name="ce7" office:value-type="float" office:value="1557" calcext:value-type="float">
            <text:p>1,557</text:p>
          </table:table-cell>
          <table:table-cell table:style-name="ce7" office:value-type="float" office:value="6237" calcext:value-type="float">
            <text:p>6,237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946" calcext:value-type="float">
            <text:p>946</text:p>
          </table:table-cell>
          <table:table-cell table:style-name="ce7" office:value-type="float" office:value="5375" calcext:value-type="float">
            <text:p>5,375</text:p>
          </table:table-cell>
          <table:table-cell table:style-name="ce7" office:value-type="float" office:value="3163" calcext:value-type="float">
            <text:p>3,163</text:p>
          </table:table-cell>
          <table:table-cell table:style-name="ce7" office:value-type="float" office:value="34205" calcext:value-type="float">
            <text:p>34,205</text:p>
          </table:table-cell>
          <table:table-cell table:style-name="ce7" office:value-type="float" office:value="7830" calcext:value-type="float">
            <text:p>7,830</text:p>
          </table:table-cell>
          <table:table-cell table:style-name="ce7" office:value-type="float" office:value="14787" calcext:value-type="float">
            <text:p>14,787</text:p>
          </table:table-cell>
          <table:table-cell table:style-name="ce7" office:value-type="float" office:value="2497" calcext:value-type="float">
            <text:p>2,497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965" calcext:value-type="float">
            <text:p>16,965</text:p>
          </table:table-cell>
          <table:table-cell table:style-name="ce7" office:value-type="float" office:value="2551" calcext:value-type="float">
            <text:p>2,551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1842" calcext:value-type="float">
            <text:p>1,842</text:p>
          </table:table-cell>
          <table:table-cell table:number-columns-repeated="99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-edu" style:display-name="PageStyle_101-ed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鳳山區第二戶政事務所</dc:title>
    <meta:creation-date>2017-05-17T08:07:17</meta:creation-date>
    <dc:date>2017-05-18T18:47:25.899000000</dc:date>
    <meta:generator>LibreOffice/5.2.5.1$Windows_x86 LibreOffice_project/0312e1a284a7d50ca85a365c316c7abbf20a4d22</meta:generator>
    <meta:editing-duration>PT11M46S</meta:editing-duration>
    <meta:editing-cycles>1</meta:editing-cycles>
    <meta:document-statistic meta:table-count="1" meta:cell-count="94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