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0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0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0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03" calcext:value-type="float">
            <text:p>12,8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04" calcext:value-type="float">
            <text:p>1,3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1483" calcext:value-type="float">
            <text:p>1,483</text:p>
          </table:table-cell>
          <table:table-cell table:style-name="ce7" office:value-type="float" office:value="3338" calcext:value-type="float">
            <text:p>3,338</text:p>
          </table:table-cell>
          <table:table-cell table:style-name="ce7" office:value-type="float" office:value="1680" calcext:value-type="float">
            <text:p>1,680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37" calcext:value-type="float">
            <text:p>6,5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66" calcext:value-type="float">
            <text:p>6,2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21" calcext:value-type="float">
            <text:p>16,8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2982" calcext:value-type="float">
            <text:p>2,982</text:p>
          </table:table-cell>
          <table:table-cell table:style-name="ce7" office:value-type="float" office:value="1466" calcext:value-type="float">
            <text:p>1,466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1112" calcext:value-type="float">
            <text:p>1,11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681" calcext:value-type="float">
            <text:p>5,681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545" calcext:value-type="float">
            <text:p>8,5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508" calcext:value-type="float">
            <text:p>1,50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5" calcext:value-type="float">
            <text:p>3,06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276" calcext:value-type="float">
            <text:p>8,2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16" calcext:value-type="float">
            <text:p>2,61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29" calcext:value-type="float">
            <text:p>14,92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3" calcext:value-type="float">
            <text:p>1,943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956" calcext:value-type="float">
            <text:p>1,956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67" calcext:value-type="float">
            <text:p>5,26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672" calcext:value-type="float">
            <text:p>7,6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29" calcext:value-type="float">
            <text:p>2,52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257" calcext:value-type="float">
            <text:p>7,2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38" calcext:value-type="float">
            <text:p>2,7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15" calcext:value-type="float">
            <text:p>12,81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90" calcext:value-type="float">
            <text:p>4,990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980" calcext:value-type="float">
            <text:p>1,980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53" calcext:value-type="float">
            <text:p>6,6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6" calcext:value-type="float">
            <text:p>2,30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62" calcext:value-type="float">
            <text:p>6,1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84" calcext:value-type="float">
            <text:p>2,68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507" calcext:value-type="float">
            <text:p>4,50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2890" calcext:value-type="float">
            <text:p>2,89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58" calcext:value-type="float">
            <text:p>6,5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43" calcext:value-type="float">
            <text:p>2,14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492" calcext:value-type="float">
            <text:p>1,492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85" calcext:value-type="float">
            <text:p>6,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4" calcext:value-type="float">
            <text:p>2,3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98" calcext:value-type="float">
            <text:p>1,3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66" calcext:value-type="float">
            <text:p>13,0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52" calcext:value-type="float">
            <text:p>3,55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198" calcext:value-type="float">
            <text:p>3,19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24" calcext:value-type="float">
            <text:p>2,12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19" calcext:value-type="float">
            <text:p>6,3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57" calcext:value-type="float">
            <text:p>1,7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579" calcext:value-type="float">
            <text:p>1,579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47" calcext:value-type="float">
            <text:p>6,7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5" calcext:value-type="float">
            <text:p>1,7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19" calcext:value-type="float">
            <text:p>1,6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50" calcext:value-type="float">
            <text:p>13,3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21" calcext:value-type="float">
            <text:p>2,62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594" calcext:value-type="float">
            <text:p>1,59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56" calcext:value-type="float">
            <text:p>4,756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72" calcext:value-type="float">
            <text:p>6,4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83" calcext:value-type="float">
            <text:p>1,78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78" calcext:value-type="float">
            <text:p>6,8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73" calcext:value-type="float">
            <text:p>2,97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31" calcext:value-type="float">
            <text:p>10,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46" calcext:value-type="float">
            <text:p>4,646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959" calcext:value-type="float">
            <text:p>4,9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9" calcext:value-type="float">
            <text:p>2,00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172" calcext:value-type="float">
            <text:p>5,1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37" calcext:value-type="float">
            <text:p>2,637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31" calcext:value-type="float">
            <text:p>5,6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61" calcext:value-type="float">
            <text:p>2,561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8" calcext:value-type="float">
            <text:p>51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934" calcext:value-type="float">
            <text:p>2,9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4" calcext:value-type="float">
            <text:p>1,36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697" calcext:value-type="float">
            <text:p>2,6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28" calcext:value-type="float">
            <text:p>4,4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23" calcext:value-type="float">
            <text:p>1,723</text:p>
          </table:table-cell>
          <table:table-cell table:style-name="ce7" office:value-type="float" office:value="1155" calcext:value-type="float">
            <text:p>1,1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199" calcext:value-type="float">
            <text:p>2,19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229" calcext:value-type="float">
            <text:p>2,2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89" calcext:value-type="float">
            <text:p>6,1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09" calcext:value-type="float">
            <text:p>1,50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352" calcext:value-type="float">
            <text:p>3,3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837" calcext:value-type="float">
            <text:p>2,8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77" calcext:value-type="float">
            <text:p>1,27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200" calcext:value-type="float">
            <text:p>62,20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2911" calcext:value-type="float">
            <text:p>2,911</text:p>
          </table:table-cell>
          <table:table-cell table:style-name="ce7" office:value-type="float" office:value="3867" calcext:value-type="float">
            <text:p>3,867</text:p>
          </table:table-cell>
          <table:table-cell table:style-name="ce7" office:value-type="float" office:value="1256" calcext:value-type="float">
            <text:p>1,256</text:p>
          </table:table-cell>
          <table:table-cell table:style-name="ce7" office:value-type="float" office:value="2872" calcext:value-type="float">
            <text:p>2,87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626" calcext:value-type="float">
            <text:p>2,626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15622" calcext:value-type="float">
            <text:p>15,622</text:p>
          </table:table-cell>
          <table:table-cell table:style-name="ce7" office:value-type="float" office:value="4369" calcext:value-type="float">
            <text:p>4,369</text:p>
          </table:table-cell>
          <table:table-cell table:style-name="ce7" office:value-type="float" office:value="7928" calcext:value-type="float">
            <text:p>7,928</text:p>
          </table:table-cell>
          <table:table-cell table:style-name="ce7" office:value-type="float" office:value="2033" calcext:value-type="float">
            <text:p>2,0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04" calcext:value-type="float">
            <text:p>8,404</text:p>
          </table:table-cell>
          <table:table-cell table:style-name="ce7" office:value-type="float" office:value="1849" calcext:value-type="float">
            <text:p>1,8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0706" calcext:value-type="float">
            <text:p>60,7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91" calcext:value-type="float">
            <text:p>2,891</text:p>
          </table:table-cell>
          <table:table-cell table:style-name="ce7" office:value-type="float" office:value="2660" calcext:value-type="float">
            <text:p>2,660</text:p>
          </table:table-cell>
          <table:table-cell table:style-name="ce7" office:value-type="float" office:value="3359" calcext:value-type="float">
            <text:p>3,359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2076" calcext:value-type="float">
            <text:p>2,07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2094" calcext:value-type="float">
            <text:p>2,094</text:p>
          </table:table-cell>
          <table:table-cell table:style-name="ce7" office:value-type="float" office:value="1431" calcext:value-type="float">
            <text:p>1,431</text:p>
          </table:table-cell>
          <table:table-cell table:style-name="ce7" office:value-type="float" office:value="14492" calcext:value-type="float">
            <text:p>14,492</text:p>
          </table:table-cell>
          <table:table-cell table:style-name="ce7" office:value-type="float" office:value="3079" calcext:value-type="float">
            <text:p>3,079</text:p>
          </table:table-cell>
          <table:table-cell table:style-name="ce7" office:value-type="float" office:value="6881" calcext:value-type="float">
            <text:p>6,881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529" calcext:value-type="float">
            <text:p>10,529</text:p>
          </table:table-cell>
          <table:table-cell table:style-name="ce7" office:value-type="float" office:value="3575" calcext:value-type="float">
            <text:p>3,5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60" calcext:value-type="float">
            <text:p>3,26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22906" calcext:value-type="float">
            <text:p>122,906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6691" calcext:value-type="float">
            <text:p>6,691</text:p>
          </table:table-cell>
          <table:table-cell table:style-name="ce7" office:value-type="float" office:value="5571" calcext:value-type="float">
            <text:p>5,571</text:p>
          </table:table-cell>
          <table:table-cell table:style-name="ce7" office:value-type="float" office:value="7226" calcext:value-type="float">
            <text:p>7,226</text:p>
          </table:table-cell>
          <table:table-cell table:style-name="ce7" office:value-type="float" office:value="2675" calcext:value-type="float">
            <text:p>2,675</text:p>
          </table:table-cell>
          <table:table-cell table:style-name="ce7" office:value-type="float" office:value="4948" calcext:value-type="float">
            <text:p>4,948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4720" calcext:value-type="float">
            <text:p>4,720</text:p>
          </table:table-cell>
          <table:table-cell table:style-name="ce7" office:value-type="float" office:value="3067" calcext:value-type="float">
            <text:p>3,067</text:p>
          </table:table-cell>
          <table:table-cell table:style-name="ce7" office:value-type="float" office:value="30114" calcext:value-type="float">
            <text:p>30,114</text:p>
          </table:table-cell>
          <table:table-cell table:style-name="ce7" office:value-type="float" office:value="7448" calcext:value-type="float">
            <text:p>7,448</text:p>
          </table:table-cell>
          <table:table-cell table:style-name="ce7" office:value-type="float" office:value="14809" calcext:value-type="float">
            <text:p>14,809</text:p>
          </table:table-cell>
          <table:table-cell table:style-name="ce7" office:value-type="float" office:value="3266" calcext:value-type="float">
            <text:p>3,26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933" calcext:value-type="float">
            <text:p>18,933</text:p>
          </table:table-cell>
          <table:table-cell table:style-name="ce7" office:value-type="float" office:value="5424" calcext:value-type="float">
            <text:p>5,42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12" calcext:value-type="float">
            <text:p>3,712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-edu" style:display-name="PageStyle_90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0年度_各里年終教育程度分類統計表</dc:title>
    <meta:creation-date>2017-05-17T08:06:04</meta:creation-date>
    <dc:date>2017-05-17T21:43:19.544000000</dc:date>
    <meta:generator>LibreOffice/5.2.5.1$Windows_x86 LibreOffice_project/0312e1a284a7d50ca85a365c316c7abbf20a4d22</meta:generator>
    <meta:editing-duration>PT7M1S</meta:editing-duration>
    <meta:editing-cycles>5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