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94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4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94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52" calcext:value-type="float">
            <text:p>11,4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87" calcext:value-type="float">
            <text:p>1,4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062" calcext:value-type="float">
            <text:p>2,062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4019" calcext:value-type="float">
            <text:p>4,019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939" calcext:value-type="float">
            <text:p>9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806" calcext:value-type="float">
            <text:p>5,80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24" calcext:value-type="float">
            <text:p>1,12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154" calcext:value-type="float">
            <text:p>2,15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646" calcext:value-type="float">
            <text:p>5,6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865" calcext:value-type="float">
            <text:p>1,86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64" calcext:value-type="float">
            <text:p>4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07" calcext:value-type="float">
            <text:p>15,20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167" calcext:value-type="float">
            <text:p>2,167</text:p>
          </table:table-cell>
          <table:table-cell table:style-name="ce7" office:value-type="float" office:value="4520" calcext:value-type="float">
            <text:p>4,520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03" calcext:value-type="float">
            <text:p>3,603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712" calcext:value-type="float">
            <text:p>7,7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2273" calcext:value-type="float">
            <text:p>2,27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42" calcext:value-type="float">
            <text:p>2,042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495" calcext:value-type="float">
            <text:p>7,4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8" calcext:value-type="float">
            <text:p>1,258</text:p>
          </table:table-cell>
          <table:table-cell table:style-name="ce7" office:value-type="float" office:value="2247" calcext:value-type="float">
            <text:p>2,247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61" calcext:value-type="float">
            <text:p>1,56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828" calcext:value-type="float">
            <text:p>17,828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029" calcext:value-type="float">
            <text:p>4,029</text:p>
          </table:table-cell>
          <table:table-cell table:style-name="ce7" office:value-type="float" office:value="1216" calcext:value-type="float">
            <text:p>1,216</text:p>
          </table:table-cell>
          <table:table-cell table:style-name="ce7" office:value-type="float" office:value="2363" calcext:value-type="float">
            <text:p>2,36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06" calcext:value-type="float">
            <text:p>5,606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9171" calcext:value-type="float">
            <text:p>9,17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73" calcext:value-type="float">
            <text:p>1,873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08" calcext:value-type="float">
            <text:p>3,00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657" calcext:value-type="float">
            <text:p>8,6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56" calcext:value-type="float">
            <text:p>2,15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490" calcext:value-type="float">
            <text:p>1,49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98" calcext:value-type="float">
            <text:p>2,59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432" calcext:value-type="float">
            <text:p>14,43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60" calcext:value-type="float">
            <text:p>2,36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889" calcext:value-type="float">
            <text:p>1,88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39" calcext:value-type="float">
            <text:p>1,2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52" calcext:value-type="float">
            <text:p>5,15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103" calcext:value-type="float">
            <text:p>1,103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431" calcext:value-type="float">
            <text:p>7,43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42" calcext:value-type="float">
            <text:p>1,2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34" calcext:value-type="float">
            <text:p>2,43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01" calcext:value-type="float">
            <text:p>7,00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18" calcext:value-type="float">
            <text:p>1,11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041" calcext:value-type="float">
            <text:p>1,0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18" calcext:value-type="float">
            <text:p>2,7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90" calcext:value-type="float">
            <text:p>12,99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41" calcext:value-type="float">
            <text:p>1,3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242" calcext:value-type="float">
            <text:p>1,2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21" calcext:value-type="float">
            <text:p>5,22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819" calcext:value-type="float">
            <text:p>1,819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758" calcext:value-type="float">
            <text:p>6,75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06" calcext:value-type="float">
            <text:p>2,40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232" calcext:value-type="float">
            <text:p>6,2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15" calcext:value-type="float">
            <text:p>2,8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02" calcext:value-type="float">
            <text:p>13,20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46" calcext:value-type="float">
            <text:p>4,64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158" calcext:value-type="float">
            <text:p>3,15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513" calcext:value-type="float">
            <text:p>6,5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95" calcext:value-type="float">
            <text:p>2,09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93" calcext:value-type="float">
            <text:p>1,49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689" calcext:value-type="float">
            <text:p>6,6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51" calcext:value-type="float">
            <text:p>2,55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65" calcext:value-type="float">
            <text:p>1,6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47" calcext:value-type="float">
            <text:p>13,44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53" calcext:value-type="float">
            <text:p>3,2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12" calcext:value-type="float">
            <text:p>2,41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09" calcext:value-type="float">
            <text:p>6,4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74" calcext:value-type="float">
            <text:p>1,87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38" calcext:value-type="float">
            <text:p>7,0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6" calcext:value-type="float">
            <text:p>1,8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54" calcext:value-type="float">
            <text:p>1,75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89" calcext:value-type="float">
            <text:p>1,78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53" calcext:value-type="float">
            <text:p>13,2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55" calcext:value-type="float">
            <text:p>2,4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97" calcext:value-type="float">
            <text:p>1,79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27" calcext:value-type="float">
            <text:p>5,12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82" calcext:value-type="float">
            <text:p>6,2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52" calcext:value-type="float">
            <text:p>1,3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51" calcext:value-type="float">
            <text:p>1,8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971" calcext:value-type="float">
            <text:p>6,9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3" calcext:value-type="float">
            <text:p>1,1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76" calcext:value-type="float">
            <text:p>3,27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402" calcext:value-type="float">
            <text:p>8,4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24" calcext:value-type="float">
            <text:p>4,02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4114" calcext:value-type="float">
            <text:p>4,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36" calcext:value-type="float">
            <text:p>1,6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4288" calcext:value-type="float">
            <text:p>4,2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88" calcext:value-type="float">
            <text:p>2,38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03" calcext:value-type="float">
            <text:p>5,1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05" calcext:value-type="float">
            <text:p>2,60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646" calcext:value-type="float">
            <text:p>2,6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94" calcext:value-type="float">
            <text:p>1,2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457" calcext:value-type="float">
            <text:p>2,4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1" calcext:value-type="float">
            <text:p>1,31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938" calcext:value-type="float">
            <text:p>7,9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82" calcext:value-type="float">
            <text:p>3,482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65" calcext:value-type="float">
            <text:p>1,36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4033" calcext:value-type="float">
            <text:p>4,0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32" calcext:value-type="float">
            <text:p>1,93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3905" calcext:value-type="float">
            <text:p>3,9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04" calcext:value-type="float">
            <text:p>1,20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875" calcext:value-type="float">
            <text:p>66,875</text:p>
          </table:table-cell>
          <table:table-cell table:style-name="ce7" office:value-type="float" office:value="1503" calcext:value-type="float">
            <text:p>1,503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6707" calcext:value-type="float">
            <text:p>6,707</text:p>
          </table:table-cell>
          <table:table-cell table:style-name="ce7" office:value-type="float" office:value="4102" calcext:value-type="float">
            <text:p>4,102</text:p>
          </table:table-cell>
          <table:table-cell table:style-name="ce7" office:value-type="float" office:value="4481" calcext:value-type="float">
            <text:p>4,481</text:p>
          </table:table-cell>
          <table:table-cell table:style-name="ce7" office:value-type="float" office:value="1021" calcext:value-type="float">
            <text:p>1,021</text:p>
          </table:table-cell>
          <table:table-cell table:style-name="ce7" office:value-type="float" office:value="3666" calcext:value-type="float">
            <text:p>3,66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1604" calcext:value-type="float">
            <text:p>1,604</text:p>
          </table:table-cell>
          <table:table-cell table:style-name="ce7" office:value-type="float" office:value="16885" calcext:value-type="float">
            <text:p>16,885</text:p>
          </table:table-cell>
          <table:table-cell table:style-name="ce7" office:value-type="float" office:value="4268" calcext:value-type="float">
            <text:p>4,268</text:p>
          </table:table-cell>
          <table:table-cell table:style-name="ce7" office:value-type="float" office:value="7731" calcext:value-type="float">
            <text:p>7,731</text:p>
          </table:table-cell>
          <table:table-cell table:style-name="ce7" office:value-type="float" office:value="1480" calcext:value-type="float">
            <text:p>1,48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28" calcext:value-type="float">
            <text:p>7,628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66379" calcext:value-type="float">
            <text:p>66,379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6064" calcext:value-type="float">
            <text:p>6,064</text:p>
          </table:table-cell>
          <table:table-cell table:style-name="ce7" office:value-type="float" office:value="4048" calcext:value-type="float">
            <text:p>4,048</text:p>
          </table:table-cell>
          <table:table-cell table:style-name="ce7" office:value-type="float" office:value="4388" calcext:value-type="float">
            <text:p>4,388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2676" calcext:value-type="float">
            <text:p>2,67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2348" calcext:value-type="float">
            <text:p>2,348</text:p>
          </table:table-cell>
          <table:table-cell table:style-name="ce7" office:value-type="float" office:value="1214" calcext:value-type="float">
            <text:p>1,214</text:p>
          </table:table-cell>
          <table:table-cell table:style-name="ce7" office:value-type="float" office:value="15998" calcext:value-type="float">
            <text:p>15,998</text:p>
          </table:table-cell>
          <table:table-cell table:style-name="ce7" office:value-type="float" office:value="3045" calcext:value-type="float">
            <text:p>3,045</text:p>
          </table:table-cell>
          <table:table-cell table:style-name="ce7" office:value-type="float" office:value="7186" calcext:value-type="float">
            <text:p>7,186</text:p>
          </table:table-cell>
          <table:table-cell table:style-name="ce7" office:value-type="float" office:value="1133" calcext:value-type="float">
            <text:p>1,1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36" calcext:value-type="float">
            <text:p>11,136</text:p>
          </table:table-cell>
          <table:table-cell table:style-name="ce7" office:value-type="float" office:value="1970" calcext:value-type="float">
            <text:p>1,97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10" calcext:value-type="float">
            <text:p>2,11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33254" calcext:value-type="float">
            <text:p>133,254</text:p>
          </table:table-cell>
          <table:table-cell table:style-name="ce7" office:value-type="float" office:value="2049" calcext:value-type="float">
            <text:p>2,049</text:p>
          </table:table-cell>
          <table:table-cell table:style-name="ce7" office:value-type="float" office:value="1303" calcext:value-type="float">
            <text:p>1,303</text:p>
          </table:table-cell>
          <table:table-cell table:style-name="ce7" office:value-type="float" office:value="12771" calcext:value-type="float">
            <text:p>12,771</text:p>
          </table:table-cell>
          <table:table-cell table:style-name="ce7" office:value-type="float" office:value="8150" calcext:value-type="float">
            <text:p>8,150</text:p>
          </table:table-cell>
          <table:table-cell table:style-name="ce7" office:value-type="float" office:value="8869" calcext:value-type="float">
            <text:p>8,869</text:p>
          </table:table-cell>
          <table:table-cell table:style-name="ce7" office:value-type="float" office:value="1777" calcext:value-type="float">
            <text:p>1,777</text:p>
          </table:table-cell>
          <table:table-cell table:style-name="ce7" office:value-type="float" office:value="6342" calcext:value-type="float">
            <text:p>6,34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5448" calcext:value-type="float">
            <text:p>5,448</text:p>
          </table:table-cell>
          <table:table-cell table:style-name="ce7" office:value-type="float" office:value="2818" calcext:value-type="float">
            <text:p>2,818</text:p>
          </table:table-cell>
          <table:table-cell table:style-name="ce7" office:value-type="float" office:value="32883" calcext:value-type="float">
            <text:p>32,883</text:p>
          </table:table-cell>
          <table:table-cell table:style-name="ce7" office:value-type="float" office:value="7313" calcext:value-type="float">
            <text:p>7,313</text:p>
          </table:table-cell>
          <table:table-cell table:style-name="ce7" office:value-type="float" office:value="14917" calcext:value-type="float">
            <text:p>14,917</text:p>
          </table:table-cell>
          <table:table-cell table:style-name="ce7" office:value-type="float" office:value="2613" calcext:value-type="float">
            <text:p>2,61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764" calcext:value-type="float">
            <text:p>18,764</text:p>
          </table:table-cell>
          <table:table-cell table:style-name="ce7" office:value-type="float" office:value="2716" calcext:value-type="float">
            <text:p>2,71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357" calcext:value-type="float">
            <text:p>2,357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-edu" style:display-name="PageStyle_94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6:36</meta:creation-date>
    <dc:date>2017-05-18T19:11:38.053000000</dc:date>
    <meta:generator>LibreOffice/5.2.5.1$Windows_x86 LibreOffice_project/0312e1a284a7d50ca85a365c316c7abbf20a4d22</meta:generator>
    <meta:editing-duration>PT6M41S</meta:editing-duration>
    <meta:editing-cycles>1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