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6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6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6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95" calcext:value-type="float">
            <text:p>11,6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88" calcext:value-type="float">
            <text:p>1,8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272" calcext:value-type="float">
            <text:p>2,272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4096" calcext:value-type="float">
            <text:p>4,09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87" calcext:value-type="float">
            <text:p>6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70" calcext:value-type="float">
            <text:p>6,0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163" calcext:value-type="float">
            <text:p>2,1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25" calcext:value-type="float">
            <text:p>5,6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933" calcext:value-type="float">
            <text:p>1,9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81" calcext:value-type="float">
            <text:p>13,1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491" calcext:value-type="float">
            <text:p>2,491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77" calcext:value-type="float">
            <text:p>2,677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53" calcext:value-type="float">
            <text:p>6,6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2096" calcext:value-type="float">
            <text:p>2,09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78" calcext:value-type="float">
            <text:p>1,47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28" calcext:value-type="float">
            <text:p>6,5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6" calcext:value-type="float">
            <text:p>1,486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9" calcext:value-type="float">
            <text:p>1,19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37" calcext:value-type="float">
            <text:p>17,73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28" calcext:value-type="float">
            <text:p>4,928</text:p>
          </table:table-cell>
          <table:table-cell table:style-name="ce7" office:value-type="float" office:value="1316" calcext:value-type="float">
            <text:p>1,316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76" calcext:value-type="float">
            <text:p>4,976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972" calcext:value-type="float">
            <text:p>8,97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206" calcext:value-type="float">
            <text:p>2,20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81" calcext:value-type="float">
            <text:p>2,78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765" calcext:value-type="float">
            <text:p>8,76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22" calcext:value-type="float">
            <text:p>2,72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268" calcext:value-type="float">
            <text:p>1,2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95" calcext:value-type="float">
            <text:p>2,19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74" calcext:value-type="float">
            <text:p>15,974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01" calcext:value-type="float">
            <text:p>3,20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2159" calcext:value-type="float">
            <text:p>2,1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278" calcext:value-type="float">
            <text:p>1,2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45" calcext:value-type="float">
            <text:p>5,24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259" calcext:value-type="float">
            <text:p>8,25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05" calcext:value-type="float">
            <text:p>2,60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715" calcext:value-type="float">
            <text:p>7,7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241" calcext:value-type="float">
            <text:p>1,2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40" calcext:value-type="float">
            <text:p>2,6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51" calcext:value-type="float">
            <text:p>13,45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11" calcext:value-type="float">
            <text:p>1,71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29" calcext:value-type="float">
            <text:p>5,22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475" calcext:value-type="float">
            <text:p>1,47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960" calcext:value-type="float">
            <text:p>6,96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2" calcext:value-type="float">
            <text:p>2,4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91" calcext:value-type="float">
            <text:p>6,49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87" calcext:value-type="float">
            <text:p>2,7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68" calcext:value-type="float">
            <text:p>12,96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60" calcext:value-type="float">
            <text:p>4,96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629" calcext:value-type="float">
            <text:p>2,629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10" calcext:value-type="float">
            <text:p>6,5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61" calcext:value-type="float">
            <text:p>2,2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97" calcext:value-type="float">
            <text:p>1,29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58" calcext:value-type="float">
            <text:p>6,4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9" calcext:value-type="float">
            <text:p>2,69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2" calcext:value-type="float">
            <text:p>1,33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86" calcext:value-type="float">
            <text:p>13,48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028" calcext:value-type="float">
            <text:p>4,02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05" calcext:value-type="float">
            <text:p>3,50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2" calcext:value-type="float">
            <text:p>1,6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57" calcext:value-type="float">
            <text:p>6,3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54" calcext:value-type="float">
            <text:p>1,8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19" calcext:value-type="float">
            <text:p>1,61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129" calcext:value-type="float">
            <text:p>7,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86" calcext:value-type="float">
            <text:p>1,88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98" calcext:value-type="float">
            <text:p>13,3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29" calcext:value-type="float">
            <text:p>3,0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16" calcext:value-type="float">
            <text:p>2,31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96" calcext:value-type="float">
            <text:p>4,09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17" calcext:value-type="float">
            <text:p>6,3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55" calcext:value-type="float">
            <text:p>1,3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81" calcext:value-type="float">
            <text:p>7,0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91" calcext:value-type="float">
            <text:p>1,2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24" calcext:value-type="float">
            <text:p>10,9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75" calcext:value-type="float">
            <text:p>1,4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61" calcext:value-type="float">
            <text:p>4,96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266" calcext:value-type="float">
            <text:p>5,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36" calcext:value-type="float">
            <text:p>1,9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58" calcext:value-type="float">
            <text:p>5,6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25" calcext:value-type="float">
            <text:p>3,02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65" calcext:value-type="float">
            <text:p>5,3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70" calcext:value-type="float">
            <text:p>2,67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699" calcext:value-type="float">
            <text:p>2,6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666" calcext:value-type="float">
            <text:p>2,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64" calcext:value-type="float">
            <text:p>1,4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13" calcext:value-type="float">
            <text:p>8,9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34" calcext:value-type="float">
            <text:p>4,034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71" calcext:value-type="float">
            <text:p>1,37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499" calcext:value-type="float">
            <text:p>4,4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414" calcext:value-type="float">
            <text:p>4,4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55" calcext:value-type="float">
            <text:p>1,855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7" calcext:value-type="float">
            <text:p>1,22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562" calcext:value-type="float">
            <text:p>68,562</text:p>
          </table:table-cell>
          <table:table-cell table:style-name="ce7" office:value-type="float" office:value="1946" calcext:value-type="float">
            <text:p>1,946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7878" calcext:value-type="float">
            <text:p>7,878</text:p>
          </table:table-cell>
          <table:table-cell table:style-name="ce7" office:value-type="float" office:value="4418" calcext:value-type="float">
            <text:p>4,418</text:p>
          </table:table-cell>
          <table:table-cell table:style-name="ce7" office:value-type="float" office:value="4506" calcext:value-type="float">
            <text:p>4,506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3539" calcext:value-type="float">
            <text:p>3,5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68" calcext:value-type="float">
            <text:p>3,168</text:p>
          </table:table-cell>
          <table:table-cell table:style-name="ce7" office:value-type="float" office:value="1804" calcext:value-type="float">
            <text:p>1,804</text:p>
          </table:table-cell>
          <table:table-cell table:style-name="ce7" office:value-type="float" office:value="17071" calcext:value-type="float">
            <text:p>17,071</text:p>
          </table:table-cell>
          <table:table-cell table:style-name="ce7" office:value-type="float" office:value="4363" calcext:value-type="float">
            <text:p>4,363</text:p>
          </table:table-cell>
          <table:table-cell table:style-name="ce7" office:value-type="float" office:value="7576" calcext:value-type="float">
            <text:p>7,576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55" calcext:value-type="float">
            <text:p>7,25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8530" calcext:value-type="float">
            <text:p>68,530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7761" calcext:value-type="float">
            <text:p>7,761</text:p>
          </table:table-cell>
          <table:table-cell table:style-name="ce7" office:value-type="float" office:value="4094" calcext:value-type="float">
            <text:p>4,094</text:p>
          </table:table-cell>
          <table:table-cell table:style-name="ce7" office:value-type="float" office:value="4374" calcext:value-type="float">
            <text:p>4,374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657" calcext:value-type="float">
            <text:p>2,6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469" calcext:value-type="float">
            <text:p>2,469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16212" calcext:value-type="float">
            <text:p>16,212</text:p>
          </table:table-cell>
          <table:table-cell table:style-name="ce7" office:value-type="float" office:value="3203" calcext:value-type="float">
            <text:p>3,203</text:p>
          </table:table-cell>
          <table:table-cell table:style-name="ce7" office:value-type="float" office:value="7252" calcext:value-type="float">
            <text:p>7,252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74" calcext:value-type="float">
            <text:p>10,874</text:p>
          </table:table-cell>
          <table:table-cell table:style-name="ce7" office:value-type="float" office:value="1959" calcext:value-type="float">
            <text:p>1,95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14" calcext:value-type="float">
            <text:p>1,91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37092" calcext:value-type="float">
            <text:p>137,092</text:p>
          </table:table-cell>
          <table:table-cell table:style-name="ce7" office:value-type="float" office:value="2734" calcext:value-type="float">
            <text:p>2,734</text:p>
          </table:table-cell>
          <table:table-cell table:style-name="ce7" office:value-type="float" office:value="1586" calcext:value-type="float">
            <text:p>1,586</text:p>
          </table:table-cell>
          <table:table-cell table:style-name="ce7" office:value-type="float" office:value="15639" calcext:value-type="float">
            <text:p>15,639</text:p>
          </table:table-cell>
          <table:table-cell table:style-name="ce7" office:value-type="float" office:value="8512" calcext:value-type="float">
            <text:p>8,512</text:p>
          </table:table-cell>
          <table:table-cell table:style-name="ce7" office:value-type="float" office:value="8880" calcext:value-type="float">
            <text:p>8,880</text:p>
          </table:table-cell>
          <table:table-cell table:style-name="ce7" office:value-type="float" office:value="1762" calcext:value-type="float">
            <text:p>1,762</text:p>
          </table:table-cell>
          <table:table-cell table:style-name="ce7" office:value-type="float" office:value="6196" calcext:value-type="float">
            <text:p>6,19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5637" calcext:value-type="float">
            <text:p>5,637</text:p>
          </table:table-cell>
          <table:table-cell table:style-name="ce7" office:value-type="float" office:value="3056" calcext:value-type="float">
            <text:p>3,056</text:p>
          </table:table-cell>
          <table:table-cell table:style-name="ce7" office:value-type="float" office:value="33283" calcext:value-type="float">
            <text:p>33,283</text:p>
          </table:table-cell>
          <table:table-cell table:style-name="ce7" office:value-type="float" office:value="7566" calcext:value-type="float">
            <text:p>7,566</text:p>
          </table:table-cell>
          <table:table-cell table:style-name="ce7" office:value-type="float" office:value="14828" calcext:value-type="float">
            <text:p>14,828</text:p>
          </table:table-cell>
          <table:table-cell table:style-name="ce7" office:value-type="float" office:value="2388" calcext:value-type="float">
            <text:p>2,38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129" calcext:value-type="float">
            <text:p>18,129</text:p>
          </table:table-cell>
          <table:table-cell table:style-name="ce7" office:value-type="float" office:value="2657" calcext:value-type="float">
            <text:p>2,65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123" calcext:value-type="float">
            <text:p>2,123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-edu" style:display-name="PageStyle_96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38</meta:creation-date>
    <dc:date>2017-05-18T19:08:07.001000000</dc:date>
    <meta:generator>LibreOffice/5.2.5.1$Windows_x86 LibreOffice_project/0312e1a284a7d50ca85a365c316c7abbf20a4d22</meta:generator>
    <meta:editing-duration>PT3M9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