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3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3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3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97" calcext:value-type="float">
            <text:p>11,3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91" calcext:value-type="float">
            <text:p>1,4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05" calcext:value-type="float">
            <text:p>2,10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3947" calcext:value-type="float">
            <text:p>3,94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869" calcext:value-type="float">
            <text:p>8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806" calcext:value-type="float">
            <text:p>5,8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109" calcext:value-type="float">
            <text:p>2,10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591" calcext:value-type="float">
            <text:p>5,5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838" calcext:value-type="float">
            <text:p>1,8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18" calcext:value-type="float">
            <text:p>15,8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907" calcext:value-type="float">
            <text:p>1,907</text:p>
          </table:table-cell>
          <table:table-cell table:style-name="ce7" office:value-type="float" office:value="4377" calcext:value-type="float">
            <text:p>4,377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178" calcext:value-type="float">
            <text:p>4,178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987" calcext:value-type="float">
            <text:p>7,9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2205" calcext:value-type="float">
            <text:p>2,20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49" calcext:value-type="float">
            <text:p>2,34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831" calcext:value-type="float">
            <text:p>7,8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2172" calcext:value-type="float">
            <text:p>2,17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29" calcext:value-type="float">
            <text:p>1,82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304" calcext:value-type="float">
            <text:p>17,304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80" calcext:value-type="float">
            <text:p>3,480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2359" calcext:value-type="float">
            <text:p>2,35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293" calcext:value-type="float">
            <text:p>1,2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89" calcext:value-type="float">
            <text:p>5,68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895" calcext:value-type="float">
            <text:p>8,89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63" calcext:value-type="float">
            <text:p>1,66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76" calcext:value-type="float">
            <text:p>2,97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409" calcext:value-type="float">
            <text:p>8,40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7" calcext:value-type="float">
            <text:p>1,81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13" calcext:value-type="float">
            <text:p>2,7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90" calcext:value-type="float">
            <text:p>13,99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4" calcext:value-type="float">
            <text:p>2,01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724" calcext:value-type="float">
            <text:p>1,7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63" calcext:value-type="float">
            <text:p>5,26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229" calcext:value-type="float">
            <text:p>7,22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4" calcext:value-type="float">
            <text:p>2,47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61" calcext:value-type="float">
            <text:p>6,76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89" calcext:value-type="float">
            <text:p>2,7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83" calcext:value-type="float">
            <text:p>12,78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6" calcext:value-type="float">
            <text:p>1,1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93" calcext:value-type="float">
            <text:p>5,19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22" calcext:value-type="float">
            <text:p>6,62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1" calcext:value-type="float">
            <text:p>2,39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61" calcext:value-type="float">
            <text:p>6,1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02" calcext:value-type="float">
            <text:p>2,8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21" calcext:value-type="float">
            <text:p>4,32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299" calcext:value-type="float">
            <text:p>3,29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51" calcext:value-type="float">
            <text:p>6,4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75" calcext:value-type="float">
            <text:p>1,9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84" calcext:value-type="float">
            <text:p>1,58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17" calcext:value-type="float">
            <text:p>6,7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15" calcext:value-type="float">
            <text:p>1,7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76" calcext:value-type="float">
            <text:p>13,3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13" calcext:value-type="float">
            <text:p>3,51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89" calcext:value-type="float">
            <text:p>2,98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60" calcext:value-type="float">
            <text:p>6,3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13" calcext:value-type="float">
            <text:p>1,8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16" calcext:value-type="float">
            <text:p>7,0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18" calcext:value-type="float">
            <text:p>1,6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89" calcext:value-type="float">
            <text:p>2,0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97" calcext:value-type="float">
            <text:p>12,6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12" calcext:value-type="float">
            <text:p>2,1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09" calcext:value-type="float">
            <text:p>1,60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69" calcext:value-type="float">
            <text:p>5,26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114" calcext:value-type="float">
            <text:p>6,1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71" calcext:value-type="float">
            <text:p>1,9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83" calcext:value-type="float">
            <text:p>6,5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98" calcext:value-type="float">
            <text:p>3,29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13" calcext:value-type="float">
            <text:p>7,3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68" calcext:value-type="float">
            <text:p>3,56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595" calcext:value-type="float">
            <text:p>3,5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2" calcext:value-type="float">
            <text:p>1,4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718" calcext:value-type="float">
            <text:p>3,7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76" calcext:value-type="float">
            <text:p>2,07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00" calcext:value-type="float">
            <text:p>5,2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57" calcext:value-type="float">
            <text:p>2,65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6" calcext:value-type="float">
            <text:p>47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671" calcext:value-type="float">
            <text:p>2,6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529" calcext:value-type="float">
            <text:p>2,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2" calcext:value-type="float">
            <text:p>1,31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52" calcext:value-type="float">
            <text:p>7,4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23" calcext:value-type="float">
            <text:p>3,223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09" calcext:value-type="float">
            <text:p>1,30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849" calcext:value-type="float">
            <text:p>3,8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603" calcext:value-type="float">
            <text:p>3,6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3" calcext:value-type="float">
            <text:p>1,393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5" calcext:value-type="float">
            <text:p>1,14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579" calcext:value-type="float">
            <text:p>65,579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024" calcext:value-type="float">
            <text:p>6,024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4351" calcext:value-type="float">
            <text:p>4,351</text:p>
          </table:table-cell>
          <table:table-cell table:style-name="ce7" office:value-type="float" office:value="1127" calcext:value-type="float">
            <text:p>1,127</text:p>
          </table:table-cell>
          <table:table-cell table:style-name="ce7" office:value-type="float" office:value="3702" calcext:value-type="float">
            <text:p>3,70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92" calcext:value-type="float">
            <text:p>3,092</text:p>
          </table:table-cell>
          <table:table-cell table:style-name="ce7" office:value-type="float" office:value="1609" calcext:value-type="float">
            <text:p>1,609</text:p>
          </table:table-cell>
          <table:table-cell table:style-name="ce7" office:value-type="float" office:value="16726" calcext:value-type="float">
            <text:p>16,726</text:p>
          </table:table-cell>
          <table:table-cell table:style-name="ce7" office:value-type="float" office:value="4114" calcext:value-type="float">
            <text:p>4,114</text:p>
          </table:table-cell>
          <table:table-cell table:style-name="ce7" office:value-type="float" office:value="7709" calcext:value-type="float">
            <text:p>7,709</text:p>
          </table:table-cell>
          <table:table-cell table:style-name="ce7" office:value-type="float" office:value="1439" calcext:value-type="float">
            <text:p>1,4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825" calcext:value-type="float">
            <text:p>7,82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4919" calcext:value-type="float">
            <text:p>64,91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208" calcext:value-type="float">
            <text:p>5,208</text:p>
          </table:table-cell>
          <table:table-cell table:style-name="ce7" office:value-type="float" office:value="3823" calcext:value-type="float">
            <text:p>3,823</text:p>
          </table:table-cell>
          <table:table-cell table:style-name="ce7" office:value-type="float" office:value="4112" calcext:value-type="float">
            <text:p>4,112</text:p>
          </table:table-cell>
          <table:table-cell table:style-name="ce7" office:value-type="float" office:value="1027" calcext:value-type="float">
            <text:p>1,027</text:p>
          </table:table-cell>
          <table:table-cell table:style-name="ce7" office:value-type="float" office:value="2765" calcext:value-type="float">
            <text:p>2,76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2334" calcext:value-type="float">
            <text:p>2,334</text:p>
          </table:table-cell>
          <table:table-cell table:style-name="ce7" office:value-type="float" office:value="1217" calcext:value-type="float">
            <text:p>1,217</text:p>
          </table:table-cell>
          <table:table-cell table:style-name="ce7" office:value-type="float" office:value="15752" calcext:value-type="float">
            <text:p>15,752</text:p>
          </table:table-cell>
          <table:table-cell table:style-name="ce7" office:value-type="float" office:value="2982" calcext:value-type="float">
            <text:p>2,982</text:p>
          </table:table-cell>
          <table:table-cell table:style-name="ce7" office:value-type="float" office:value="7085" calcext:value-type="float">
            <text:p>7,085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51" calcext:value-type="float">
            <text:p>11,251</text:p>
          </table:table-cell>
          <table:table-cell table:style-name="ce7" office:value-type="float" office:value="1973" calcext:value-type="float">
            <text:p>1,9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83" calcext:value-type="float">
            <text:p>2,18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30498" calcext:value-type="float">
            <text:p>130,498</text:p>
          </table:table-cell>
          <table:table-cell table:style-name="ce7" office:value-type="float" office:value="1741" calcext:value-type="float">
            <text:p>1,741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1232" calcext:value-type="float">
            <text:p>11,232</text:p>
          </table:table-cell>
          <table:table-cell table:style-name="ce7" office:value-type="float" office:value="7679" calcext:value-type="float">
            <text:p>7,679</text:p>
          </table:table-cell>
          <table:table-cell table:style-name="ce7" office:value-type="float" office:value="8463" calcext:value-type="float">
            <text:p>8,463</text:p>
          </table:table-cell>
          <table:table-cell table:style-name="ce7" office:value-type="float" office:value="2154" calcext:value-type="float">
            <text:p>2,154</text:p>
          </table:table-cell>
          <table:table-cell table:style-name="ce7" office:value-type="float" office:value="6467" calcext:value-type="float">
            <text:p>6,46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5426" calcext:value-type="float">
            <text:p>5,426</text:p>
          </table:table-cell>
          <table:table-cell table:style-name="ce7" office:value-type="float" office:value="2826" calcext:value-type="float">
            <text:p>2,826</text:p>
          </table:table-cell>
          <table:table-cell table:style-name="ce7" office:value-type="float" office:value="32478" calcext:value-type="float">
            <text:p>32,478</text:p>
          </table:table-cell>
          <table:table-cell table:style-name="ce7" office:value-type="float" office:value="7096" calcext:value-type="float">
            <text:p>7,096</text:p>
          </table:table-cell>
          <table:table-cell table:style-name="ce7" office:value-type="float" office:value="14794" calcext:value-type="float">
            <text:p>14,794</text:p>
          </table:table-cell>
          <table:table-cell table:style-name="ce7" office:value-type="float" office:value="2496" calcext:value-type="float">
            <text:p>2,4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076" calcext:value-type="float">
            <text:p>19,076</text:p>
          </table:table-cell>
          <table:table-cell table:style-name="ce7" office:value-type="float" office:value="2752" calcext:value-type="float">
            <text:p>2,75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448" calcext:value-type="float">
            <text:p>2,448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-edu" style:display-name="PageStyle_93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5:46</meta:creation-date>
    <dc:date>2017-05-18T19:14:10.613000000</dc:date>
    <meta:generator>LibreOffice/5.2.5.1$Windows_x86 LibreOffice_project/0312e1a284a7d50ca85a365c316c7abbf20a4d22</meta:generator>
    <meta:editing-duration>PT9M13S</meta:editing-duration>
    <meta:editing-cycles>3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