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7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7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53" calcext:value-type="float">
            <text:p>11,3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29" calcext:value-type="float">
            <text:p>1,8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112" calcext:value-type="float">
            <text:p>2,11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4140" calcext:value-type="float">
            <text:p>4,14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23" calcext:value-type="float">
            <text:p>5,9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93" calcext:value-type="float">
            <text:p>1,19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218" calcext:value-type="float">
            <text:p>2,21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430" calcext:value-type="float">
            <text:p>5,4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922" calcext:value-type="float">
            <text:p>1,9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24" calcext:value-type="float">
            <text:p>12,7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558" calcext:value-type="float">
            <text:p>2,558</text:p>
          </table:table-cell>
          <table:table-cell table:style-name="ce7" office:value-type="float" office:value="4111" calcext:value-type="float">
            <text:p>4,111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86" calcext:value-type="float">
            <text:p>2,386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34" calcext:value-type="float">
            <text:p>6,4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033" calcext:value-type="float">
            <text:p>1,033</text:p>
          </table:table-cell>
          <table:table-cell table:style-name="ce7" office:value-type="float" office:value="2145" calcext:value-type="float">
            <text:p>2,14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90" calcext:value-type="float">
            <text:p>6,2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5" calcext:value-type="float">
            <text:p>1,525</text:p>
          </table:table-cell>
          <table:table-cell table:style-name="ce7" office:value-type="float" office:value="1966" calcext:value-type="float">
            <text:p>1,96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59" calcext:value-type="float">
            <text:p>17,259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351" calcext:value-type="float">
            <text:p>5,351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741" calcext:value-type="float">
            <text:p>1,74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84" calcext:value-type="float">
            <text:p>4,48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702" calcext:value-type="float">
            <text:p>8,70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348" calcext:value-type="float">
            <text:p>2,348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10" calcext:value-type="float">
            <text:p>2,51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557" calcext:value-type="float">
            <text:p>8,55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03" calcext:value-type="float">
            <text:p>3,003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085" calcext:value-type="float">
            <text:p>1,0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74" calcext:value-type="float">
            <text:p>1,97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52" calcext:value-type="float">
            <text:p>16,652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33" calcext:value-type="float">
            <text:p>3,633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356" calcext:value-type="float">
            <text:p>2,3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637" calcext:value-type="float">
            <text:p>8,637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8" calcext:value-type="float">
            <text:p>1,8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12" calcext:value-type="float">
            <text:p>2,71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015" calcext:value-type="float">
            <text:p>8,01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75" calcext:value-type="float">
            <text:p>1,77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96" calcext:value-type="float">
            <text:p>2,59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32" calcext:value-type="float">
            <text:p>13,63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59" calcext:value-type="float">
            <text:p>1,95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28" calcext:value-type="float">
            <text:p>1,5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36" calcext:value-type="float">
            <text:p>5,13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377" calcext:value-type="float">
            <text:p>1,37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007" calcext:value-type="float">
            <text:p>7,00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12" calcext:value-type="float">
            <text:p>2,41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25" calcext:value-type="float">
            <text:p>6,6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24" calcext:value-type="float">
            <text:p>2,7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58" calcext:value-type="float">
            <text:p>12,75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2" calcext:value-type="float">
            <text:p>1,0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46" calcext:value-type="float">
            <text:p>5,04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302" calcext:value-type="float">
            <text:p>2,302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61" calcext:value-type="float">
            <text:p>6,4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20" calcext:value-type="float">
            <text:p>2,3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155" calcext:value-type="float">
            <text:p>1,15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297" calcext:value-type="float">
            <text:p>6,2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26" calcext:value-type="float">
            <text:p>2,7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47" calcext:value-type="float">
            <text:p>1,1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47" calcext:value-type="float">
            <text:p>13,44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67" calcext:value-type="float">
            <text:p>4,16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460" calcext:value-type="float">
            <text:p>3,4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1" calcext:value-type="float">
            <text:p>1,3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05" calcext:value-type="float">
            <text:p>6,40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16" calcext:value-type="float">
            <text:p>1,61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42" calcext:value-type="float">
            <text:p>7,0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3" calcext:value-type="float">
            <text:p>2,29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44" calcext:value-type="float">
            <text:p>1,8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32" calcext:value-type="float">
            <text:p>13,3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266" calcext:value-type="float">
            <text:p>3,26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52" calcext:value-type="float">
            <text:p>2,6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90" calcext:value-type="float">
            <text:p>3,49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77" calcext:value-type="float">
            <text:p>6,2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01" calcext:value-type="float">
            <text:p>1,7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86" calcext:value-type="float">
            <text:p>1,0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55" calcext:value-type="float">
            <text:p>7,0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89" calcext:value-type="float">
            <text:p>1,4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04" calcext:value-type="float">
            <text:p>2,40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751" calcext:value-type="float">
            <text:p>11,7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71" calcext:value-type="float">
            <text:p>1,7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21" calcext:value-type="float">
            <text:p>5,12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616" calcext:value-type="float">
            <text:p>5,6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32" calcext:value-type="float">
            <text:p>1,0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77" calcext:value-type="float">
            <text:p>1,9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35" calcext:value-type="float">
            <text:p>6,1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44" calcext:value-type="float">
            <text:p>3,14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22" calcext:value-type="float">
            <text:p>5,9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92" calcext:value-type="float">
            <text:p>2,89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918" calcext:value-type="float">
            <text:p>2,9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004" calcext:value-type="float">
            <text:p>3,0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04" calcext:value-type="float">
            <text:p>9,3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61" calcext:value-type="float">
            <text:p>4,261</text:p>
          </table:table-cell>
          <table:table-cell table:style-name="ce7" office:value-type="float" office:value="1209" calcext:value-type="float">
            <text:p>1,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40" calcext:value-type="float">
            <text:p>1,34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694" calcext:value-type="float">
            <text:p>4,6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58" calcext:value-type="float">
            <text:p>2,25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610" calcext:value-type="float">
            <text:p>4,6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03" calcext:value-type="float">
            <text:p>2,00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03" calcext:value-type="float">
            <text:p>1,20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074" calcext:value-type="float">
            <text:p>69,074</text:p>
          </table:table-cell>
          <table:table-cell table:style-name="ce7" office:value-type="float" office:value="2176" calcext:value-type="float">
            <text:p>2,176</text:p>
          </table:table-cell>
          <table:table-cell table:style-name="ce7" office:value-type="float" office:value="1056" calcext:value-type="float">
            <text:p>1,056</text:p>
          </table:table-cell>
          <table:table-cell table:style-name="ce7" office:value-type="float" office:value="8525" calcext:value-type="float">
            <text:p>8,525</text:p>
          </table:table-cell>
          <table:table-cell table:style-name="ce7" office:value-type="float" office:value="4353" calcext:value-type="float">
            <text:p>4,353</text:p>
          </table:table-cell>
          <table:table-cell table:style-name="ce7" office:value-type="float" office:value="4618" calcext:value-type="float">
            <text:p>4,618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3508" calcext:value-type="float">
            <text:p>3,50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65" calcext:value-type="float">
            <text:p>3,165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17129" calcext:value-type="float">
            <text:p>17,129</text:p>
          </table:table-cell>
          <table:table-cell table:style-name="ce7" office:value-type="float" office:value="4415" calcext:value-type="float">
            <text:p>4,415</text:p>
          </table:table-cell>
          <table:table-cell table:style-name="ce7" office:value-type="float" office:value="7477" calcext:value-type="float">
            <text:p>7,477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14" calcext:value-type="float">
            <text:p>7,01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69060" calcext:value-type="float">
            <text:p>69,060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553" calcext:value-type="float">
            <text:p>8,553</text:p>
          </table:table-cell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4484" calcext:value-type="float">
            <text:p>4,484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652" calcext:value-type="float">
            <text:p>2,6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2547" calcext:value-type="float">
            <text:p>2,547</text:p>
          </table:table-cell>
          <table:table-cell table:style-name="ce7" office:value-type="float" office:value="1222" calcext:value-type="float">
            <text:p>1,222</text:p>
          </table:table-cell>
          <table:table-cell table:style-name="ce7" office:value-type="float" office:value="16166" calcext:value-type="float">
            <text:p>16,166</text:p>
          </table:table-cell>
          <table:table-cell table:style-name="ce7" office:value-type="float" office:value="3261" calcext:value-type="float">
            <text:p>3,261</text:p>
          </table:table-cell>
          <table:table-cell table:style-name="ce7" office:value-type="float" office:value="7301" calcext:value-type="float">
            <text:p>7,301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57" calcext:value-type="float">
            <text:p>10,657</text:p>
          </table:table-cell>
          <table:table-cell table:style-name="ce7" office:value-type="float" office:value="1912" calcext:value-type="float">
            <text:p>1,9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13" calcext:value-type="float">
            <text:p>1,81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38134" calcext:value-type="float">
            <text:p>138,134</text:p>
          </table:table-cell>
          <table:table-cell table:style-name="ce7" office:value-type="float" office:value="3113" calcext:value-type="float">
            <text:p>3,113</text:p>
          </table:table-cell>
          <table:table-cell table:style-name="ce7" office:value-type="float" office:value="1683" calcext:value-type="float">
            <text:p>1,683</text:p>
          </table:table-cell>
          <table:table-cell table:style-name="ce7" office:value-type="float" office:value="17078" calcext:value-type="float">
            <text:p>17,078</text:p>
          </table:table-cell>
          <table:table-cell table:style-name="ce7" office:value-type="float" office:value="8253" calcext:value-type="float">
            <text:p>8,253</text:p>
          </table:table-cell>
          <table:table-cell table:style-name="ce7" office:value-type="float" office:value="9102" calcext:value-type="float">
            <text:p>9,102</text:p>
          </table:table-cell>
          <table:table-cell table:style-name="ce7" office:value-type="float" office:value="1677" calcext:value-type="float">
            <text:p>1,677</text:p>
          </table:table-cell>
          <table:table-cell table:style-name="ce7" office:value-type="float" office:value="6160" calcext:value-type="float">
            <text:p>6,16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5712" calcext:value-type="float">
            <text:p>5,712</text:p>
          </table:table-cell>
          <table:table-cell table:style-name="ce7" office:value-type="float" office:value="2905" calcext:value-type="float">
            <text:p>2,905</text:p>
          </table:table-cell>
          <table:table-cell table:style-name="ce7" office:value-type="float" office:value="33295" calcext:value-type="float">
            <text:p>33,295</text:p>
          </table:table-cell>
          <table:table-cell table:style-name="ce7" office:value-type="float" office:value="7676" calcext:value-type="float">
            <text:p>7,676</text:p>
          </table:table-cell>
          <table:table-cell table:style-name="ce7" office:value-type="float" office:value="14778" calcext:value-type="float">
            <text:p>14,778</text:p>
          </table:table-cell>
          <table:table-cell table:style-name="ce7" office:value-type="float" office:value="2369" calcext:value-type="float">
            <text:p>2,3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671" calcext:value-type="float">
            <text:p>17,671</text:p>
          </table:table-cell>
          <table:table-cell table:style-name="ce7" office:value-type="float" office:value="2583" calcext:value-type="float">
            <text:p>2,5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010" calcext:value-type="float">
            <text:p>2,010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-edu" style:display-name="PageStyle_97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34</meta:creation-date>
    <dc:date>2017-05-18T19:06:22.746000000</dc:date>
    <meta:generator>LibreOffice/5.2.5.1$Windows_x86 LibreOffice_project/0312e1a284a7d50ca85a365c316c7abbf20a4d22</meta:generator>
    <meta:editing-duration>PT1M24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