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ta1" style:family="table" style:master-page-name="PageStyle_5f_78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8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78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38" calcext:value-type="float">
            <text:p>12,8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1793" calcext:value-type="float">
            <text:p>1,793</text:p>
          </table:table-cell>
          <table:table-cell table:style-name="ce7" office:value-type="float" office:value="5683" calcext:value-type="float">
            <text:p>5,683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12" calcext:value-type="float">
            <text:p>6,6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26" calcext:value-type="float">
            <text:p>6,2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2849" calcext:value-type="float">
            <text:p>2,84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29" calcext:value-type="float">
            <text:p>11,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81" calcext:value-type="float">
            <text:p>4,88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592" calcext:value-type="float">
            <text:p>2,592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52" calcext:value-type="float">
            <text:p>5,8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1" calcext:value-type="float">
            <text:p>2,3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477" calcext:value-type="float">
            <text:p>5,4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17" calcext:value-type="float">
            <text:p>11,4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59" calcext:value-type="float">
            <text:p>3,5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93" calcext:value-type="float">
            <text:p>3,49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586" calcext:value-type="float">
            <text:p>5,5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08" calcext:value-type="float">
            <text:p>1,808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831" calcext:value-type="float">
            <text:p>5,8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19" calcext:value-type="float">
            <text:p>1,9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53" calcext:value-type="float">
            <text:p>12,8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61" calcext:value-type="float">
            <text:p>3,0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84" calcext:value-type="float">
            <text:p>2,78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55" calcext:value-type="float">
            <text:p>3,25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89" calcext:value-type="float">
            <text:p>6,2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2" calcext:value-type="float">
            <text:p>1,3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64" calcext:value-type="float">
            <text:p>6,5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2" calcext:value-type="float">
            <text:p>1,3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69" calcext:value-type="float">
            <text:p>2,06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99" calcext:value-type="float">
            <text:p>12,2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37" calcext:value-type="float">
            <text:p>1,9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28" calcext:value-type="float">
            <text:p>1,22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10" calcext:value-type="float">
            <text:p>5,1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98" calcext:value-type="float">
            <text:p>6,4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8" calcext:value-type="float">
            <text:p>2,2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801" calcext:value-type="float">
            <text:p>5,8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62" calcext:value-type="float">
            <text:p>2,86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87" calcext:value-type="float">
            <text:p>7,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916" calcext:value-type="float">
            <text:p>3,9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671" calcext:value-type="float">
            <text:p>3,6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11" calcext:value-type="float">
            <text:p>1,91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73" calcext:value-type="float">
            <text:p>2,673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22" calcext:value-type="float">
            <text:p>72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362" calcext:value-type="float">
            <text:p>3,3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75" calcext:value-type="float">
            <text:p>1,57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751" calcext:value-type="float">
            <text:p>2,7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1" calcext:value-type="float">
            <text:p>4,2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83" calcext:value-type="float">
            <text:p>783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108" calcext:value-type="float">
            <text:p>2,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68" calcext:value-type="float">
            <text:p>66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7" calcext:value-type="float">
            <text:p>3,4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847" calcext:value-type="float">
            <text:p>1,8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590" calcext:value-type="float">
            <text:p>1,5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4" calcext:value-type="float">
            <text:p>2,5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555" calcext:value-type="float">
            <text:p>1,5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979" calcext:value-type="float">
            <text:p>9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80" calcext:value-type="float">
            <text:p>3,1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15" calcext:value-type="float">
            <text:p>1,51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686" calcext:value-type="float">
            <text:p>1,6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494" calcext:value-type="float">
            <text:p>1,4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2" calcext:value-type="float">
            <text:p>1,0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356" calcext:value-type="float">
            <text:p>45,3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1" calcext:value-type="float">
            <text:p>2,241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9093" calcext:value-type="float">
            <text:p>9,093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7107" calcext:value-type="float">
            <text:p>7,107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33" calcext:value-type="float">
            <text:p>10,433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086" calcext:value-type="float">
            <text:p>1,086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42492" calcext:value-type="float">
            <text:p>42,49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17" calcext:value-type="float">
            <text:p>1,4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3354" calcext:value-type="float">
            <text:p>3,354</text:p>
          </table:table-cell>
          <table:table-cell table:style-name="ce7" office:value-type="float" office:value="6026" calcext:value-type="float">
            <text:p>6,02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64" calcext:value-type="float">
            <text:p>10,664</text:p>
          </table:table-cell>
          <table:table-cell table:style-name="ce7" office:value-type="float" office:value="2909" calcext:value-type="float">
            <text:p>2,909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4376" calcext:value-type="float">
            <text:p>4,37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87848" calcext:value-type="float">
            <text:p>87,8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807" calcext:value-type="float">
            <text:p>1,80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401" calcext:value-type="float">
            <text:p>2,401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58" calcext:value-type="float">
            <text:p>3,658</text:p>
          </table:table-cell>
          <table:table-cell table:style-name="ce7" office:value-type="float" office:value="1873" calcext:value-type="float">
            <text:p>1,873</text:p>
          </table:table-cell>
          <table:table-cell table:style-name="ce7" office:value-type="float" office:value="16870" calcext:value-type="float">
            <text:p>16,870</text:p>
          </table:table-cell>
          <table:table-cell table:style-name="ce7" office:value-type="float" office:value="6954" calcext:value-type="float">
            <text:p>6,954</text:p>
          </table:table-cell>
          <table:table-cell table:style-name="ce7" office:value-type="float" office:value="13133" calcext:value-type="float">
            <text:p>13,133</text:p>
          </table:table-cell>
          <table:table-cell table:style-name="ce7" office:value-type="float" office:value="2535" calcext:value-type="float">
            <text:p>2,53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097" calcext:value-type="float">
            <text:p>21,097</text:p>
          </table:table-cell>
          <table:table-cell table:style-name="ce7" office:value-type="float" office:value="4799" calcext:value-type="float">
            <text:p>4,799</text:p>
          </table:table-cell>
          <table:table-cell table:style-name="ce7" office:value-type="float" office:value="1459" calcext:value-type="float">
            <text:p>1,459</text:p>
          </table:table-cell>
          <table:table-cell table:style-name="ce7" office:value-type="float" office:value="5462" calcext:value-type="float">
            <text:p>5,46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-edu" style:display-name="PageStyle_78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10:05</meta:creation-date>
    <dc:date>2017-05-17T21:18:26.394000000</dc:date>
    <meta:generator>LibreOffice/5.2.5.1$Windows_x86 LibreOffice_project/0312e1a284a7d50ca85a365c316c7abbf20a4d22</meta:generator>
    <meta:editing-duration>PT2M54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