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2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2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2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49" calcext:value-type="float">
            <text:p>11,8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11" calcext:value-type="float">
            <text:p>2,211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3626" calcext:value-type="float">
            <text:p>3,626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72" calcext:value-type="float">
            <text:p>8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06" calcext:value-type="float">
            <text:p>6,0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843" calcext:value-type="float">
            <text:p>5,8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726" calcext:value-type="float">
            <text:p>1,72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522" calcext:value-type="float">
            <text:p>16,5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4052" calcext:value-type="float">
            <text:p>4,052</text:p>
          </table:table-cell>
          <table:table-cell table:style-name="ce7" office:value-type="float" office:value="1381" calcext:value-type="float">
            <text:p>1,381</text:p>
          </table:table-cell>
          <table:table-cell table:number-columns-repeated="2" table:style-name="ce7" office:value-type="float" office:value="1035" calcext:value-type="float">
            <text:p>1,03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770" calcext:value-type="float">
            <text:p>4,77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051" calcext:value-type="float">
            <text:p>2,05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103" calcext:value-type="float">
            <text:p>8,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001" calcext:value-type="float">
            <text:p>2,001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561" calcext:value-type="float">
            <text:p>16,561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46" calcext:value-type="float">
            <text:p>2,94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2334" calcext:value-type="float">
            <text:p>2,33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651" calcext:value-type="float">
            <text:p>1,6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69" calcext:value-type="float">
            <text:p>5,56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559" calcext:value-type="float">
            <text:p>8,55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49" calcext:value-type="float">
            <text:p>2,84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002" calcext:value-type="float">
            <text:p>8,00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422" calcext:value-type="float">
            <text:p>1,4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20" calcext:value-type="float">
            <text:p>2,7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53" calcext:value-type="float">
            <text:p>13,55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25" calcext:value-type="float">
            <text:p>1,72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09" calcext:value-type="float">
            <text:p>1,5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52" calcext:value-type="float">
            <text:p>1,3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87" calcext:value-type="float">
            <text:p>5,28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996" calcext:value-type="float">
            <text:p>6,9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2" calcext:value-type="float">
            <text:p>2,4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57" calcext:value-type="float">
            <text:p>6,5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45" calcext:value-type="float">
            <text:p>2,84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98" calcext:value-type="float">
            <text:p>12,49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80" calcext:value-type="float">
            <text:p>4,98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257" calcext:value-type="float">
            <text:p>2,257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58" calcext:value-type="float">
            <text:p>6,4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12" calcext:value-type="float">
            <text:p>2,3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040" calcext:value-type="float">
            <text:p>6,0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68" calcext:value-type="float">
            <text:p>2,6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89" calcext:value-type="float">
            <text:p>13,0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050" calcext:value-type="float">
            <text:p>4,05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05" calcext:value-type="float">
            <text:p>3,40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08" calcext:value-type="float">
            <text:p>6,4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681" calcext:value-type="float">
            <text:p>6,6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60" calcext:value-type="float">
            <text:p>2,1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60" calcext:value-type="float">
            <text:p>1,7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17" calcext:value-type="float">
            <text:p>13,4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69" calcext:value-type="float">
            <text:p>3,26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12" calcext:value-type="float">
            <text:p>2,61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64" calcext:value-type="float">
            <text:p>3,5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20" calcext:value-type="float">
            <text:p>6,4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997" calcext:value-type="float">
            <text:p>6,9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7" calcext:value-type="float">
            <text:p>1,5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9" calcext:value-type="float">
            <text:p>2,4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131" calcext:value-type="float">
            <text:p>12,1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87" calcext:value-type="float">
            <text:p>5,28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895" calcext:value-type="float">
            <text:p>5,8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76" calcext:value-type="float">
            <text:p>2,0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36" calcext:value-type="float">
            <text:p>6,2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11" calcext:value-type="float">
            <text:p>3,2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35" calcext:value-type="float">
            <text:p>6,5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34" calcext:value-type="float">
            <text:p>3,23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266" calcext:value-type="float">
            <text:p>3,2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3" calcext:value-type="float">
            <text:p>1,4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269" calcext:value-type="float">
            <text:p>3,2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21" calcext:value-type="float">
            <text:p>1,82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10" calcext:value-type="float">
            <text:p>4,9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01" calcext:value-type="float">
            <text:p>2,50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483" calcext:value-type="float">
            <text:p>2,4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93" calcext:value-type="float">
            <text:p>1,2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427" calcext:value-type="float">
            <text:p>2,4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42" calcext:value-type="float">
            <text:p>6,9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48" calcext:value-type="float">
            <text:p>2,948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61" calcext:value-type="float">
            <text:p>1,26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639" calcext:value-type="float">
            <text:p>3,6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17" calcext:value-type="float">
            <text:p>1,71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303" calcext:value-type="float">
            <text:p>3,3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1" calcext:value-type="float">
            <text:p>1,23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6" calcext:value-type="float">
            <text:p>1,09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549" calcext:value-type="float">
            <text:p>64,549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387" calcext:value-type="float">
            <text:p>5,387</text:p>
          </table:table-cell>
          <table:table-cell table:style-name="ce7" office:value-type="float" office:value="3460" calcext:value-type="float">
            <text:p>3,460</text:p>
          </table:table-cell>
          <table:table-cell table:style-name="ce7" office:value-type="float" office:value="4232" calcext:value-type="float">
            <text:p>4,232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4036" calcext:value-type="float">
            <text:p>4,03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32" calcext:value-type="float">
            <text:p>3,132</text:p>
          </table:table-cell>
          <table:table-cell table:style-name="ce7" office:value-type="float" office:value="1714" calcext:value-type="float">
            <text:p>1,714</text:p>
          </table:table-cell>
          <table:table-cell table:style-name="ce7" office:value-type="float" office:value="16473" calcext:value-type="float">
            <text:p>16,473</text:p>
          </table:table-cell>
          <table:table-cell table:style-name="ce7" office:value-type="float" office:value="3836" calcext:value-type="float">
            <text:p>3,836</text:p>
          </table:table-cell>
          <table:table-cell table:style-name="ce7" office:value-type="float" office:value="7766" calcext:value-type="float">
            <text:p>7,766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45" calcext:value-type="float">
            <text:p>8,04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3458" calcext:value-type="float">
            <text:p>63,45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389" calcext:value-type="float">
            <text:p>4,389</text:p>
          </table:table-cell>
          <table:table-cell table:style-name="ce7" office:value-type="float" office:value="3411" calcext:value-type="float">
            <text:p>3,411</text:p>
          </table:table-cell>
          <table:table-cell table:style-name="ce7" office:value-type="float" office:value="3957" calcext:value-type="float">
            <text:p>3,957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3020" calcext:value-type="float">
            <text:p>3,02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380" calcext:value-type="float">
            <text:p>2,380</text:p>
          </table:table-cell>
          <table:table-cell table:style-name="ce7" office:value-type="float" office:value="1228" calcext:value-type="float">
            <text:p>1,228</text:p>
          </table:table-cell>
          <table:table-cell table:style-name="ce7" office:value-type="float" office:value="15447" calcext:value-type="float">
            <text:p>15,447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7136" calcext:value-type="float">
            <text:p>7,136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53" calcext:value-type="float">
            <text:p>11,253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50" calcext:value-type="float">
            <text:p>2,25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28007" calcext:value-type="float">
            <text:p>128,007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9776" calcext:value-type="float">
            <text:p>9,776</text:p>
          </table:table-cell>
          <table:table-cell table:style-name="ce7" office:value-type="float" office:value="6871" calcext:value-type="float">
            <text:p>6,871</text:p>
          </table:table-cell>
          <table:table-cell table:style-name="ce7" office:value-type="float" office:value="8189" calcext:value-type="float">
            <text:p>8,189</text:p>
          </table:table-cell>
          <table:table-cell table:style-name="ce7" office:value-type="float" office:value="2379" calcext:value-type="float">
            <text:p>2,379</text:p>
          </table:table-cell>
          <table:table-cell table:style-name="ce7" office:value-type="float" office:value="7056" calcext:value-type="float">
            <text:p>7,056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5512" calcext:value-type="float">
            <text:p>5,512</text:p>
          </table:table-cell>
          <table:table-cell table:style-name="ce7" office:value-type="float" office:value="2942" calcext:value-type="float">
            <text:p>2,942</text:p>
          </table:table-cell>
          <table:table-cell table:style-name="ce7" office:value-type="float" office:value="31920" calcext:value-type="float">
            <text:p>31,920</text:p>
          </table:table-cell>
          <table:table-cell table:style-name="ce7" office:value-type="float" office:value="6630" calcext:value-type="float">
            <text:p>6,630</text:p>
          </table:table-cell>
          <table:table-cell table:style-name="ce7" office:value-type="float" office:value="14902" calcext:value-type="float">
            <text:p>14,902</text:p>
          </table:table-cell>
          <table:table-cell table:style-name="ce7" office:value-type="float" office:value="2447" calcext:value-type="float">
            <text:p>2,4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298" calcext:value-type="float">
            <text:p>19,298</text:p>
          </table:table-cell>
          <table:table-cell table:style-name="ce7" office:value-type="float" office:value="2818" calcext:value-type="float">
            <text:p>2,81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530" calcext:value-type="float">
            <text:p>2,530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-edu" style:display-name="PageStyle_92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5:53</meta:creation-date>
    <dc:date>2017-05-18T19:15:50.386000000</dc:date>
    <meta:generator>LibreOffice/5.2.5.1$Windows_x86 LibreOffice_project/0312e1a284a7d50ca85a365c316c7abbf20a4d22</meta:generator>
    <meta:editing-duration>PT10M54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