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5cm" style:page-number="auto" table:align="center"/>
    </style:style>
    <style:style style:name="表格1.A" style:family="table-column">
      <style:table-column-properties style:column-width="2.503cm"/>
    </style:style>
    <style:style style:name="表格1.B" style:family="table-column">
      <style:table-column-properties style:column-width="3.739cm"/>
    </style:style>
    <style:style style:name="表格1.C" style:family="table-column">
      <style:table-column-properties style:column-width="4.747cm"/>
    </style:style>
    <style:style style:name="表格1.D" style:family="table-column">
      <style:table-column-properties style:column-width="4.011cm"/>
    </style:style>
    <style:style style:name="表格1.A1" style:family="table-cell">
      <style:table-cell-properties style:vertical-align="middle" fo:padding="0.049cm" fo:border="1pt solid #000000"/>
    </style:style>
    <style:style style:name="表格1.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D2" style:family="table-cell">
      <style:table-cell-properties fo:padding-left="0cm" fo:padding-right="0.049cm" fo:padding-top="0cm" fo:padding-bottom="0.049cm" fo:border-left="none" fo:border-right="1pt solid #000000" fo:border-top="none" fo:border-bottom="1pt solid #000000"/>
    </style:style>
    <style:style style:name="表格1.A3" style:family="table-cell">
      <style:table-cell-properties fo:padding-left="0.049cm" fo:padding-right="0.049cm" fo:padding-top="0cm" fo:padding-bottom="0.049cm" fo:border-left="1pt solid #000000"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C3" style:family="table-cell">
      <style:table-cell-properties fo:padding-left="0cm" fo:padding-right="0.049cm" fo:padding-top="0cm" fo:padding-bottom="0.049cm" fo:border-left="none" fo:border-right="1pt solid #000000" fo:border-top="none" fo:border-bottom="1pt solid #000000"/>
    </style:style>
    <style:style style:name="表格1.D3" style:family="table-cell">
      <style:table-cell-properties fo:padding-left="0cm" fo:padding-right="0.049cm" fo:padding-top="0cm" fo:padding-bottom="0.049cm" fo:border-left="none" fo:border-right="1pt solid #000000" fo:border-top="none" fo:border-bottom="1pt solid #000000"/>
    </style:style>
    <style:style style:name="表格1.A4" style:family="table-cell">
      <style:table-cell-properties fo:padding-left="0.049cm" fo:padding-right="0.049cm" fo:padding-top="0cm" fo:padding-bottom="0.049cm" fo:border-left="1pt solid #000000" fo:border-right="1pt solid #000000" fo:border-top="none" fo:border-bottom="1pt solid #000000"/>
    </style:style>
    <style:style style:name="表格1.B4" style:family="table-cell">
      <style:table-cell-properties fo:padding-left="0cm" fo:padding-right="0.049cm" fo:padding-top="0cm" fo:padding-bottom="0.049cm" fo:border-left="none" fo:border-right="1pt solid #000000" fo:border-top="none" fo:border-bottom="1pt solid #000000"/>
    </style:style>
    <style:style style:name="表格1.C4" style:family="table-cell">
      <style:table-cell-properties fo:padding-left="0cm" fo:padding-right="0.049cm" fo:padding-top="0cm" fo:padding-bottom="0.049cm" fo:border-left="none" fo:border-right="1pt solid #000000" fo:border-top="none" fo:border-bottom="1pt solid #000000"/>
    </style:style>
    <style:style style:name="表格1.D4" style:family="table-cell">
      <style:table-cell-properties fo:padding-left="0cm" fo:padding-right="0.049cm" fo:padding-top="0cm" fo:padding-bottom="0.049cm" fo:border-left="none" fo:border-right="1pt solid #000000" fo:border-top="none" fo:border-bottom="1pt solid #000000"/>
    </style:style>
    <style:style style:name="表格1.5" style:family="table-row">
      <style:table-row-properties style:min-row-height="13.474cm"/>
    </style:style>
    <style:style style:name="表格1.A5" style:family="table-cell">
      <style:table-cell-properties fo:padding-left="0.049cm" fo:padding-right="0.049cm" fo:padding-top="0cm" fo:padding-bottom="0.049cm" fo:border-left="1pt solid #000000" fo:border-right="1pt solid #000000" fo:border-top="none" fo:border-bottom="1pt solid #000000"/>
    </style:style>
    <style:style style:name="表格1.B5" style:family="table-cell">
      <style:table-cell-properties fo:padding-left="0cm" fo:padding-right="0.049cm" fo:padding-top="0cm" fo:padding-bottom="0.049cm" fo:border-left="none" fo:border-right="1pt solid #000000" fo:border-top="none" fo:border-bottom="1pt solid #000000"/>
    </style:style>
    <style:style style:name="表格1.C5" style:family="table-cell">
      <style:table-cell-properties fo:padding-left="0cm" fo:padding-right="0.049cm" fo:padding-top="0cm" fo:padding-bottom="0.049cm" fo:border-left="none" fo:border-right="1pt solid #000000" fo:border-top="none" fo:border-bottom="1pt solid #000000"/>
    </style:style>
    <style:style style:name="表格1.D5" style:family="table-cell">
      <style:table-cell-properties fo:padding-left="0cm" fo:padding-right="0.049cm" fo:padding-top="0cm" fo:padding-bottom="0.049cm" fo:border-left="none" fo:border-right="1pt solid #000000" fo:border-top="none" fo:border-bottom="1pt solid #000000"/>
    </style:style>
    <style:style style:name="表格1.A6" style:family="table-cell">
      <style:table-cell-properties fo:padding-left="0.049cm" fo:padding-right="0.049cm" fo:padding-top="0cm" fo:padding-bottom="0.049cm" fo:border-left="1pt solid #000000" fo:border-right="1pt solid #000000" fo:border-top="none" fo:border-bottom="1pt solid #000000"/>
    </style:style>
    <style:style style:name="表格1.B6" style:family="table-cell">
      <style:table-cell-properties fo:padding-left="0cm" fo:padding-right="0.049cm" fo:padding-top="0cm" fo:padding-bottom="0.049cm" fo:border-left="none" fo:border-right="1pt solid #000000" fo:border-top="none" fo:border-bottom="1pt solid #000000"/>
    </style:style>
    <style:style style:name="表格1.C6" style:family="table-cell">
      <style:table-cell-properties fo:padding-left="0cm" fo:padding-right="0.049cm" fo:padding-top="0cm" fo:padding-bottom="0.049cm" fo:border-left="none" fo:border-right="1pt solid #000000" fo:border-top="none" fo:border-bottom="1pt solid #000000"/>
    </style:style>
    <style:style style:name="表格1.D6" style:family="table-cell">
      <style:table-cell-properties fo:padding-left="0cm" fo:padding-right="0.049cm" fo:padding-top="0cm" fo:padding-bottom="0.049cm" fo:border-left="none" fo:border-right="1pt solid #000000" fo:border-top="none" fo:border-bottom="1pt solid #000000"/>
    </style:style>
    <style:style style:name="表格1.A7" style:family="table-cell">
      <style:table-cell-properties fo:padding-left="0.049cm" fo:padding-right="0.049cm" fo:padding-top="0cm" fo:padding-bottom="0.049cm" fo:border-left="1pt solid #000000" fo:border-right="1pt solid #000000" fo:border-top="none" fo:border-bottom="1pt solid #000000"/>
    </style:style>
    <style:style style:name="表格1.B7" style:family="table-cell">
      <style:table-cell-properties fo:padding-left="0cm" fo:padding-right="0.049cm" fo:padding-top="0cm" fo:padding-bottom="0.049cm" fo:border-left="none" fo:border-right="1pt solid #000000" fo:border-top="none" fo:border-bottom="1pt solid #000000"/>
    </style:style>
    <style:style style:name="表格1.C7" style:family="table-cell">
      <style:table-cell-properties fo:padding-left="0cm" fo:padding-right="0.049cm" fo:padding-top="0cm" fo:padding-bottom="0.049cm" fo:border-left="none" fo:border-right="1pt solid #000000" fo:border-top="none" fo:border-bottom="1pt solid #000000"/>
    </style:style>
    <style:style style:name="表格1.D7" style:family="table-cell">
      <style:table-cell-properties fo:padding-left="0cm" fo:padding-right="0.049cm" fo:padding-top="0cm" fo:padding-bottom="0.049cm" fo:border-left="none" fo:border-right="1pt solid #000000" fo:border-top="none" fo:border-bottom="1pt solid #000000"/>
    </style:style>
    <style:style style:name="表格1.A8" style:family="table-cell">
      <style:table-cell-properties fo:padding-left="0.049cm" fo:padding-right="0.049cm" fo:padding-top="0cm" fo:padding-bottom="0.049cm" fo:border-left="1pt solid #000000" fo:border-right="1pt solid #000000" fo:border-top="none" fo:border-bottom="1pt solid #000000"/>
    </style:style>
    <style:style style:name="表格1.B8" style:family="table-cell">
      <style:table-cell-properties fo:padding-left="0cm" fo:padding-right="0.049cm" fo:padding-top="0cm" fo:padding-bottom="0.049cm" fo:border-left="none" fo:border-right="1pt solid #000000" fo:border-top="none" fo:border-bottom="1pt solid #000000"/>
    </style:style>
    <style:style style:name="表格1.C8" style:family="table-cell">
      <style:table-cell-properties fo:padding-left="0cm" fo:padding-right="0.049cm" fo:padding-top="0cm" fo:padding-bottom="0.049cm" fo:border-left="none" fo:border-right="1pt solid #000000" fo:border-top="none" fo:border-bottom="1pt solid #000000"/>
    </style:style>
    <style:style style:name="表格1.D8" style:family="table-cell">
      <style:table-cell-properties fo:padding-left="0cm" fo:padding-right="0.049cm" fo:padding-top="0cm" fo:padding-bottom="0.049cm" fo:border-left="none" fo:border-right="1pt solid #000000" fo:border-top="none" fo:border-bottom="1pt solid #000000"/>
    </style:style>
    <style:style style:name="表格1.A9" style:family="table-cell">
      <style:table-cell-properties fo:padding-left="0.049cm" fo:padding-right="0.049cm" fo:padding-top="0cm" fo:padding-bottom="0.049cm" fo:border-left="1pt solid #000000" fo:border-right="1pt solid #000000" fo:border-top="none" fo:border-bottom="1pt solid #000000"/>
    </style:style>
    <style:style style:name="表格1.B9" style:family="table-cell">
      <style:table-cell-properties fo:padding-left="0cm" fo:padding-right="0.049cm" fo:padding-top="0cm" fo:padding-bottom="0.049cm" fo:border-left="none" fo:border-right="1pt solid #000000" fo:border-top="none" fo:border-bottom="1pt solid #000000"/>
    </style:style>
    <style:style style:name="表格1.D9" style:family="table-cell">
      <style:table-cell-properties fo:padding-left="0cm" fo:padding-right="0.049cm" fo:padding-top="0cm" fo:padding-bottom="0.049cm" fo:border-left="none" fo:border-right="1pt solid #000000" fo:border-top="none" fo:border-bottom="1pt solid #000000"/>
    </style:style>
    <style:style style:name="表格1.A10" style:family="table-cell">
      <style:table-cell-properties fo:padding-left="0.049cm" fo:padding-right="0.049cm" fo:padding-top="0cm" fo:padding-bottom="0.049cm" fo:border-left="1pt solid #000000" fo:border-right="1pt solid #000000" fo:border-top="none" fo:border-bottom="1pt solid #000000"/>
    </style:style>
    <style:style style:name="表格1.B10" style:family="table-cell">
      <style:table-cell-properties fo:padding-left="0cm" fo:padding-right="0.049cm" fo:padding-top="0cm" fo:padding-bottom="0.049cm" fo:border-left="none" fo:border-right="1pt solid #000000" fo:border-top="none" fo:border-bottom="1pt solid #000000"/>
    </style:style>
    <style:style style:name="表格1.C10" style:family="table-cell">
      <style:table-cell-properties fo:padding-left="0cm" fo:padding-right="0.049cm" fo:padding-top="0cm" fo:padding-bottom="0.049cm" fo:border-left="none" fo:border-right="1pt solid #000000" fo:border-top="none" fo:border-bottom="1pt solid #000000"/>
    </style:style>
    <style:style style:name="表格1.D10" style:family="table-cell">
      <style:table-cell-properties fo:padding-left="0cm" fo:padding-right="0.049cm" fo:padding-top="0cm" fo:padding-bottom="0.049cm" fo:border-left="none" fo:border-right="1pt solid #000000" fo:border-top="none" fo:border-bottom="1pt solid #000000"/>
    </style:style>
    <style:style style:name="表格1.A11" style:family="table-cell">
      <style:table-cell-properties fo:padding-left="0.049cm" fo:padding-right="0.049cm" fo:padding-top="0cm" fo:padding-bottom="0.049cm" fo:border-left="1pt solid #000000" fo:border-right="1pt solid #000000" fo:border-top="none" fo:border-bottom="1pt solid #000000"/>
    </style:style>
    <style:style style:name="表格1.B11" style:family="table-cell">
      <style:table-cell-properties fo:padding-left="0cm" fo:padding-right="0.049cm" fo:padding-top="0cm" fo:padding-bottom="0.049cm" fo:border-left="none" fo:border-right="1pt solid #000000" fo:border-top="none" fo:border-bottom="1pt solid #000000"/>
    </style:style>
    <style:style style:name="表格1.C11" style:family="table-cell">
      <style:table-cell-properties fo:padding-left="0cm" fo:padding-right="0.049cm" fo:padding-top="0cm" fo:padding-bottom="0.049cm" fo:border-left="none" fo:border-right="1pt solid #000000" fo:border-top="none" fo:border-bottom="1pt solid #000000"/>
    </style:style>
    <style:style style:name="表格1.D11" style:family="table-cell">
      <style:table-cell-properties fo:padding-left="0cm" fo:padding-right="0.049cm" fo:padding-top="0cm" fo:padding-bottom="0.049cm" fo:border-left="none" fo:border-right="1pt solid #000000" fo:border-top="none" fo:border-bottom="1pt solid #000000"/>
    </style:style>
    <style:style style:name="表格1.A12" style:family="table-cell">
      <style:table-cell-properties fo:padding-left="0.049cm" fo:padding-right="0.049cm" fo:padding-top="0cm" fo:padding-bottom="0.049cm" fo:border-left="1pt solid #000000" fo:border-right="1pt solid #000000" fo:border-top="none" fo:border-bottom="1pt solid #000000"/>
    </style:style>
    <style:style style:name="表格1.B12" style:family="table-cell">
      <style:table-cell-properties fo:padding-left="0cm" fo:padding-right="0.049cm" fo:padding-top="0cm" fo:padding-bottom="0.049cm" fo:border-left="none" fo:border-right="1pt solid #000000" fo:border-top="none" fo:border-bottom="1pt solid #000000"/>
    </style:style>
    <style:style style:name="表格1.C12" style:family="table-cell">
      <style:table-cell-properties fo:padding-left="0cm" fo:padding-right="0.049cm" fo:padding-top="0cm" fo:padding-bottom="0.049cm" fo:border-left="none" fo:border-right="1pt solid #000000" fo:border-top="none" fo:border-bottom="1pt solid #000000"/>
    </style:style>
    <style:style style:name="表格1.D12" style:family="table-cell">
      <style:table-cell-properties fo:padding-left="0cm" fo:padding-right="0.049cm" fo:padding-top="0cm" fo:padding-bottom="0.049cm" fo:border-left="none" fo:border-right="1pt solid #000000" fo:border-top="none" fo:border-bottom="1pt solid #000000"/>
    </style:style>
    <style:style style:name="表格1.A13" style:family="table-cell">
      <style:table-cell-properties fo:padding-left="0.049cm" fo:padding-right="0.049cm" fo:padding-top="0cm" fo:padding-bottom="0.049cm" fo:border-left="1pt solid #000000" fo:border-right="1pt solid #000000" fo:border-top="none" fo:border-bottom="1pt solid #000000"/>
    </style:style>
    <style:style style:name="表格1.B13" style:family="table-cell">
      <style:table-cell-properties fo:padding-left="0cm" fo:padding-right="0.049cm" fo:padding-top="0cm" fo:padding-bottom="0.049cm" fo:border-left="none" fo:border-right="1pt solid #000000" fo:border-top="none" fo:border-bottom="1pt solid #000000"/>
    </style:style>
    <style:style style:name="表格1.C13" style:family="table-cell">
      <style:table-cell-properties fo:padding-left="0cm" fo:padding-right="0.049cm" fo:padding-top="0cm" fo:padding-bottom="0.049cm" fo:border-left="none" fo:border-right="1pt solid #000000" fo:border-top="none" fo:border-bottom="1pt solid #000000"/>
    </style:style>
    <style:style style:name="表格1.D13" style:family="table-cell">
      <style:table-cell-properties fo:padding-left="0cm" fo:padding-right="0.049cm" fo:padding-top="0cm" fo:padding-bottom="0.049cm" fo:border-left="none" fo:border-right="1pt solid #000000" fo:border-top="none" fo:border-bottom="1pt solid #000000"/>
    </style:style>
    <style:style style:name="表格1.A14" style:family="table-cell">
      <style:table-cell-properties fo:padding-left="0.049cm" fo:padding-right="0.049cm" fo:padding-top="0cm" fo:padding-bottom="0.049cm" fo:border-left="1pt solid #000000" fo:border-right="1pt solid #000000" fo:border-top="none" fo:border-bottom="1pt solid #000000"/>
    </style:style>
    <style:style style:name="表格1.B14" style:family="table-cell">
      <style:table-cell-properties fo:padding-left="0cm" fo:padding-right="0.049cm" fo:padding-top="0cm" fo:padding-bottom="0.049cm" fo:border-left="none" fo:border-right="1pt solid #000000" fo:border-top="none" fo:border-bottom="1pt solid #000000"/>
    </style:style>
    <style:style style:name="表格1.C14" style:family="table-cell">
      <style:table-cell-properties fo:padding-left="0cm" fo:padding-right="0.049cm" fo:padding-top="0cm" fo:padding-bottom="0.049cm" fo:border-left="none" fo:border-right="1pt solid #000000" fo:border-top="none" fo:border-bottom="1pt solid #000000"/>
    </style:style>
    <style:style style:name="表格1.D14" style:family="table-cell">
      <style:table-cell-properties fo:padding-left="0cm" fo:padding-right="0.049cm" fo:padding-top="0cm" fo:padding-bottom="0.049cm" fo:border-left="none" fo:border-right="1pt solid #000000" fo:border-top="none" fo:border-bottom="1pt solid #000000"/>
    </style:style>
    <style:style style:name="表格1.A15" style:family="table-cell">
      <style:table-cell-properties fo:padding-left="0.049cm" fo:padding-right="0.049cm" fo:padding-top="0cm" fo:padding-bottom="0.049cm" fo:border-left="1pt solid #000000" fo:border-right="1pt solid #000000" fo:border-top="none" fo:border-bottom="1pt solid #000000"/>
    </style:style>
    <style:style style:name="表格1.B15" style:family="table-cell">
      <style:table-cell-properties fo:padding-left="0cm" fo:padding-right="0.049cm" fo:padding-top="0cm" fo:padding-bottom="0.049cm" fo:border-left="none" fo:border-right="1pt solid #000000" fo:border-top="none" fo:border-bottom="1pt solid #000000"/>
    </style:style>
    <style:style style:name="表格1.C15" style:family="table-cell">
      <style:table-cell-properties fo:padding-left="0cm" fo:padding-right="0.049cm" fo:padding-top="0cm" fo:padding-bottom="0.049cm" fo:border-left="none" fo:border-right="1pt solid #000000" fo:border-top="none" fo:border-bottom="1pt solid #000000"/>
    </style:style>
    <style:style style:name="表格1.D15" style:family="table-cell">
      <style:table-cell-properties fo:padding-left="0cm" fo:padding-right="0.049cm" fo:padding-top="0cm" fo:padding-bottom="0.049cm" fo:border-left="none" fo:border-right="1pt solid #000000" fo:border-top="none" fo:border-bottom="1pt solid #000000"/>
    </style:style>
    <style:style style:name="表格1.A16" style:family="table-cell">
      <style:table-cell-properties fo:padding-left="0.049cm" fo:padding-right="0.049cm" fo:padding-top="0cm" fo:padding-bottom="0.049cm" fo:border-left="1pt solid #000000" fo:border-right="1pt solid #000000" fo:border-top="none" fo:border-bottom="1pt solid #000000"/>
    </style:style>
    <style:style style:name="表格1.B16" style:family="table-cell">
      <style:table-cell-properties fo:padding-left="0cm" fo:padding-right="0.049cm" fo:padding-top="0cm" fo:padding-bottom="0.049cm" fo:border-left="none" fo:border-right="1pt solid #000000" fo:border-top="none" fo:border-bottom="1pt solid #000000"/>
    </style:style>
    <style:style style:name="表格1.C16" style:family="table-cell">
      <style:table-cell-properties fo:padding-left="0cm" fo:padding-right="0.049cm" fo:padding-top="0cm" fo:padding-bottom="0.049cm" fo:border-left="none" fo:border-right="1pt solid #000000" fo:border-top="none" fo:border-bottom="1pt solid #000000"/>
    </style:style>
    <style:style style:name="表格1.D16" style:family="table-cell">
      <style:table-cell-properties fo:padding-left="0cm" fo:padding-right="0.049cm" fo:padding-top="0cm" fo:padding-bottom="0.049cm" fo:border-left="none" fo:border-right="1pt solid #000000" fo:border-top="none" fo:border-bottom="1pt solid #000000"/>
    </style:style>
    <style:style style:name="表格1.A17" style:family="table-cell">
      <style:table-cell-properties fo:padding-left="0.049cm" fo:padding-right="0.049cm" fo:padding-top="0cm" fo:padding-bottom="0.049cm" fo:border-left="1pt solid #000000" fo:border-right="1pt solid #000000" fo:border-top="none" fo:border-bottom="1pt solid #000000"/>
    </style:style>
    <style:style style:name="表格1.B17" style:family="table-cell">
      <style:table-cell-properties fo:padding-left="0cm" fo:padding-right="0.049cm" fo:padding-top="0cm" fo:padding-bottom="0.049cm" fo:border-left="none" fo:border-right="1pt solid #000000" fo:border-top="none" fo:border-bottom="1pt solid #000000"/>
    </style:style>
    <style:style style:name="表格1.C17" style:family="table-cell">
      <style:table-cell-properties fo:padding-left="0cm" fo:padding-right="0.049cm" fo:padding-top="0cm" fo:padding-bottom="0.049cm" fo:border-left="none" fo:border-right="1pt solid #000000" fo:border-top="none" fo:border-bottom="1pt solid #000000"/>
    </style:style>
    <style:style style:name="表格1.D17" style:family="table-cell">
      <style:table-cell-properties fo:padding-left="0cm" fo:padding-right="0.049cm" fo:padding-top="0cm" fo:padding-bottom="0.049cm" fo:border-left="none" fo:border-right="1pt solid #000000" fo:border-top="none" fo:border-bottom="1pt solid #000000"/>
    </style:style>
    <style:style style:name="表格1.A18" style:family="table-cell">
      <style:table-cell-properties fo:padding-left="0.049cm" fo:padding-right="0.049cm" fo:padding-top="0cm" fo:padding-bottom="0.049cm" fo:border-left="1pt solid #000000" fo:border-right="1pt solid #000000" fo:border-top="none" fo:border-bottom="1pt solid #000000"/>
    </style:style>
    <style:style style:name="表格1.B18" style:family="table-cell">
      <style:table-cell-properties fo:padding-left="0cm" fo:padding-right="0.049cm" fo:padding-top="0cm" fo:padding-bottom="0.049cm" fo:border-left="none" fo:border-right="1pt solid #000000" fo:border-top="none" fo:border-bottom="1pt solid #000000"/>
    </style:style>
    <style:style style:name="表格1.C18" style:family="table-cell">
      <style:table-cell-properties fo:padding-left="0cm" fo:padding-right="0.049cm" fo:padding-top="0cm" fo:padding-bottom="0.049cm" fo:border-left="none" fo:border-right="1pt solid #000000" fo:border-top="none" fo:border-bottom="1pt solid #000000"/>
    </style:style>
    <style:style style:name="表格1.D18" style:family="table-cell">
      <style:table-cell-properties fo:padding-left="0cm" fo:padding-right="0.049cm" fo:padding-top="0cm" fo:padding-bottom="0.049cm" fo:border-left="none" fo:border-right="1pt solid #000000" fo:border-top="none" fo:border-bottom="1pt solid #000000"/>
    </style:style>
    <style:style style:name="表格1.A19" style:family="table-cell">
      <style:table-cell-properties fo:padding-left="0.049cm" fo:padding-right="0.049cm" fo:padding-top="0cm" fo:padding-bottom="0.049cm" fo:border-left="1pt solid #000000" fo:border-right="1pt solid #000000" fo:border-top="none" fo:border-bottom="1pt solid #000000"/>
    </style:style>
    <style:style style:name="表格1.B19" style:family="table-cell">
      <style:table-cell-properties fo:padding-left="0cm" fo:padding-right="0.049cm" fo:padding-top="0cm" fo:padding-bottom="0.049cm" fo:border-left="none" fo:border-right="1pt solid #000000" fo:border-top="none" fo:border-bottom="1pt solid #000000"/>
    </style:style>
    <style:style style:name="表格1.C19" style:family="table-cell">
      <style:table-cell-properties fo:padding-left="0cm" fo:padding-right="0.049cm" fo:padding-top="0cm" fo:padding-bottom="0.049cm" fo:border-left="none" fo:border-right="1pt solid #000000" fo:border-top="none" fo:border-bottom="1pt solid #000000"/>
    </style:style>
    <style:style style:name="表格1.D19" style:family="table-cell">
      <style:table-cell-properties fo:padding-left="0cm" fo:padding-right="0.049cm" fo:padding-top="0cm" fo:padding-bottom="0.049cm" fo:border-left="none" fo:border-right="1pt solid #000000" fo:border-top="none" fo:border-bottom="1pt solid #000000"/>
    </style:style>
    <style:style style:name="表格1.A20" style:family="table-cell">
      <style:table-cell-properties fo:padding-left="0.049cm" fo:padding-right="0.049cm" fo:padding-top="0cm" fo:padding-bottom="0.049cm" fo:border-left="1pt solid #000000" fo:border-right="1pt solid #000000" fo:border-top="none" fo:border-bottom="1pt solid #000000"/>
    </style:style>
    <style:style style:name="表格1.B20" style:family="table-cell">
      <style:table-cell-properties fo:padding-left="0cm" fo:padding-right="0.049cm" fo:padding-top="0cm" fo:padding-bottom="0.049cm" fo:border-left="none" fo:border-right="1pt solid #000000" fo:border-top="none" fo:border-bottom="1pt solid #000000"/>
    </style:style>
    <style:style style:name="表格1.C20" style:family="table-cell">
      <style:table-cell-properties fo:padding-left="0cm" fo:padding-right="0.049cm" fo:padding-top="0cm" fo:padding-bottom="0.049cm" fo:border-left="none" fo:border-right="1pt solid #000000" fo:border-top="none" fo:border-bottom="1pt solid #000000"/>
    </style:style>
    <style:style style:name="表格1.D20" style:family="table-cell">
      <style:table-cell-properties fo:padding-left="0cm" fo:padding-right="0.049cm" fo:padding-top="0cm" fo:padding-bottom="0.049cm" fo:border-left="none" fo:border-right="1pt solid #000000" fo:border-top="none" fo:border-bottom="1pt solid #000000"/>
    </style:style>
    <style:style style:name="表格1.A21" style:family="table-cell">
      <style:table-cell-properties fo:padding-left="0.049cm" fo:padding-right="0.049cm" fo:padding-top="0cm" fo:padding-bottom="0.049cm" fo:border-left="1pt solid #000000" fo:border-right="1pt solid #000000" fo:border-top="none" fo:border-bottom="1pt solid #000000"/>
    </style:style>
    <style:style style:name="表格1.B21" style:family="table-cell">
      <style:table-cell-properties fo:padding-left="0cm" fo:padding-right="0.049cm" fo:padding-top="0cm" fo:padding-bottom="0.049cm" fo:border-left="none" fo:border-right="1pt solid #000000" fo:border-top="none" fo:border-bottom="1pt solid #000000"/>
    </style:style>
    <style:style style:name="表格1.C21" style:family="table-cell">
      <style:table-cell-properties fo:padding-left="0cm" fo:padding-right="0.049cm" fo:padding-top="0cm" fo:padding-bottom="0.049cm" fo:border-left="none" fo:border-right="1pt solid #000000" fo:border-top="none" fo:border-bottom="1pt solid #000000"/>
    </style:style>
    <style:style style:name="表格1.D21" style:family="table-cell">
      <style:table-cell-properties fo:padding-left="0cm" fo:padding-right="0.049cm" fo:padding-top="0cm" fo:padding-bottom="0.049cm" fo:border-left="none" fo:border-right="1pt solid #000000" fo:border-top="none" fo:border-bottom="1pt solid #000000"/>
    </style:style>
    <style:style style:name="表格1.A22" style:family="table-cell">
      <style:table-cell-properties fo:padding-left="0.049cm" fo:padding-right="0.049cm" fo:padding-top="0cm" fo:padding-bottom="0.049cm" fo:border-left="1pt solid #000000" fo:border-right="1pt solid #000000" fo:border-top="none" fo:border-bottom="1pt solid #000000"/>
    </style:style>
    <style:style style:name="表格1.B22" style:family="table-cell">
      <style:table-cell-properties fo:padding-left="0cm" fo:padding-right="0.049cm" fo:padding-top="0cm" fo:padding-bottom="0.049cm" fo:border-left="none" fo:border-right="1pt solid #000000" fo:border-top="none" fo:border-bottom="1pt solid #000000"/>
    </style:style>
    <style:style style:name="表格1.C22" style:family="table-cell">
      <style:table-cell-properties fo:padding-left="0cm" fo:padding-right="0.049cm" fo:padding-top="0cm" fo:padding-bottom="0.049cm" fo:border-left="none" fo:border-right="1pt solid #000000" fo:border-top="none" fo:border-bottom="1pt solid #000000"/>
    </style:style>
    <style:style style:name="表格1.D22" style:family="table-cell">
      <style:table-cell-properties fo:padding-left="0cm" fo:padding-right="0.049cm" fo:padding-top="0cm" fo:padding-bottom="0.049cm" fo:border-left="none" fo:border-right="1pt solid #000000" fo:border-top="none" fo:border-bottom="1pt solid #000000"/>
    </style:style>
    <style:style style:name="表格1.A23" style:family="table-cell">
      <style:table-cell-properties fo:padding-left="0.049cm" fo:padding-right="0.049cm" fo:padding-top="0cm" fo:padding-bottom="0.049cm" fo:border-left="1pt solid #000000" fo:border-right="1pt solid #000000" fo:border-top="none" fo:border-bottom="1pt solid #000000"/>
    </style:style>
    <style:style style:name="表格1.B23" style:family="table-cell">
      <style:table-cell-properties fo:padding-left="0cm" fo:padding-right="0.049cm" fo:padding-top="0cm" fo:padding-bottom="0.049cm" fo:border-left="none" fo:border-right="1pt solid #000000" fo:border-top="none" fo:border-bottom="1pt solid #000000"/>
    </style:style>
    <style:style style:name="表格1.C23" style:family="table-cell">
      <style:table-cell-properties fo:padding-left="0cm" fo:padding-right="0.049cm" fo:padding-top="0cm" fo:padding-bottom="0.049cm" fo:border-left="none" fo:border-right="1pt solid #000000" fo:border-top="none" fo:border-bottom="1pt solid #000000"/>
    </style:style>
    <style:style style:name="表格1.D23" style:family="table-cell">
      <style:table-cell-properties fo:padding-left="0cm" fo:padding-right="0.049cm" fo:padding-top="0cm" fo:padding-bottom="0.049cm" fo:border-left="none" fo:border-right="1pt solid #000000" fo:border-top="none" fo:border-bottom="1pt solid #000000"/>
    </style:style>
    <style:style style:name="表格1.A24" style:family="table-cell">
      <style:table-cell-properties fo:padding-left="0.049cm" fo:padding-right="0.049cm" fo:padding-top="0cm" fo:padding-bottom="0.049cm" fo:border-left="1pt solid #000000" fo:border-right="1pt solid #000000" fo:border-top="none" fo:border-bottom="1pt solid #000000"/>
    </style:style>
    <style:style style:name="表格1.B24" style:family="table-cell">
      <style:table-cell-properties fo:padding-left="0cm" fo:padding-right="0.049cm" fo:padding-top="0cm" fo:padding-bottom="0.049cm" fo:border-left="none" fo:border-right="1pt solid #000000" fo:border-top="none" fo:border-bottom="1pt solid #000000"/>
    </style:style>
    <style:style style:name="表格1.C24" style:family="table-cell">
      <style:table-cell-properties fo:padding-left="0cm" fo:padding-right="0.049cm" fo:padding-top="0cm" fo:padding-bottom="0.049cm" fo:border-left="none" fo:border-right="1pt solid #000000" fo:border-top="none" fo:border-bottom="1pt solid #000000"/>
    </style:style>
    <style:style style:name="表格1.D24" style:family="table-cell">
      <style:table-cell-properties fo:padding-left="0cm" fo:padding-right="0.049cm" fo:padding-top="0cm" fo:padding-bottom="0.049cm" fo:border-left="none" fo:border-right="1pt solid #000000" fo:border-top="none" fo:border-bottom="1pt solid #000000"/>
    </style:style>
    <style:style style:name="表格1.A25" style:family="table-cell">
      <style:table-cell-properties fo:padding-left="0.049cm" fo:padding-right="0.049cm" fo:padding-top="0cm" fo:padding-bottom="0.049cm" fo:border-left="1pt solid #000000" fo:border-right="1pt solid #000000" fo:border-top="none" fo:border-bottom="1pt solid #000000"/>
    </style:style>
    <style:style style:name="表格1.B25" style:family="table-cell">
      <style:table-cell-properties fo:padding-left="0cm" fo:padding-right="0.049cm" fo:padding-top="0cm" fo:padding-bottom="0.049cm" fo:border-left="none" fo:border-right="1pt solid #000000" fo:border-top="none" fo:border-bottom="1pt solid #000000"/>
    </style:style>
    <style:style style:name="表格1.C25" style:family="table-cell">
      <style:table-cell-properties fo:padding-left="0cm" fo:padding-right="0.049cm" fo:padding-top="0cm" fo:padding-bottom="0.049cm" fo:border-left="none" fo:border-right="1pt solid #000000" fo:border-top="none" fo:border-bottom="1pt solid #000000"/>
    </style:style>
    <style:style style:name="表格1.D25" style:family="table-cell">
      <style:table-cell-properties fo:padding-left="0cm" fo:padding-right="0.049cm" fo:padding-top="0cm" fo:padding-bottom="0.049cm" fo:border-left="none" fo:border-right="1pt solid #000000" fo:border-top="none" fo:border-bottom="1pt solid #000000"/>
    </style:style>
    <style:style style:name="表格1.A26" style:family="table-cell">
      <style:table-cell-properties fo:padding-left="0.049cm" fo:padding-right="0.049cm" fo:padding-top="0cm" fo:padding-bottom="0.049cm" fo:border-left="1pt solid #000000" fo:border-right="1pt solid #000000" fo:border-top="none" fo:border-bottom="1pt solid #000000"/>
    </style:style>
    <style:style style:name="表格1.B26" style:family="table-cell">
      <style:table-cell-properties fo:padding-left="0cm" fo:padding-right="0.049cm" fo:padding-top="0cm" fo:padding-bottom="0.049cm" fo:border-left="none" fo:border-right="1pt solid #000000" fo:border-top="none" fo:border-bottom="1pt solid #000000"/>
    </style:style>
    <style:style style:name="表格1.C26" style:family="table-cell">
      <style:table-cell-properties fo:padding-left="0cm" fo:padding-right="0.049cm" fo:padding-top="0cm" fo:padding-bottom="0.049cm" fo:border-left="none" fo:border-right="1pt solid #000000" fo:border-top="none" fo:border-bottom="1pt solid #000000"/>
    </style:style>
    <style:style style:name="表格1.D26" style:family="table-cell">
      <style:table-cell-properties fo:padding-left="0cm" fo:padding-right="0.049cm" fo:padding-top="0cm" fo:padding-bottom="0.049cm" fo:border-left="none" fo:border-right="1pt solid #000000" fo:border-top="none" fo:border-bottom="1pt solid #000000"/>
    </style:style>
    <style:style style:name="表格1.A27" style:family="table-cell">
      <style:table-cell-properties fo:padding-left="0.049cm" fo:padding-right="0.049cm" fo:padding-top="0cm" fo:padding-bottom="0.049cm" fo:border-left="1pt solid #000000" fo:border-right="1pt solid #000000" fo:border-top="none" fo:border-bottom="1pt solid #000000"/>
    </style:style>
    <style:style style:name="表格1.B27" style:family="table-cell">
      <style:table-cell-properties fo:padding-left="0cm" fo:padding-right="0.049cm" fo:padding-top="0cm" fo:padding-bottom="0.049cm" fo:border-left="none" fo:border-right="1pt solid #000000" fo:border-top="none" fo:border-bottom="1pt solid #000000"/>
    </style:style>
    <style:style style:name="表格1.C27" style:family="table-cell">
      <style:table-cell-properties fo:padding-left="0cm" fo:padding-right="0.049cm" fo:padding-top="0cm" fo:padding-bottom="0.049cm" fo:border-left="none" fo:border-right="1pt solid #000000" fo:border-top="none" fo:border-bottom="1pt solid #000000"/>
    </style:style>
    <style:style style:name="表格1.D27" style:family="table-cell">
      <style:table-cell-properties fo:padding-left="0cm" fo:padding-right="0.049cm" fo:padding-top="0cm" fo:padding-bottom="0.049cm" fo:border-left="none" fo:border-right="1pt solid #000000" fo:border-top="none" fo:border-bottom="1pt solid #000000"/>
    </style:style>
    <style:style style:name="表格1.A28" style:family="table-cell">
      <style:table-cell-properties fo:padding-left="0.049cm" fo:padding-right="0.049cm" fo:padding-top="0cm" fo:padding-bottom="0.049cm" fo:border-left="1pt solid #000000" fo:border-right="1pt solid #000000" fo:border-top="none" fo:border-bottom="1pt solid #000000"/>
    </style:style>
    <style:style style:name="表格1.B28" style:family="table-cell">
      <style:table-cell-properties fo:padding-left="0cm" fo:padding-right="0.049cm" fo:padding-top="0cm" fo:padding-bottom="0.049cm" fo:border-left="none" fo:border-right="1pt solid #000000" fo:border-top="none" fo:border-bottom="1pt solid #000000"/>
    </style:style>
    <style:style style:name="表格1.C28" style:family="table-cell">
      <style:table-cell-properties fo:padding-left="0cm" fo:padding-right="0.049cm" fo:padding-top="0cm" fo:padding-bottom="0.049cm" fo:border-left="none" fo:border-right="1pt solid #000000" fo:border-top="none" fo:border-bottom="1pt solid #000000"/>
    </style:style>
    <style:style style:name="表格1.D28" style:family="table-cell">
      <style:table-cell-properties fo:padding-left="0cm" fo:padding-right="0.049cm" fo:padding-top="0cm" fo:padding-bottom="0.049cm" fo:border-left="none" fo:border-right="1pt solid #000000" fo:border-top="none" fo:border-bottom="1pt solid #000000"/>
    </style:style>
    <style:style style:name="表格1.A29" style:family="table-cell">
      <style:table-cell-properties fo:padding-left="0.049cm" fo:padding-right="0.049cm" fo:padding-top="0cm" fo:padding-bottom="0.049cm" fo:border-left="1pt solid #000000" fo:border-right="1pt solid #000000" fo:border-top="none" fo:border-bottom="1pt solid #000000"/>
    </style:style>
    <style:style style:name="表格1.B29" style:family="table-cell">
      <style:table-cell-properties fo:padding-left="0cm" fo:padding-right="0.049cm" fo:padding-top="0cm" fo:padding-bottom="0.049cm" fo:border-left="none" fo:border-right="1pt solid #000000" fo:border-top="none" fo:border-bottom="1pt solid #000000"/>
    </style:style>
    <style:style style:name="表格1.C29" style:family="table-cell">
      <style:table-cell-properties fo:padding-left="0cm" fo:padding-right="0.049cm" fo:padding-top="0cm" fo:padding-bottom="0.049cm" fo:border-left="none" fo:border-right="1pt solid #000000" fo:border-top="none" fo:border-bottom="1pt solid #000000"/>
    </style:style>
    <style:style style:name="表格1.D29" style:family="table-cell">
      <style:table-cell-properties fo:padding-left="0cm" fo:padding-right="0.049cm" fo:padding-top="0cm" fo:padding-bottom="0.049cm" fo:border-left="none" fo:border-right="1pt solid #000000" fo:border-top="none" fo:border-bottom="1pt solid #000000"/>
    </style:style>
    <style:style style:name="表格1.A30" style:family="table-cell">
      <style:table-cell-properties fo:padding-left="0.049cm" fo:padding-right="0.049cm" fo:padding-top="0cm" fo:padding-bottom="0.049cm" fo:border-left="1pt solid #000000" fo:border-right="1pt solid #000000" fo:border-top="none" fo:border-bottom="1pt solid #000000"/>
    </style:style>
    <style:style style:name="表格1.B30" style:family="table-cell">
      <style:table-cell-properties fo:padding-left="0cm" fo:padding-right="0.049cm" fo:padding-top="0cm" fo:padding-bottom="0.049cm" fo:border-left="none" fo:border-right="1pt solid #000000" fo:border-top="none" fo:border-bottom="1pt solid #000000"/>
    </style:style>
    <style:style style:name="表格1.C30" style:family="table-cell">
      <style:table-cell-properties fo:padding-left="0cm" fo:padding-right="0.049cm" fo:padding-top="0cm" fo:padding-bottom="0.049cm" fo:border-left="none" fo:border-right="1pt solid #000000" fo:border-top="none" fo:border-bottom="1pt solid #000000"/>
    </style:style>
    <style:style style:name="表格1.D30" style:family="table-cell">
      <style:table-cell-properties fo:padding-left="0cm" fo:padding-right="0.049cm" fo:padding-top="0cm" fo:padding-bottom="0.049cm" fo:border-left="none" fo:border-right="1pt solid #000000" fo:border-top="none" fo:border-bottom="1pt solid #000000"/>
    </style:style>
    <style:style style:name="表格1.A31" style:family="table-cell">
      <style:table-cell-properties fo:padding-left="0.049cm" fo:padding-right="0.049cm" fo:padding-top="0cm" fo:padding-bottom="0.049cm" fo:border-left="1pt solid #000000" fo:border-right="1pt solid #000000" fo:border-top="none" fo:border-bottom="1pt solid #000000"/>
    </style:style>
    <style:style style:name="表格1.B31" style:family="table-cell">
      <style:table-cell-properties fo:padding-left="0cm" fo:padding-right="0.049cm" fo:padding-top="0cm" fo:padding-bottom="0.049cm" fo:border-left="none" fo:border-right="1pt solid #000000" fo:border-top="none" fo:border-bottom="1pt solid #000000"/>
    </style:style>
    <style:style style:name="表格1.C31" style:family="table-cell">
      <style:table-cell-properties fo:padding-left="0cm" fo:padding-right="0.049cm" fo:padding-top="0cm" fo:padding-bottom="0.049cm" fo:border-left="none" fo:border-right="1pt solid #000000" fo:border-top="none" fo:border-bottom="1pt solid #000000"/>
    </style:style>
    <style:style style:name="表格1.D31" style:family="table-cell">
      <style:table-cell-properties fo:padding-left="0cm" fo:padding-right="0.049cm" fo:padding-top="0cm" fo:padding-bottom="0.049cm" fo:border-left="none" fo:border-right="1pt solid #000000" fo:border-top="none" fo:border-bottom="1pt solid #000000"/>
    </style:style>
    <style:style style:name="表格1.A32" style:family="table-cell">
      <style:table-cell-properties fo:padding-left="0.049cm" fo:padding-right="0.049cm" fo:padding-top="0cm" fo:padding-bottom="0.049cm" fo:border-left="1pt solid #000000" fo:border-right="1pt solid #000000" fo:border-top="none" fo:border-bottom="1pt solid #000000"/>
    </style:style>
    <style:style style:name="表格1.B32" style:family="table-cell">
      <style:table-cell-properties fo:padding-left="0cm" fo:padding-right="0.049cm" fo:padding-top="0cm" fo:padding-bottom="0.049cm" fo:border-left="none" fo:border-right="1pt solid #000000" fo:border-top="none" fo:border-bottom="1pt solid #000000"/>
    </style:style>
    <style:style style:name="表格1.C32" style:family="table-cell">
      <style:table-cell-properties fo:padding-left="0cm" fo:padding-right="0.049cm" fo:padding-top="0cm" fo:padding-bottom="0.049cm" fo:border-left="none" fo:border-right="1pt solid #000000" fo:border-top="none" fo:border-bottom="1pt solid #000000"/>
    </style:style>
    <style:style style:name="表格1.D32" style:family="table-cell">
      <style:table-cell-properties fo:padding-left="0cm" fo:padding-right="0.049cm" fo:padding-top="0cm" fo:padding-bottom="0.049cm" fo:border-left="none" fo:border-right="1pt solid #000000" fo:border-top="none" fo:border-bottom="1pt solid #000000"/>
    </style:style>
    <style:style style:name="表格1.A33" style:family="table-cell">
      <style:table-cell-properties fo:padding-left="0.049cm" fo:padding-right="0.049cm" fo:padding-top="0cm" fo:padding-bottom="0.049cm" fo:border-left="1pt solid #000000" fo:border-right="1pt solid #000000" fo:border-top="none" fo:border-bottom="1pt solid #000000"/>
    </style:style>
    <style:style style:name="表格1.B33" style:family="table-cell">
      <style:table-cell-properties fo:padding-left="0cm" fo:padding-right="0.049cm" fo:padding-top="0cm" fo:padding-bottom="0.049cm" fo:border-left="none" fo:border-right="1pt solid #000000" fo:border-top="none" fo:border-bottom="1pt solid #000000"/>
    </style:style>
    <style:style style:name="表格1.C33" style:family="table-cell">
      <style:table-cell-properties fo:padding-left="0cm" fo:padding-right="0.049cm" fo:padding-top="0cm" fo:padding-bottom="0.049cm" fo:border-left="none" fo:border-right="1pt solid #000000" fo:border-top="none" fo:border-bottom="1pt solid #000000"/>
    </style:style>
    <style:style style:name="表格1.D33" style:family="table-cell">
      <style:table-cell-properties fo:padding-left="0cm" fo:padding-right="0.049cm" fo:padding-top="0cm" fo:padding-bottom="0.049cm" fo:border-left="none" fo:border-right="1pt solid #000000" fo:border-top="none" fo:border-bottom="1pt solid #000000"/>
    </style:style>
    <style:style style:name="表格1.A34" style:family="table-cell">
      <style:table-cell-properties fo:padding-left="0.049cm" fo:padding-right="0.049cm" fo:padding-top="0cm" fo:padding-bottom="0.049cm" fo:border-left="1pt solid #000000" fo:border-right="1pt solid #000000" fo:border-top="none" fo:border-bottom="1pt solid #000000"/>
    </style:style>
    <style:style style:name="表格1.B34" style:family="table-cell">
      <style:table-cell-properties fo:padding-left="0cm" fo:padding-right="0.049cm" fo:padding-top="0cm" fo:padding-bottom="0.049cm" fo:border-left="none" fo:border-right="1pt solid #000000" fo:border-top="none" fo:border-bottom="1pt solid #000000"/>
    </style:style>
    <style:style style:name="表格1.C34" style:family="table-cell">
      <style:table-cell-properties fo:padding-left="0cm" fo:padding-right="0.049cm" fo:padding-top="0cm" fo:padding-bottom="0.049cm" fo:border-left="none" fo:border-right="1pt solid #000000" fo:border-top="none" fo:border-bottom="1pt solid #000000"/>
    </style:style>
    <style:style style:name="表格1.D34" style:family="table-cell">
      <style:table-cell-properties fo:padding-left="0cm" fo:padding-right="0.049cm" fo:padding-top="0cm" fo:padding-bottom="0.049cm" fo:border-left="none" fo:border-right="1pt solid #000000" fo:border-top="none" fo:border-bottom="1pt solid #000000"/>
    </style:style>
    <style:style style:name="表格1.A35" style:family="table-cell">
      <style:table-cell-properties fo:padding-left="0.049cm" fo:padding-right="0.049cm" fo:padding-top="0cm" fo:padding-bottom="0.049cm" fo:border-left="1pt solid #000000" fo:border-right="1pt solid #000000" fo:border-top="none" fo:border-bottom="1pt solid #000000"/>
    </style:style>
    <style:style style:name="表格1.B35" style:family="table-cell">
      <style:table-cell-properties fo:padding-left="0cm" fo:padding-right="0.049cm" fo:padding-top="0cm" fo:padding-bottom="0.049cm" fo:border-left="none" fo:border-right="1pt solid #000000" fo:border-top="none" fo:border-bottom="1pt solid #000000"/>
    </style:style>
    <style:style style:name="表格1.C35" style:family="table-cell">
      <style:table-cell-properties fo:padding-left="0cm" fo:padding-right="0.049cm" fo:padding-top="0cm" fo:padding-bottom="0.049cm" fo:border-left="none" fo:border-right="1pt solid #000000" fo:border-top="none" fo:border-bottom="1pt solid #000000"/>
    </style:style>
    <style:style style:name="表格1.D35" style:family="table-cell">
      <style:table-cell-properties fo:padding-left="0cm" fo:padding-right="0.049cm" fo:padding-top="0cm" fo:padding-bottom="0.049cm" fo:border-left="none" fo:border-right="1pt solid #000000" fo:border-top="none" fo:border-bottom="1pt solid #000000"/>
    </style:style>
    <style:style style:name="表格1.A36" style:family="table-cell">
      <style:table-cell-properties fo:padding-left="0.049cm" fo:padding-right="0.049cm" fo:padding-top="0cm" fo:padding-bottom="0.049cm" fo:border-left="1pt solid #000000" fo:border-right="1pt solid #000000" fo:border-top="none" fo:border-bottom="1pt solid #000000"/>
    </style:style>
    <style:style style:name="表格1.B36" style:family="table-cell">
      <style:table-cell-properties fo:padding-left="0cm" fo:padding-right="0.049cm" fo:padding-top="0cm" fo:padding-bottom="0.049cm" fo:border-left="none" fo:border-right="1pt solid #000000" fo:border-top="none" fo:border-bottom="1pt solid #000000"/>
    </style:style>
    <style:style style:name="表格1.C36" style:family="table-cell">
      <style:table-cell-properties fo:padding-left="0cm" fo:padding-right="0.049cm" fo:padding-top="0cm" fo:padding-bottom="0.049cm" fo:border-left="none" fo:border-right="1pt solid #000000" fo:border-top="none" fo:border-bottom="1pt solid #000000"/>
    </style:style>
    <style:style style:name="表格1.D36" style:family="table-cell">
      <style:table-cell-properties fo:padding-left="0cm" fo:padding-right="0.049cm" fo:padding-top="0cm" fo:padding-bottom="0.049cm" fo:border-left="none" fo:border-right="1pt solid #000000" fo:border-top="none" fo:border-bottom="1pt solid #000000"/>
    </style:style>
    <style:style style:name="表格1.A37" style:family="table-cell">
      <style:table-cell-properties fo:padding-left="0.049cm" fo:padding-right="0.049cm" fo:padding-top="0cm" fo:padding-bottom="0.049cm" fo:border-left="1pt solid #000000" fo:border-right="1pt solid #000000" fo:border-top="none" fo:border-bottom="1pt solid #000000"/>
    </style:style>
    <style:style style:name="表格1.B37" style:family="table-cell">
      <style:table-cell-properties fo:padding-left="0cm" fo:padding-right="0.049cm" fo:padding-top="0cm" fo:padding-bottom="0.049cm" fo:border-left="none" fo:border-right="1pt solid #000000" fo:border-top="none" fo:border-bottom="1pt solid #000000"/>
    </style:style>
    <style:style style:name="表格1.C37" style:family="table-cell">
      <style:table-cell-properties fo:padding-left="0cm" fo:padding-right="0.049cm" fo:padding-top="0cm" fo:padding-bottom="0.049cm" fo:border-left="none" fo:border-right="1pt solid #000000" fo:border-top="none" fo:border-bottom="1pt solid #000000"/>
    </style:style>
    <style:style style:name="表格1.D37" style:family="table-cell">
      <style:table-cell-properties fo:padding-left="0cm" fo:padding-right="0.049cm" fo:padding-top="0cm" fo:padding-bottom="0.049cm" fo:border-left="none" fo:border-right="1pt solid #000000" fo:border-top="none" fo:border-bottom="1pt solid #000000"/>
    </style:style>
    <style:style style:name="表格1.A38" style:family="table-cell">
      <style:table-cell-properties fo:padding-left="0.049cm" fo:padding-right="0.049cm" fo:padding-top="0cm" fo:padding-bottom="0.049cm" fo:border-left="1pt solid #000000" fo:border-right="1pt solid #000000" fo:border-top="none" fo:border-bottom="1pt solid #000000"/>
    </style:style>
    <style:style style:name="表格1.B38" style:family="table-cell">
      <style:table-cell-properties fo:padding-left="0cm" fo:padding-right="0.049cm" fo:padding-top="0cm" fo:padding-bottom="0.049cm" fo:border-left="none" fo:border-right="1pt solid #000000" fo:border-top="none" fo:border-bottom="1pt solid #000000"/>
    </style:style>
    <style:style style:name="表格1.C38" style:family="table-cell">
      <style:table-cell-properties fo:padding-left="0cm" fo:padding-right="0.049cm" fo:padding-top="0cm" fo:padding-bottom="0.049cm" fo:border-left="none" fo:border-right="1pt solid #000000" fo:border-top="none" fo:border-bottom="1pt solid #000000"/>
    </style:style>
    <style:style style:name="表格1.D38" style:family="table-cell">
      <style:table-cell-properties fo:padding-left="0cm" fo:padding-right="0.049cm" fo:padding-top="0cm" fo:padding-bottom="0.049cm" fo:border-left="none" fo:border-right="1pt solid #000000" fo:border-top="none" fo:border-bottom="1pt solid #000000"/>
    </style:style>
    <style:style style:name="表格1.A39" style:family="table-cell">
      <style:table-cell-properties fo:padding-left="0.049cm" fo:padding-right="0.049cm" fo:padding-top="0cm" fo:padding-bottom="0.049cm" fo:border-left="1pt solid #000000" fo:border-right="1pt solid #000000" fo:border-top="none" fo:border-bottom="1pt solid #000000"/>
    </style:style>
    <style:style style:name="表格1.B39" style:family="table-cell">
      <style:table-cell-properties fo:padding-left="0cm" fo:padding-right="0.049cm" fo:padding-top="0cm" fo:padding-bottom="0.049cm" fo:border-left="none" fo:border-right="1pt solid #000000" fo:border-top="none" fo:border-bottom="1pt solid #000000"/>
    </style:style>
    <style:style style:name="表格1.C39" style:family="table-cell">
      <style:table-cell-properties fo:padding-left="0cm" fo:padding-right="0.049cm" fo:padding-top="0cm" fo:padding-bottom="0.049cm" fo:border-left="none" fo:border-right="1pt solid #000000" fo:border-top="none" fo:border-bottom="1pt solid #000000"/>
    </style:style>
    <style:style style:name="表格1.D39" style:family="table-cell">
      <style:table-cell-properties fo:padding-left="0cm" fo:padding-right="0.049cm" fo:padding-top="0cm" fo:padding-bottom="0.049cm" fo:border-left="none" fo:border-right="1pt solid #000000" fo:border-top="none" fo:border-bottom="1pt solid #000000"/>
    </style:style>
    <style:style style:name="表格1.A40" style:family="table-cell">
      <style:table-cell-properties fo:padding-left="0.049cm" fo:padding-right="0.049cm" fo:padding-top="0cm" fo:padding-bottom="0.049cm" fo:border-left="1pt solid #000000" fo:border-right="1pt solid #000000" fo:border-top="none" fo:border-bottom="1pt solid #000000"/>
    </style:style>
    <style:style style:name="表格1.B40" style:family="table-cell">
      <style:table-cell-properties fo:padding-left="0cm" fo:padding-right="0.049cm" fo:padding-top="0cm" fo:padding-bottom="0.049cm" fo:border-left="none" fo:border-right="1pt solid #000000" fo:border-top="none" fo:border-bottom="1pt solid #000000"/>
    </style:style>
    <style:style style:name="表格1.C40" style:family="table-cell">
      <style:table-cell-properties fo:padding-left="0cm" fo:padding-right="0.049cm" fo:padding-top="0cm" fo:padding-bottom="0.049cm" fo:border-left="none" fo:border-right="1pt solid #000000" fo:border-top="none" fo:border-bottom="1pt solid #000000"/>
    </style:style>
    <style:style style:name="表格1.D40" style:family="table-cell">
      <style:table-cell-properties fo:padding-left="0cm" fo:padding-right="0.049cm" fo:padding-top="0cm" fo:padding-bottom="0.049cm" fo:border-left="none" fo:border-right="1pt solid #000000" fo:border-top="none" fo:border-bottom="1pt solid #000000"/>
    </style:style>
    <style:style style:name="表格1.A41" style:family="table-cell">
      <style:table-cell-properties fo:padding-left="0.049cm" fo:padding-right="0.049cm" fo:padding-top="0cm" fo:padding-bottom="0.049cm" fo:border-left="1pt solid #000000" fo:border-right="1pt solid #000000" fo:border-top="none" fo:border-bottom="1pt solid #000000"/>
    </style:style>
    <style:style style:name="表格1.B41" style:family="table-cell">
      <style:table-cell-properties fo:padding-left="0cm" fo:padding-right="0.049cm" fo:padding-top="0cm" fo:padding-bottom="0.049cm" fo:border-left="none" fo:border-right="1pt solid #000000" fo:border-top="none" fo:border-bottom="1pt solid #000000"/>
    </style:style>
    <style:style style:name="表格1.C41" style:family="table-cell">
      <style:table-cell-properties fo:padding-left="0cm" fo:padding-right="0.049cm" fo:padding-top="0cm" fo:padding-bottom="0.049cm" fo:border-left="none" fo:border-right="1pt solid #000000" fo:border-top="none" fo:border-bottom="1pt solid #000000"/>
    </style:style>
    <style:style style:name="表格1.D41" style:family="table-cell">
      <style:table-cell-properties fo:padding-left="0cm" fo:padding-right="0.049cm" fo:padding-top="0cm" fo:padding-bottom="0.049cm" fo:border-left="none" fo:border-right="1pt solid #000000" fo:border-top="none" fo:border-bottom="1pt solid #000000"/>
    </style:style>
    <style:style style:name="表格1.A42" style:family="table-cell">
      <style:table-cell-properties fo:padding-left="0.049cm" fo:padding-right="0.049cm" fo:padding-top="0cm" fo:padding-bottom="0.049cm" fo:border-left="1pt solid #000000" fo:border-right="1pt solid #000000" fo:border-top="none" fo:border-bottom="1pt solid #000000"/>
    </style:style>
    <style:style style:name="表格1.B42" style:family="table-cell">
      <style:table-cell-properties fo:padding-left="0cm" fo:padding-right="0.049cm" fo:padding-top="0cm" fo:padding-bottom="0.049cm" fo:border-left="none" fo:border-right="1pt solid #000000" fo:border-top="none" fo:border-bottom="1pt solid #000000"/>
    </style:style>
    <style:style style:name="表格1.C42" style:family="table-cell">
      <style:table-cell-properties fo:padding-left="0cm" fo:padding-right="0.049cm" fo:padding-top="0cm" fo:padding-bottom="0.049cm" fo:border-left="none" fo:border-right="1pt solid #000000" fo:border-top="none" fo:border-bottom="1pt solid #000000"/>
    </style:style>
    <style:style style:name="表格1.D42" style:family="table-cell">
      <style:table-cell-properties fo:padding-left="0cm" fo:padding-right="0.049cm" fo:padding-top="0cm" fo:padding-bottom="0.049cm" fo:border-left="none" fo:border-right="1pt solid #000000" fo:border-top="none" fo:border-bottom="1pt solid #000000"/>
    </style:style>
    <style:style style:name="表格1.A43" style:family="table-cell">
      <style:table-cell-properties fo:padding-left="0.049cm" fo:padding-right="0.049cm" fo:padding-top="0cm" fo:padding-bottom="0.049cm" fo:border-left="1pt solid #000000" fo:border-right="1pt solid #000000" fo:border-top="none" fo:border-bottom="1pt solid #000000"/>
    </style:style>
    <style:style style:name="表格1.B43" style:family="table-cell">
      <style:table-cell-properties fo:padding-left="0cm" fo:padding-right="0.049cm" fo:padding-top="0cm" fo:padding-bottom="0.049cm" fo:border-left="none" fo:border-right="1pt solid #000000" fo:border-top="none" fo:border-bottom="1pt solid #000000"/>
    </style:style>
    <style:style style:name="表格1.D43" style:family="table-cell">
      <style:table-cell-properties fo:padding-left="0cm" fo:padding-right="0.049cm" fo:padding-top="0cm" fo:padding-bottom="0.049cm" fo:border-left="none" fo:border-right="1pt solid #000000" fo:border-top="none" fo:border-bottom="1pt solid #000000"/>
    </style:style>
    <style:style style:name="表格1.A44" style:family="table-cell">
      <style:table-cell-properties fo:padding-left="0.049cm" fo:padding-right="0.049cm" fo:padding-top="0cm" fo:padding-bottom="0.049cm" fo:border-left="1pt solid #000000" fo:border-right="1pt solid #000000" fo:border-top="none" fo:border-bottom="1pt solid #000000"/>
    </style:style>
    <style:style style:name="表格1.B44" style:family="table-cell">
      <style:table-cell-properties fo:padding-left="0cm" fo:padding-right="0.049cm" fo:padding-top="0cm" fo:padding-bottom="0.049cm" fo:border-left="none" fo:border-right="1pt solid #000000" fo:border-top="none" fo:border-bottom="1pt solid #000000"/>
    </style:style>
    <style:style style:name="表格1.D44" style:family="table-cell">
      <style:table-cell-properties fo:padding-left="0cm" fo:padding-right="0.049cm" fo:padding-top="0cm" fo:padding-bottom="0.049cm" fo:border-left="none" fo:border-right="1pt solid #000000" fo:border-top="none" fo:border-bottom="1pt solid #000000"/>
    </style:style>
    <style:style style:name="表格1.A45" style:family="table-cell">
      <style:table-cell-properties fo:padding-left="0.049cm" fo:padding-right="0.049cm" fo:padding-top="0cm" fo:padding-bottom="0.049cm" fo:border-left="1pt solid #000000" fo:border-right="1pt solid #000000" fo:border-top="none" fo:border-bottom="1pt solid #000000"/>
    </style:style>
    <style:style style:name="表格1.B45" style:family="table-cell">
      <style:table-cell-properties fo:padding-left="0cm" fo:padding-right="0.049cm" fo:padding-top="0cm" fo:padding-bottom="0.049cm" fo:border-left="none" fo:border-right="1pt solid #000000" fo:border-top="none" fo:border-bottom="1pt solid #000000"/>
    </style:style>
    <style:style style:name="表格1.D45" style:family="table-cell">
      <style:table-cell-properties fo:padding-left="0cm" fo:padding-right="0.049cm" fo:padding-top="0cm" fo:padding-bottom="0.049cm" fo:border-left="none" fo:border-right="1pt solid #000000" fo:border-top="none" fo:border-bottom="1pt solid #000000"/>
    </style:style>
    <style:style style:name="表格1.A46" style:family="table-cell">
      <style:table-cell-properties fo:padding-left="0.049cm" fo:padding-right="0.049cm" fo:padding-top="0cm" fo:padding-bottom="0.049cm" fo:border-left="1pt solid #000000" fo:border-right="1pt solid #000000" fo:border-top="none" fo:border-bottom="1pt solid #000000"/>
    </style:style>
    <style:style style:name="表格1.B46" style:family="table-cell">
      <style:table-cell-properties fo:padding-left="0cm" fo:padding-right="0.049cm" fo:padding-top="0cm" fo:padding-bottom="0.049cm" fo:border-left="none" fo:border-right="1pt solid #000000" fo:border-top="none" fo:border-bottom="1pt solid #000000"/>
    </style:style>
    <style:style style:name="表格1.C46" style:family="table-cell">
      <style:table-cell-properties fo:padding-left="0cm" fo:padding-right="0.049cm" fo:padding-top="0cm" fo:padding-bottom="0.049cm" fo:border-left="none" fo:border-right="1pt solid #000000" fo:border-top="none" fo:border-bottom="1pt solid #000000"/>
    </style:style>
    <style:style style:name="表格1.D46" style:family="table-cell">
      <style:table-cell-properties fo:padding-left="0cm" fo:padding-right="0.049cm" fo:padding-top="0cm" fo:padding-bottom="0.049cm" fo:border-left="none" fo:border-right="1pt solid #000000" fo:border-top="none" fo:border-bottom="1pt solid #000000"/>
    </style:style>
    <style:style style:name="表格1.A47" style:family="table-cell">
      <style:table-cell-properties fo:padding-left="0.049cm" fo:padding-right="0.049cm" fo:padding-top="0cm" fo:padding-bottom="0.049cm" fo:border-left="1pt solid #000000" fo:border-right="1pt solid #000000" fo:border-top="none" fo:border-bottom="1pt solid #000000"/>
    </style:style>
    <style:style style:name="表格1.B47" style:family="table-cell">
      <style:table-cell-properties fo:padding-left="0cm" fo:padding-right="0.049cm" fo:padding-top="0cm" fo:padding-bottom="0.049cm" fo:border-left="none" fo:border-right="1pt solid #000000" fo:border-top="none" fo:border-bottom="1pt solid #000000"/>
    </style:style>
    <style:style style:name="表格1.C47" style:family="table-cell">
      <style:table-cell-properties fo:padding-left="0cm" fo:padding-right="0.049cm" fo:padding-top="0cm" fo:padding-bottom="0.049cm" fo:border-left="none" fo:border-right="1pt solid #000000" fo:border-top="none" fo:border-bottom="1pt solid #000000"/>
    </style:style>
    <style:style style:name="表格1.D47" style:family="table-cell">
      <style:table-cell-properties fo:padding-left="0cm" fo:padding-right="0.049cm" fo:padding-top="0cm" fo:padding-bottom="0.049cm" fo:border-left="none" fo:border-right="1pt solid #000000" fo:border-top="none" fo:border-bottom="1pt solid #000000"/>
    </style:style>
    <style:style style:name="表格1.A48" style:family="table-cell">
      <style:table-cell-properties fo:padding-left="0.049cm" fo:padding-right="0.049cm" fo:padding-top="0cm" fo:padding-bottom="0.049cm" fo:border-left="1pt solid #000000" fo:border-right="1pt solid #000000" fo:border-top="none" fo:border-bottom="1pt solid #000000"/>
    </style:style>
    <style:style style:name="表格1.B48" style:family="table-cell">
      <style:table-cell-properties fo:padding-left="0cm" fo:padding-right="0.049cm" fo:padding-top="0cm" fo:padding-bottom="0.049cm" fo:border-left="none" fo:border-right="1pt solid #000000" fo:border-top="none" fo:border-bottom="1pt solid #000000"/>
    </style:style>
    <style:style style:name="表格1.C48" style:family="table-cell">
      <style:table-cell-properties fo:padding-left="0cm" fo:padding-right="0.049cm" fo:padding-top="0cm" fo:padding-bottom="0.049cm" fo:border-left="none" fo:border-right="1pt solid #000000" fo:border-top="none" fo:border-bottom="1pt solid #000000"/>
    </style:style>
    <style:style style:name="表格1.D48" style:family="table-cell">
      <style:table-cell-properties fo:padding-left="0cm" fo:padding-right="0.049cm" fo:padding-top="0cm" fo:padding-bottom="0.049cm" fo:border-left="none" fo:border-right="1pt solid #000000" fo:border-top="none" fo:border-bottom="1pt solid #000000"/>
    </style:style>
    <style:style style:name="表格1.A49" style:family="table-cell">
      <style:table-cell-properties fo:padding-left="0.049cm" fo:padding-right="0.049cm" fo:padding-top="0cm" fo:padding-bottom="0.049cm" fo:border-left="1pt solid #000000" fo:border-right="1pt solid #000000" fo:border-top="none" fo:border-bottom="1pt solid #000000"/>
    </style:style>
    <style:style style:name="表格1.B49" style:family="table-cell">
      <style:table-cell-properties fo:padding-left="0cm" fo:padding-right="0.049cm" fo:padding-top="0cm" fo:padding-bottom="0.049cm" fo:border-left="none" fo:border-right="1pt solid #000000" fo:border-top="none" fo:border-bottom="1pt solid #000000"/>
    </style:style>
    <style:style style:name="表格1.C49" style:family="table-cell">
      <style:table-cell-properties fo:padding-left="0cm" fo:padding-right="0.049cm" fo:padding-top="0cm" fo:padding-bottom="0.049cm" fo:border-left="none" fo:border-right="1pt solid #000000" fo:border-top="none" fo:border-bottom="1pt solid #000000"/>
    </style:style>
    <style:style style:name="表格1.D49" style:family="table-cell">
      <style:table-cell-properties fo:padding-left="0cm" fo:padding-right="0.049cm" fo:padding-top="0cm" fo:padding-bottom="0.049cm" fo:border-left="none" fo:border-right="1pt solid #000000" fo:border-top="none" fo:border-bottom="1pt solid #000000"/>
    </style:style>
    <style:style style:name="表格1.A50" style:family="table-cell">
      <style:table-cell-properties fo:padding-left="0.049cm" fo:padding-right="0.049cm" fo:padding-top="0cm" fo:padding-bottom="0.049cm" fo:border-left="1pt solid #000000" fo:border-right="1pt solid #000000" fo:border-top="none" fo:border-bottom="1pt solid #000000"/>
    </style:style>
    <style:style style:name="表格1.B50" style:family="table-cell">
      <style:table-cell-properties fo:padding-left="0cm" fo:padding-right="0.049cm" fo:padding-top="0cm" fo:padding-bottom="0.049cm" fo:border-left="none" fo:border-right="1pt solid #000000" fo:border-top="none" fo:border-bottom="1pt solid #000000"/>
    </style:style>
    <style:style style:name="表格1.C50" style:family="table-cell">
      <style:table-cell-properties fo:padding-left="0cm" fo:padding-right="0.049cm" fo:padding-top="0cm" fo:padding-bottom="0.049cm" fo:border-left="none" fo:border-right="1pt solid #000000" fo:border-top="none" fo:border-bottom="1pt solid #000000"/>
    </style:style>
    <style:style style:name="表格1.D50" style:family="table-cell">
      <style:table-cell-properties fo:padding-left="0cm" fo:padding-right="0.049cm" fo:padding-top="0cm" fo:padding-bottom="0.049cm" fo:border-left="none" fo:border-right="1pt solid #000000" fo:border-top="none" fo:border-bottom="1pt solid #000000"/>
    </style:style>
    <style:style style:name="表格1.A51" style:family="table-cell">
      <style:table-cell-properties fo:padding-left="0.049cm" fo:padding-right="0.049cm" fo:padding-top="0cm" fo:padding-bottom="0.049cm" fo:border-left="1pt solid #000000" fo:border-right="1pt solid #000000" fo:border-top="none" fo:border-bottom="1pt solid #000000"/>
    </style:style>
    <style:style style:name="表格1.B51" style:family="table-cell">
      <style:table-cell-properties fo:padding-left="0cm" fo:padding-right="0.049cm" fo:padding-top="0cm" fo:padding-bottom="0.049cm" fo:border-left="none" fo:border-right="1pt solid #000000" fo:border-top="none" fo:border-bottom="1pt solid #000000"/>
    </style:style>
    <style:style style:name="表格1.C51" style:family="table-cell">
      <style:table-cell-properties fo:padding-left="0cm" fo:padding-right="0.049cm" fo:padding-top="0cm" fo:padding-bottom="0.049cm" fo:border-left="none" fo:border-right="1pt solid #000000" fo:border-top="none" fo:border-bottom="1pt solid #000000"/>
    </style:style>
    <style:style style:name="表格1.D51" style:family="table-cell">
      <style:table-cell-properties fo:padding-left="0cm" fo:padding-right="0.049cm" fo:padding-top="0cm" fo:padding-bottom="0.049cm" fo:border-left="none" fo:border-right="1pt solid #000000" fo:border-top="none" fo:border-bottom="1pt solid #000000"/>
    </style:style>
    <style:style style:name="表格1.A52" style:family="table-cell">
      <style:table-cell-properties fo:padding-left="0.049cm" fo:padding-right="0.049cm" fo:padding-top="0cm" fo:padding-bottom="0.049cm" fo:border-left="1pt solid #000000" fo:border-right="1pt solid #000000" fo:border-top="none" fo:border-bottom="1pt solid #000000"/>
    </style:style>
    <style:style style:name="表格1.B52" style:family="table-cell">
      <style:table-cell-properties fo:padding-left="0cm" fo:padding-right="0.049cm" fo:padding-top="0cm" fo:padding-bottom="0.049cm" fo:border-left="none" fo:border-right="1pt solid #000000" fo:border-top="none" fo:border-bottom="1pt solid #000000"/>
    </style:style>
    <style:style style:name="表格1.C52" style:family="table-cell">
      <style:table-cell-properties fo:padding-left="0cm" fo:padding-right="0.049cm" fo:padding-top="0cm" fo:padding-bottom="0.049cm" fo:border-left="none" fo:border-right="1pt solid #000000" fo:border-top="none" fo:border-bottom="1pt solid #000000"/>
    </style:style>
    <style:style style:name="表格1.D52" style:family="table-cell">
      <style:table-cell-properties fo:padding-left="0cm" fo:padding-right="0.049cm" fo:padding-top="0cm" fo:padding-bottom="0.049cm" fo:border-left="none" fo:border-right="1pt solid #000000" fo:border-top="none" fo:border-bottom="1pt solid #000000"/>
    </style:style>
    <style:style style:name="表格1.A53" style:family="table-cell">
      <style:table-cell-properties fo:padding-left="0.049cm" fo:padding-right="0.049cm" fo:padding-top="0cm" fo:padding-bottom="0.049cm" fo:border-left="1pt solid #000000" fo:border-right="1pt solid #000000" fo:border-top="none" fo:border-bottom="1pt solid #000000"/>
    </style:style>
    <style:style style:name="表格1.B53" style:family="table-cell">
      <style:table-cell-properties fo:padding-left="0cm" fo:padding-right="0.049cm" fo:padding-top="0cm" fo:padding-bottom="0.049cm" fo:border-left="none" fo:border-right="1pt solid #000000" fo:border-top="none" fo:border-bottom="1pt solid #000000"/>
    </style:style>
    <style:style style:name="表格1.C53" style:family="table-cell">
      <style:table-cell-properties fo:padding-left="0cm" fo:padding-right="0.049cm" fo:padding-top="0cm" fo:padding-bottom="0.049cm" fo:border-left="none" fo:border-right="1pt solid #000000" fo:border-top="none" fo:border-bottom="1pt solid #000000"/>
    </style:style>
    <style:style style:name="表格1.D53" style:family="table-cell">
      <style:table-cell-properties fo:padding-left="0cm" fo:padding-right="0.049cm" fo:padding-top="0cm" fo:padding-bottom="0.049cm" fo:border-left="none" fo:border-right="1pt solid #000000" fo:border-top="none" fo:border-bottom="1pt solid #000000"/>
    </style:style>
    <style:style style:name="表格1.A54" style:family="table-cell">
      <style:table-cell-properties fo:padding-left="0.049cm" fo:padding-right="0.049cm" fo:padding-top="0cm" fo:padding-bottom="0.049cm" fo:border-left="1pt solid #000000" fo:border-right="1pt solid #000000" fo:border-top="none" fo:border-bottom="1pt solid #000000"/>
    </style:style>
    <style:style style:name="表格1.B54" style:family="table-cell">
      <style:table-cell-properties fo:padding-left="0cm" fo:padding-right="0.049cm" fo:padding-top="0cm" fo:padding-bottom="0.049cm" fo:border-left="none" fo:border-right="1pt solid #000000" fo:border-top="none" fo:border-bottom="1pt solid #000000"/>
    </style:style>
    <style:style style:name="表格1.C54" style:family="table-cell">
      <style:table-cell-properties fo:padding-left="0cm" fo:padding-right="0.049cm" fo:padding-top="0cm" fo:padding-bottom="0.049cm" fo:border-left="none" fo:border-right="1pt solid #000000" fo:border-top="none" fo:border-bottom="1pt solid #000000"/>
    </style:style>
    <style:style style:name="表格1.D54" style:family="table-cell">
      <style:table-cell-properties fo:padding-left="0cm" fo:padding-right="0.049cm" fo:padding-top="0cm" fo:padding-bottom="0.049cm" fo:border-left="none" fo:border-right="1pt solid #000000" fo:border-top="none" fo:border-bottom="1pt solid #000000"/>
    </style:style>
    <style:style style:name="表格1.A55" style:family="table-cell">
      <style:table-cell-properties fo:padding-left="0.049cm" fo:padding-right="0.049cm" fo:padding-top="0cm" fo:padding-bottom="0.049cm" fo:border-left="1pt solid #000000" fo:border-right="1pt solid #000000" fo:border-top="none" fo:border-bottom="1pt solid #000000"/>
    </style:style>
    <style:style style:name="表格1.B55" style:family="table-cell">
      <style:table-cell-properties fo:padding-left="0cm" fo:padding-right="0.049cm" fo:padding-top="0cm" fo:padding-bottom="0.049cm" fo:border-left="none" fo:border-right="1pt solid #000000" fo:border-top="none" fo:border-bottom="1pt solid #000000"/>
    </style:style>
    <style:style style:name="表格1.C55" style:family="table-cell">
      <style:table-cell-properties fo:padding-left="0cm" fo:padding-right="0.049cm" fo:padding-top="0cm" fo:padding-bottom="0.049cm" fo:border-left="none" fo:border-right="1pt solid #000000" fo:border-top="none" fo:border-bottom="1pt solid #000000"/>
    </style:style>
    <style:style style:name="表格1.D55" style:family="table-cell">
      <style:table-cell-properties fo:padding-left="0cm" fo:padding-right="0.049cm" fo:padding-top="0cm" fo:padding-bottom="0.049cm" fo:border-left="none" fo:border-right="1pt solid #000000" fo:border-top="none" fo:border-bottom="1pt solid #000000"/>
    </style:style>
    <style:style style:name="表格1.A56" style:family="table-cell">
      <style:table-cell-properties fo:padding-left="0.049cm" fo:padding-right="0.049cm" fo:padding-top="0cm" fo:padding-bottom="0.049cm" fo:border-left="1pt solid #000000" fo:border-right="1pt solid #000000" fo:border-top="none" fo:border-bottom="1pt solid #000000"/>
    </style:style>
    <style:style style:name="表格1.B56" style:family="table-cell">
      <style:table-cell-properties fo:padding-left="0cm" fo:padding-right="0.049cm" fo:padding-top="0cm" fo:padding-bottom="0.049cm" fo:border-left="none" fo:border-right="1pt solid #000000" fo:border-top="none" fo:border-bottom="1pt solid #000000"/>
    </style:style>
    <style:style style:name="表格1.C56" style:family="table-cell">
      <style:table-cell-properties fo:padding-left="0cm" fo:padding-right="0.049cm" fo:padding-top="0cm" fo:padding-bottom="0.049cm" fo:border-left="none" fo:border-right="1pt solid #000000" fo:border-top="none" fo:border-bottom="1pt solid #000000"/>
    </style:style>
    <style:style style:name="表格1.D56" style:family="table-cell">
      <style:table-cell-properties fo:padding-left="0cm" fo:padding-right="0.049cm" fo:padding-top="0cm" fo:padding-bottom="0.049cm" fo:border-left="none" fo:border-right="1pt solid #000000" fo:border-top="none" fo:border-bottom="1pt solid #000000"/>
    </style:style>
    <style:style style:name="表格1.A57" style:family="table-cell">
      <style:table-cell-properties fo:padding-left="0.049cm" fo:padding-right="0.049cm" fo:padding-top="0cm" fo:padding-bottom="0.049cm" fo:border-left="1pt solid #000000" fo:border-right="1pt solid #000000" fo:border-top="none" fo:border-bottom="1pt solid #000000"/>
    </style:style>
    <style:style style:name="表格1.B57" style:family="table-cell">
      <style:table-cell-properties fo:padding-left="0cm" fo:padding-right="0.049cm" fo:padding-top="0cm" fo:padding-bottom="0.049cm" fo:border-left="none" fo:border-right="1pt solid #000000" fo:border-top="none" fo:border-bottom="1pt solid #000000"/>
    </style:style>
    <style:style style:name="表格1.C57" style:family="table-cell">
      <style:table-cell-properties fo:padding-left="0cm" fo:padding-right="0.049cm" fo:padding-top="0cm" fo:padding-bottom="0.049cm" fo:border-left="none" fo:border-right="1pt solid #000000" fo:border-top="none" fo:border-bottom="1pt solid #000000"/>
    </style:style>
    <style:style style:name="表格1.D57"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margin-left="0cm" fo:margin-right="0cm" fo:text-indent="0cm" style:auto-text-indent="false"/>
      <style:text-properties fo:font-size="12pt" style:font-size-asian="12pt" style:font-size-complex="12pt"/>
    </style:style>
    <style:style style:name="P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fo:font-size="14pt" style:font-size-asian="14pt" style:font-size-complex="14pt"/>
    </style:style>
    <style:style style:name="P3" style:family="paragraph" style:parent-style-name="Text_20_body">
      <style:paragraph-properties fo:margin-left="0cm" fo:margin-right="0cm" fo:margin-top="0cm" fo:margin-bottom="0cm" loext:contextual-spacing="false" fo:text-indent="0cm" style:auto-text-indent="false"/>
      <style:text-properties fo:font-size="12pt" style:font-size-asian="12pt" style:font-size-complex="12pt"/>
    </style:style>
    <style:style style:name="P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2pt" style:font-size-asian="12pt" style:font-size-complex="12pt"/>
    </style:style>
    <style:style style:name="P5"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fo:font-size="12pt" style:font-size-asian="12pt" style:font-size-complex="12pt"/>
    </style:style>
    <style:style style:name="P6"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fo:font-size="12pt" style:font-size-asian="12pt" style:font-size-complex="12pt"/>
    </style:style>
    <style:style style:name="P7" style:family="paragraph" style:parent-style-name="Text_20_body">
      <style:paragraph-properties fo:margin-left="0.75cm" fo:margin-right="0cm" fo:margin-top="0cm" fo:margin-bottom="0cm" loext:contextual-spacing="false" fo:text-indent="0cm" style:auto-text-indent="false"/>
      <style:text-properties fo:font-size="12pt" style:font-size-asian="12pt" style:font-size-complex="12pt"/>
    </style:style>
    <style:style style:name="P8" style:family="paragraph" style:parent-style-name="Text_20_body">
      <style:paragraph-properties fo:margin-left="1.598cm" fo:margin-right="0cm" fo:margin-top="0cm" fo:margin-bottom="0cm" loext:contextual-spacing="false" fo:text-indent="0cm" style:auto-text-indent="false"/>
      <style:text-properties fo:font-size="12pt" style:font-size-asian="12pt" style:font-size-complex="12pt"/>
    </style:style>
    <style:style style:name="P9" style:family="paragraph" style:parent-style-name="Text_20_body" style:master-page-name="">
      <loext:graphic-properties draw:fill="none"/>
      <style:paragraph-properties fo:margin-left="0.7cm" fo:margin-right="0cm" fo:margin-top="0cm" fo:margin-bottom="0cm" loext:contextual-spacing="false" fo:line-height="115%" fo:text-indent="0cm" style:auto-text-indent="false" style:page-number="auto" fo:background-color="transparent"/>
      <style:text-properties fo:font-size="12pt" style:font-size-asian="12pt" style:font-size-complex="12pt"/>
    </style:style>
    <style:style style:name="P10" style:family="paragraph" style:parent-style-name="Text_20_body" style:master-page-name="">
      <loext:graphic-properties draw:fill="none"/>
      <style:paragraph-properties fo:margin-left="1.6cm" fo:margin-right="0cm" fo:margin-top="0cm" fo:margin-bottom="0cm" loext:contextual-spacing="false" fo:line-height="115%" fo:text-indent="-0.801cm" style:auto-text-indent="false" style:page-number="auto" fo:background-color="transparent"/>
      <style:text-properties fo:font-size="12pt" style:font-size-asian="12pt" style:font-size-complex="12pt"/>
    </style:style>
    <style:style style:name="P11" style:family="paragraph" style:parent-style-name="Text_20_body" style:master-page-name="">
      <loext:graphic-properties draw:fill="none"/>
      <style:paragraph-properties fo:margin-left="1.7cm" fo:margin-right="0cm" fo:margin-top="0cm" fo:margin-bottom="0cm" loext:contextual-spacing="false" fo:line-height="115%" fo:text-indent="-0.9cm" style:auto-text-indent="false" style:page-number="auto" fo:background-color="transparent"/>
      <style:text-properties fo:font-size="12pt" style:font-size-asian="12pt" style:font-size-complex="12pt"/>
    </style:style>
    <style:style style:name="P12" style:family="paragraph" style:parent-style-name="Table_20_Contents">
      <style:paragraph-properties fo:margin-top="0cm" fo:margin-bottom="0.499cm" loext:contextual-spacing="false"/>
      <style:text-properties fo:color="#000000" fo:font-size="12pt" style:font-size-asian="12pt" style:font-size-complex="12pt"/>
    </style:style>
    <style:style style:name="P13" style:family="paragraph" style:parent-style-name="Table_20_Contents">
      <style:paragraph-properties fo:margin-top="0cm" fo:margin-bottom="0.499cm" loext:contextual-spacing="false" fo:text-align="justify" style:justify-single-word="false"/>
      <style:text-properties fo:color="#000000" fo:font-size="12pt" style:font-size-asian="12pt" style:font-size-complex="12pt"/>
    </style:style>
    <style:style style:name="P14" style:family="paragraph" style:parent-style-name="Table_20_Contents">
      <style:paragraph-properties fo:margin-top="0cm" fo:margin-bottom="0.499cm" loext:contextual-spacing="false" fo:text-align="justify" style:justify-single-word="false"/>
      <style:text-properties fo:color="#000000" fo:font-size="12pt" officeooo:paragraph-rsid="001ad6b6" style:font-size-asian="12pt" style:font-size-complex="12pt"/>
    </style:style>
    <style:style style:name="P15" style:family="paragraph" style:parent-style-name="Table_20_Contents">
      <style:paragraph-properties fo:margin-top="0cm" fo:margin-bottom="0.499cm" loext:contextual-spacing="false" fo:text-align="justify" style:justify-single-word="false"/>
      <style:text-properties fo:color="#000000" fo:font-size="12pt" style:font-size-asian="12pt" style:language-asian="zh" style:country-asian="HK" style:font-size-complex="12pt"/>
    </style:style>
    <style:style style:name="P16" style:family="paragraph" style:parent-style-name="Table_20_Contents">
      <style:paragraph-properties fo:margin-top="0cm" fo:margin-bottom="0.499cm" loext:contextual-spacing="false"/>
      <style:text-properties fo:font-size="12pt" style:font-size-asian="12pt" style:font-size-complex="12pt"/>
    </style:style>
    <style:style style:name="P17" style:family="paragraph" style:parent-style-name="Table_20_Contents">
      <style:paragraph-properties fo:margin-top="0cm" fo:margin-bottom="0.499cm" loext:contextual-spacing="false" fo:line-height="125%" fo:text-align="center" style:justify-single-word="false"/>
      <style:text-properties fo:font-size="12pt" style:font-size-asian="12pt" style:font-size-complex="12pt"/>
    </style:style>
    <style:style style:name="P18" style:family="paragraph" style:parent-style-name="Table_20_Contents">
      <style:paragraph-properties fo:margin-top="0cm" fo:margin-bottom="0.499cm" loext:contextual-spacing="false" fo:line-height="125%" fo:text-align="justify" style:justify-single-word="false"/>
      <style:text-properties fo:font-size="12pt" style:font-size-asian="12pt" style:font-size-complex="12pt"/>
    </style:style>
    <style:style style:name="P19" style:family="paragraph" style:parent-style-name="Table_20_Contents">
      <style:paragraph-properties fo:margin-top="0cm" fo:margin-bottom="0.499cm" loext:contextual-spacing="false" fo:text-align="justify" style:justify-single-word="false"/>
      <style:text-properties fo:font-size="12pt" style:font-size-asian="12pt" style:font-size-complex="12pt"/>
    </style:style>
    <style:style style:name="P20" style:family="paragraph" style:parent-style-name="Table_20_Contents">
      <style:paragraph-properties fo:margin-top="0cm" fo:margin-bottom="0.499cm" loext:contextual-spacing="false" fo:text-align="justify" style:justify-single-word="false"/>
      <style:text-properties fo:font-size="12pt" officeooo:paragraph-rsid="001a2093" style:font-size-asian="12pt" style:font-size-complex="12pt"/>
    </style:style>
    <style:style style:name="P21" style:family="paragraph" style:parent-style-name="Table_20_Contents">
      <style:paragraph-properties fo:margin-left="0.808cm" fo:margin-right="0cm" fo:margin-top="0cm" fo:margin-bottom="0.499cm" loext:contextual-spacing="false" fo:text-align="justify" style:justify-single-word="false" fo:text-indent="-0.808cm" style:auto-text-indent="false"/>
      <style:text-properties fo:font-size="12pt" style:font-size-asian="12pt" style:font-size-complex="12pt"/>
    </style:style>
    <style:style style:name="P22" style:family="paragraph" style:parent-style-name="Table_20_Contents">
      <style:paragraph-properties fo:margin-left="0.064cm" fo:margin-right="0.148cm" fo:margin-top="0cm" fo:margin-bottom="0cm" loext:contextual-spacing="false" fo:text-indent="0cm" style:auto-text-indent="false"/>
      <style:text-properties fo:font-size="12pt" style:font-size-asian="12pt" style:font-size-complex="12pt"/>
    </style:style>
    <style:style style:name="P23" style:family="paragraph" style:parent-style-name="Table_20_Contents">
      <style:paragraph-properties fo:margin-left="0.064cm" fo:margin-right="0.148cm" fo:margin-top="0cm" fo:margin-bottom="0cm" loext:contextual-spacing="false" fo:text-indent="0cm" style:auto-text-indent="false"/>
      <style:text-properties fo:font-size="12pt" officeooo:paragraph-rsid="001869d3" style:font-size-asian="12pt" style:font-size-complex="12pt"/>
    </style:style>
    <style:style style:name="P24" style:family="paragraph" style:parent-style-name="Table_20_Contents">
      <style:paragraph-properties fo:margin-left="0.064cm" fo:margin-right="0.148cm" fo:margin-top="0cm" fo:margin-bottom="0cm" loext:contextual-spacing="false" fo:text-indent="0cm" style:auto-text-indent="false"/>
      <style:text-properties fo:font-size="12pt" officeooo:paragraph-rsid="001a2093" style:font-size-asian="12pt" style:font-size-complex="12pt"/>
    </style:style>
    <style:style style:name="P25" style:family="paragraph" style:parent-style-name="Table_20_Contents">
      <style:paragraph-properties fo:margin-left="0.064cm" fo:margin-right="0.148cm" fo:margin-top="0cm" fo:margin-bottom="0cm" loext:contextual-spacing="false" fo:text-indent="0cm" style:auto-text-indent="false"/>
      <style:text-properties fo:font-size="12pt" officeooo:paragraph-rsid="001ad6b6" style:font-size-asian="12pt" style:font-size-complex="12pt"/>
    </style:style>
    <style:style style:name="P26" style:family="paragraph" style:parent-style-name="Table_20_Contents">
      <style:paragraph-properties fo:margin-left="0.06cm" fo:margin-right="0.148cm" fo:margin-top="0cm" fo:margin-bottom="0cm" loext:contextual-spacing="false" fo:text-indent="0cm" style:auto-text-indent="false"/>
      <style:text-properties fo:font-size="12pt" style:font-size-asian="12pt" style:font-size-complex="12pt"/>
    </style:style>
    <style:style style:name="P27" style:family="paragraph" style:parent-style-name="Table_20_Contents">
      <style:paragraph-properties fo:margin-left="0cm" fo:margin-right="0.148cm" fo:margin-top="0cm" fo:margin-bottom="0.499cm" loext:contextual-spacing="false" fo:text-indent="0cm" style:auto-text-indent="false"/>
      <style:text-properties fo:font-size="12pt" style:font-size-asian="12pt" style:font-size-complex="12pt"/>
    </style:style>
    <style:style style:name="P28" style:family="paragraph" style:parent-style-name="Table_20_Contents">
      <style:paragraph-properties fo:margin-left="0cm" fo:margin-right="0.148cm" fo:margin-top="0cm" fo:margin-bottom="0cm" loext:contextual-spacing="false" fo:text-indent="0cm" style:auto-text-indent="false"/>
      <style:text-properties fo:font-size="12pt" style:font-size-asian="12pt" style:font-size-complex="12pt"/>
    </style:style>
    <style:style style:name="P29" style:family="paragraph" style:parent-style-name="Table_20_Contents">
      <style:paragraph-properties fo:margin-left="0cm" fo:margin-right="0.148cm" fo:margin-top="0cm" fo:margin-bottom="0cm" loext:contextual-spacing="false" fo:text-indent="0cm" style:auto-text-indent="false"/>
      <style:text-properties fo:font-size="12pt" style:font-size-asian="12pt" style:language-asian="zh" style:country-asian="HK" style:font-size-complex="12pt"/>
    </style:style>
    <style:style style:name="P30" style:family="paragraph" style:parent-style-name="Table_20_Contents">
      <style:paragraph-properties fo:margin-left="0.847cm" fo:margin-right="0cm" fo:margin-top="0cm" fo:margin-bottom="0.499cm" loext:contextual-spacing="false" fo:text-indent="-0.847cm" style:auto-text-indent="false"/>
      <style:text-properties fo:font-size="12pt" style:font-size-asian="12pt" style:font-size-complex="12pt"/>
    </style:style>
    <style:style style:name="P31" style:family="paragraph" style:parent-style-name="Table_20_Contents">
      <style:paragraph-properties fo:margin-left="0.847cm" fo:margin-right="0cm" fo:margin-top="0cm" fo:margin-bottom="0.499cm" loext:contextual-spacing="false" fo:text-align="justify" style:justify-single-word="false" fo:text-indent="-0.847cm" style:auto-text-indent="false"/>
      <style:text-properties fo:font-size="12pt" style:font-size-asian="12pt" style:font-size-complex="12pt"/>
    </style:style>
    <style:style style:name="P32" style:family="paragraph" style:parent-style-name="Table_20_Contents">
      <style:paragraph-properties fo:margin-left="0.847cm" fo:margin-right="0cm" fo:margin-top="0cm" fo:margin-bottom="0.499cm" loext:contextual-spacing="false" fo:line-height="125%" fo:text-align="justify" style:justify-single-word="false" fo:text-indent="-0.847cm" style:auto-text-indent="false"/>
      <style:text-properties fo:font-size="12pt" style:font-size-asian="12pt" style:font-size-complex="12pt"/>
    </style:style>
    <style:style style:name="P33" style:family="paragraph" style:parent-style-name="Table_20_Contents">
      <style:paragraph-properties fo:margin-left="0.85cm" fo:margin-right="0cm" fo:margin-top="0cm" fo:margin-bottom="0.499cm" loext:contextual-spacing="false" fo:text-align="justify" style:justify-single-word="false" fo:text-indent="-0.85cm" style:auto-text-indent="false"/>
      <style:text-properties fo:font-size="12pt" style:font-size-asian="12pt" style:font-size-complex="12pt"/>
    </style:style>
    <style:style style:name="P34" style:family="paragraph" style:parent-style-name="Table_20_Contents">
      <style:paragraph-properties fo:margin-left="0cm" fo:margin-right="0.561cm" fo:margin-top="0cm" fo:margin-bottom="0.499cm" loext:contextual-spacing="false" fo:text-align="justify" style:justify-single-word="false" fo:text-indent="0cm" style:auto-text-indent="false"/>
      <style:text-properties fo:font-size="12pt" style:font-size-asian="12pt" style:font-size-complex="12pt"/>
    </style:style>
    <style:style style:name="P35" style:family="paragraph" style:parent-style-name="Table_20_Contents">
      <style:paragraph-properties fo:margin-left="0cm" fo:margin-right="0.199cm" fo:margin-top="0cm" fo:margin-bottom="0.499cm" loext:contextual-spacing="false" fo:text-align="justify" style:justify-single-word="false" fo:text-indent="0cm" style:auto-text-indent="false"/>
      <style:text-properties fo:font-size="12pt" style:font-size-asian="12pt" style:font-size-complex="12pt"/>
    </style:style>
    <style:style style:name="P36" style:family="paragraph" style:parent-style-name="Table_20_Contents">
      <style:paragraph-properties fo:margin-left="0cm" fo:margin-right="0.564cm" fo:margin-top="0cm" fo:margin-bottom="0cm" loext:contextual-spacing="false" fo:text-indent="0cm" style:auto-text-indent="false"/>
      <style:text-properties fo:font-size="12pt" style:font-size-asian="12pt" style:font-size-complex="12pt"/>
    </style:style>
    <style:style style:name="P37" style:family="paragraph" style:parent-style-name="Table_20_Contents">
      <loext:graphic-properties draw:fill="none"/>
      <style:paragraph-properties fo:margin-left="0.9cm" fo:margin-right="0.101cm" fo:margin-top="0cm" fo:margin-bottom="0cm" loext:contextual-spacing="false" fo:text-indent="-0.7cm" style:auto-text-indent="false" fo:background-color="transparent" text:number-lines="false" text:line-number="0"/>
      <style:text-properties fo:font-size="12pt" style:font-size-asian="12pt" style:font-size-complex="12pt"/>
    </style:style>
    <style:style style:name="P38" style:family="paragraph" style:parent-style-name="Table_20_Contents">
      <loext:graphic-properties draw:fill="none"/>
      <style:paragraph-properties fo:margin-left="0.9cm" fo:margin-right="0.101cm" fo:margin-top="0cm" fo:margin-bottom="0cm" loext:contextual-spacing="false" fo:text-indent="-0.7cm" style:auto-text-indent="false" fo:background-color="transparent" text:number-lines="false" text:line-number="0"/>
      <style:text-properties fo:font-size="12pt" officeooo:paragraph-rsid="001c8dc6" style:font-size-asian="12pt" style:font-size-complex="12pt"/>
    </style:style>
    <style:style style:name="P39" style:family="paragraph" style:parent-style-name="Table_20_Contents">
      <loext:graphic-properties draw:fill="none"/>
      <style:paragraph-properties fo:margin-left="0.801cm" fo:margin-right="0.101cm" fo:margin-top="0cm" fo:margin-bottom="0cm" loext:contextual-spacing="false" fo:text-indent="-0.6cm" style:auto-text-indent="false" fo:background-color="transparent" text:number-lines="false" text:line-number="0"/>
      <style:text-properties fo:font-size="12pt" style:font-size-asian="12pt" style:font-size-complex="12pt"/>
    </style:style>
    <style:style style:name="P40" style:family="paragraph" style:parent-style-name="Table_20_Contents">
      <loext:graphic-properties draw:fill="none"/>
      <style:paragraph-properties fo:margin-left="0.801cm" fo:margin-right="0cm" fo:margin-top="0cm" fo:margin-bottom="0.499cm" loext:contextual-spacing="false" fo:text-align="justify" style:justify-single-word="false" fo:text-indent="-0.6cm" style:auto-text-indent="false" fo:background-color="transparent" text:number-lines="false" text:line-number="0"/>
      <style:text-properties fo:font-size="12pt" officeooo:paragraph-rsid="001a2093" style:font-size-asian="12pt" style:font-size-complex="12pt"/>
    </style:style>
    <style:style style:name="P41" style:family="paragraph" style:parent-style-name="Table_20_Contents">
      <loext:graphic-properties draw:fill="none"/>
      <style:paragraph-properties fo:margin-left="0.801cm" fo:margin-right="0cm" fo:margin-top="0cm" fo:margin-bottom="0.499cm" loext:contextual-spacing="false" fo:text-align="justify" style:justify-single-word="false" fo:text-indent="-0.6cm" style:auto-text-indent="false" fo:background-color="transparent" text:number-lines="false" text:line-number="0"/>
      <style:text-properties fo:font-size="12pt" style:font-size-asian="12pt" style:font-size-complex="12pt"/>
    </style:style>
    <style:style style:name="P42" style:family="paragraph" style:parent-style-name="Table_20_Contents">
      <loext:graphic-properties draw:fill="none"/>
      <style:paragraph-properties fo:margin-left="0.801cm" fo:margin-right="0cm" fo:margin-top="0cm" fo:margin-bottom="0.499cm" loext:contextual-spacing="false" fo:text-indent="-0.6cm" style:auto-text-indent="false" fo:background-color="transparent" text:number-lines="false" text:line-number="0"/>
      <style:text-properties fo:font-size="12pt" style:font-size-asian="12pt" style:font-size-complex="12pt"/>
    </style:style>
    <style:style style:name="P43" style:family="paragraph" style:parent-style-name="Table_20_Contents">
      <loext:graphic-properties draw:fill="none"/>
      <style:paragraph-properties fo:margin-left="0.801cm" fo:margin-right="0cm" fo:margin-top="0cm" fo:margin-bottom="0.499cm" loext:contextual-spacing="false" fo:text-indent="-0.6cm" style:auto-text-indent="false" fo:background-color="transparent" text:number-lines="false" text:line-number="0"/>
      <style:text-properties fo:font-size="12pt" fo:language="en" fo:country="US" style:font-size-asian="12pt" style:font-size-complex="12pt"/>
    </style:style>
    <style:style style:name="P44" style:family="paragraph" style:parent-style-name="Table_20_Contents">
      <loext:graphic-properties draw:fill="none"/>
      <style:paragraph-properties fo:margin-left="0.9cm" fo:margin-right="0cm" fo:margin-top="0cm" fo:margin-bottom="0.499cm" loext:contextual-spacing="false" fo:text-align="justify" style:justify-single-word="false" fo:text-indent="-0.7cm" style:auto-text-indent="false" fo:background-color="transparent" text:number-lines="false" text:line-number="0"/>
      <style:text-properties fo:font-size="12pt" style:font-size-asian="12pt" style:font-size-complex="12pt"/>
    </style:style>
    <style:style style:name="P45" style:family="paragraph" style:parent-style-name="Table_20_Contents">
      <loext:graphic-properties draw:fill="none"/>
      <style:paragraph-properties fo:margin-left="0.9cm" fo:margin-right="0cm" fo:margin-top="0cm" fo:margin-bottom="0.499cm" loext:contextual-spacing="false" fo:text-align="justify" style:justify-single-word="false" fo:text-indent="-0.6cm" style:auto-text-indent="false" fo:background-color="transparent" text:number-lines="false" text:line-number="0"/>
      <style:text-properties fo:font-size="12pt" style:font-size-asian="12pt" style:font-size-complex="12pt"/>
    </style:style>
    <style:style style:name="P46" style:family="paragraph" style:parent-style-name="Table_20_Contents">
      <style:paragraph-properties fo:margin-top="0cm" fo:margin-bottom="0.501cm" loext:contextual-spacing="true" fo:text-align="justify" style:justify-single-word="false"/>
      <style:text-properties fo:color="#000000" fo:font-size="12pt" style:font-size-asian="12pt" style:font-size-complex="12pt"/>
    </style:style>
    <style:style style:name="P47" style:family="paragraph" style:parent-style-name="Table_20_Contents">
      <style:paragraph-properties fo:margin-top="0cm" fo:margin-bottom="0.501cm" loext:contextual-spacing="true" fo:text-align="justify" style:justify-single-word="false"/>
      <style:text-properties fo:color="#000000" fo:font-size="12pt" officeooo:paragraph-rsid="001ad6b6" style:font-size-asian="12pt" style:font-size-complex="12pt"/>
    </style:style>
    <style:style style:name="P48" style:family="paragraph" style:parent-style-name="Table_20_Contents">
      <style:paragraph-properties fo:margin-top="0cm" fo:margin-bottom="0.501cm" loext:contextual-spacing="true" fo:text-align="justify" style:justify-single-word="false"/>
      <style:text-properties fo:color="#000000" fo:font-size="12pt" officeooo:paragraph-rsid="0021e65c" style:font-size-asian="12pt" style:font-size-complex="12pt"/>
    </style:style>
    <style:style style:name="P49" style:family="paragraph" style:parent-style-name="Table_20_Contents">
      <style:paragraph-properties fo:margin-top="0cm" fo:margin-bottom="0.501cm" loext:contextual-spacing="true" fo:text-align="justify" style:justify-single-word="false"/>
      <style:text-properties fo:font-size="12pt" style:font-size-asian="12pt" style:font-size-complex="12pt"/>
    </style:style>
    <style:style style:name="P50" style:family="paragraph" style:parent-style-name="Table_20_Contents">
      <style:paragraph-properties fo:margin-top="0cm" fo:margin-bottom="0.501cm" loext:contextual-spacing="true" fo:text-align="justify" style:justify-single-word="false"/>
      <style:text-properties fo:font-size="12pt" officeooo:paragraph-rsid="001c8dc6" style:font-size-asian="12pt" style:font-size-complex="12pt"/>
    </style:style>
    <style:style style:name="P51" style:family="paragraph" style:parent-style-name="Table_20_Contents">
      <style:paragraph-properties fo:margin-top="0cm" fo:margin-bottom="0.501cm" loext:contextual-spacing="true" fo:text-align="justify" style:justify-single-word="false"/>
      <style:text-properties fo:font-size="12pt" officeooo:paragraph-rsid="0021e65c" style:font-size-asian="12pt" style:font-size-complex="12pt"/>
    </style:style>
    <style:style style:name="P52" style:family="paragraph" style:parent-style-name="Table_20_Contents">
      <style:paragraph-properties fo:margin-top="0cm" fo:margin-bottom="0.501cm" loext:contextual-spacing="true" fo:text-align="justify" style:justify-single-word="false"/>
      <style:text-properties fo:font-size="12pt" officeooo:paragraph-rsid="00277749" style:font-size-asian="12pt" style:font-size-complex="12pt"/>
    </style:style>
    <style:style style:name="P53" style:family="paragraph" style:parent-style-name="Table_20_Contents">
      <style:paragraph-properties fo:margin-left="0cm" fo:margin-right="0.148cm" fo:margin-top="0cm" fo:margin-bottom="0cm" loext:contextual-spacing="true" fo:text-indent="0cm" style:auto-text-indent="false"/>
      <style:text-properties fo:font-size="12pt" officeooo:paragraph-rsid="00264da5" style:font-size-asian="12pt" style:font-size-complex="12pt"/>
    </style:style>
    <style:style style:name="P54" style:family="paragraph" style:parent-style-name="Table_20_Contents">
      <style:paragraph-properties fo:margin-top="0cm" fo:margin-bottom="0cm" loext:contextual-spacing="true" fo:text-align="justify" style:justify-single-word="false"/>
      <style:text-properties fo:color="#000000" fo:font-size="12pt" style:font-size-asian="12pt" style:font-size-complex="12pt"/>
    </style:style>
    <style:style style:name="P55" style:family="paragraph" style:parent-style-name="Table_20_Contents">
      <style:paragraph-properties fo:margin-top="0cm" fo:margin-bottom="0cm" loext:contextual-spacing="true" fo:text-align="justify" style:justify-single-word="false"/>
      <style:text-properties fo:color="#000000" fo:font-size="12pt" officeooo:paragraph-rsid="001ad6b6" style:font-size-asian="12pt" style:font-size-complex="12pt"/>
    </style:style>
    <style:style style:name="P56" style:family="paragraph" style:parent-style-name="Table_20_Contents">
      <style:paragraph-properties fo:margin-top="0cm" fo:margin-bottom="0cm" loext:contextual-spacing="true" fo:text-align="justify" style:justify-single-word="false"/>
      <style:text-properties fo:font-size="12pt" style:font-size-asian="12pt" style:font-size-complex="12pt"/>
    </style:style>
    <style:style style:name="P57" style:family="paragraph" style:parent-style-name="Table_20_Contents">
      <style:paragraph-properties fo:margin-top="0cm" fo:margin-bottom="0cm" loext:contextual-spacing="true" fo:text-align="justify" style:justify-single-word="false"/>
      <style:text-properties fo:font-size="12pt" officeooo:paragraph-rsid="001a2093" style:font-size-asian="12pt" style:font-size-complex="12pt"/>
    </style:style>
    <style:style style:name="P58" style:family="paragraph" style:parent-style-name="Table_20_Contents">
      <style:paragraph-properties fo:margin-left="0cm" fo:margin-right="0.148cm" fo:margin-top="0cm" fo:margin-bottom="0.501cm" loext:contextual-spacing="true" fo:text-indent="0cm" style:auto-text-indent="false"/>
      <style:text-properties fo:font-size="12pt" style:font-size-asian="12pt" style:font-size-complex="12pt"/>
    </style:style>
    <style:style style:name="P59" style:family="paragraph" style:parent-style-name="Table_20_Contents">
      <style:paragraph-properties fo:margin-left="0cm" fo:margin-right="0.148cm" fo:margin-top="0cm" fo:margin-bottom="0.501cm" loext:contextual-spacing="true" fo:text-indent="0cm" style:auto-text-indent="false"/>
      <style:text-properties fo:font-size="12pt" officeooo:paragraph-rsid="00264da5" style:font-size-asian="12pt" style:font-size-complex="12pt"/>
    </style:style>
    <style:style style:name="P60" style:family="paragraph" style:parent-style-name="Table_20_Contents">
      <style:paragraph-properties fo:margin-left="0cm" fo:margin-right="0.564cm" fo:margin-top="0cm" fo:margin-bottom="0cm" loext:contextual-spacing="true" fo:text-indent="0cm" style:auto-text-indent="false"/>
      <style:text-properties fo:font-size="12pt" style:font-size-asian="12pt" style:font-size-complex="12pt"/>
    </style:style>
    <style:style style:name="T1" style:family="text">
      <style:text-properties fo:language="en" fo:country="US"/>
    </style:style>
    <style:style style:name="T2" style:family="text">
      <style:text-properties fo:language="en" fo:country="US" officeooo:rsid="001c8dc6"/>
    </style:style>
    <style:style style:name="T3" style:family="text">
      <style:text-properties style:language-asian="en" style:country-asian="US"/>
    </style:style>
    <style:style style:name="T4" style:family="text">
      <style:text-properties style:language-asian="zh" style:country-asian="HK"/>
    </style:style>
    <style:style style:name="T5" style:family="text">
      <style:text-properties fo:font-variant="normal" fo:text-transform="none"/>
    </style:style>
    <style:style style:name="T6" style:family="text">
      <style:text-properties fo:font-variant="normal" fo:text-transform="none" fo:language="en" fo:country="US"/>
    </style:style>
    <style:style style:name="T7" style:family="text">
      <style:text-properties fo:font-variant="normal" fo:text-transform="none" fo:color="#000000" fo:language="en" fo:country="US"/>
    </style:style>
    <style:style style:name="T8" style:family="text">
      <style:text-properties fo:font-variant="normal" fo:text-transform="none" style:language-asian="en" style:country-asian="US"/>
    </style:style>
    <style:style style:name="T9" style:family="text">
      <style:text-properties fo:color="#000000"/>
    </style:style>
    <style:style style:name="T10" style:family="text">
      <style:text-properties fo:color="#000000" fo:language="en" fo:country="US"/>
    </style:style>
    <style:style style:name="T11" style:family="text">
      <style:text-properties fo:color="#000000"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高雄市鳳山區第二戶政事務所<text:span text:style-name="T1">107</text:span>年度提升服務工作計畫</text:p>
      <text:p text:style-name="P4"> </text:p>
      <text:p text:style-name="P3">壹、計畫依據</text:p>
      <text:p text:style-name="P11"><text:span text:style-name="T3">一、 </text:span>高雄市政府<text:span text:style-name="T1">107</text:span>年<text:span text:style-name="T1">1</text:span>月<text:span text:style-name="T1">29</text:span>日高市府研發字第<text:span text:style-name="T1">10730149200</text:span>號函頒「高雄市政府<text:span text:style-name="T1">107</text:span>年度提升服務實施計畫」。</text:p>
      <text:p text:style-name="P10"><text:span text:style-name="T3">二、 </text:span>高雄市政府民政局<text:span text:style-name="T1">107</text:span>年<text:span text:style-name="T1">3</text:span>月<text:span text:style-name="T1">6</text:span>日高市民政秘字第<text:span text:style-name="T1">10730414700</text:span>號函頒「高雄市政府民政局<text:span text:style-name="T1">107</text:span>年度提升服務執行計畫」<text:span text:style-name="T1">(</text:span>草案<text:span text:style-name="T1">)</text:span>。</text:p>
      <text:p text:style-name="P3">貳、計畫目標</text:p>
      <text:p text:style-name="P7">以「以民為本服務至上」的理念，重視民情、輿情，樹立親切服務形象，結合民間資源，提供全方位優質服務。</text:p>
      <text:p text:style-name="P3">叁、實施對象</text:p>
      <text:p text:style-name="P9">本所全體同仁。</text:p>
      <text:p text:style-name="P3">肆、計畫內容</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table:number-columns-spanned="2" office:value-type="string">
              <text:p text:style-name="P17">工作要項</text:p>
            </table:table-cell>
            <table:covered-table-cell/>
            <table:table-cell table:style-name="表格1.C1" office:value-type="string">
              <text:p text:style-name="P5">工作重點</text:p>
            </table:table-cell>
            <table:table-cell table:style-name="表格1.C1" office:value-type="string">
              <text:p text:style-name="P5">業務單位</text:p>
            </table:table-cell>
          </table:table-row>
        </table:table-header-rows>
        <table:table-row>
          <table:table-cell table:style-name="表格1.A17" table:number-rows-spanned="16" office:value-type="string">
            <text:p text:style-name="P18">一、完備基礎服務項目，注重服務特性差異化</text:p>
          </table:table-cell>
          <table:table-cell table:style-name="表格1.B2" office:value-type="string">
            <text:p text:style-name="P21"><text:span text:style-name="T1">(</text:span><text:span text:style-name="T4">一</text:span><text:span text:style-name="T1">)</text:span>訂定機關年度提升服務品質計畫，具體規劃為民服務工作。</text:p>
          </table:table-cell>
          <table:table-cell table:style-name="表格1.C2" office:value-type="string">
            <text:p text:style-name="P19">依據「高雄市政府<text:span text:style-name="T1">107</text:span>年度提升服務實施計畫」、「高雄市政府民政局<text:span text:style-name="T1">107</text:span>年度提升服務執行計畫」<text:span text:style-name="T1">(</text:span>草案<text:span text:style-name="T1">)</text:span>，訂定本機關工作計畫，計畫經審定後公開於機關網站。</text:p>
          </table:table-cell>
          <table:table-cell table:style-name="表格1.D2" office:value-type="string">
            <text:p text:style-name="P19">戶籍服務課</text:p>
          </table:table-cell>
        </table:table-row>
        <table:table-row>
          <table:covered-table-cell/>
          <table:table-cell table:style-name="表格1.B3" table:number-rows-spanned="4" office:value-type="string">
            <text:p text:style-name="P21"><text:span text:style-name="T1">(</text:span>二<text:span text:style-name="T1">)</text:span>建立業務標準作業流程，維持服務措施處理一致性；確保資訊提供、問題回應或申辦案件處理的正確性，並適時檢討改進流程與作業方式。</text:p>
            <text:p text:style-name="P21"> </text:p>
            <text:p text:style-name="P21"> </text:p>
          </table:table-cell>
          <table:table-cell table:style-name="表格1.C3" office:value-type="string">
            <text:p text:style-name="P22"><text:span text:style-name="T1">1.</text:span><text:span text:style-name="T4">訂定</text:span>標準作業流程<text:span text:style-name="T1">(SOP)</text:span></text:p>
            <text:p text:style-name="P37"><text:span text:style-name="T1">(1)</text:span><text:span text:style-name="T6">  </text:span>辦公場所設置作業標準流程圖、戶籍登記申請須知<text:span text:style-name="T1">(</text:span>含處理期限<text:span text:style-name="T1">)</text:span>等，使民眾瞭解作業程序與時效。</text:p>
            <text:p text:style-name="P37"><text:span text:style-name="T1">(2)</text:span><text:span text:style-name="T6">  </text:span>印製案件申請須知、建立法令知識庫、並提供標準申請書表於網站及服務場所供民眾使用，建立作業標準規範。</text:p>
          </table:table-cell>
          <table:table-cell table:style-name="表格1.D3" office:value-type="string">
            <text:p text:style-name="P22"> </text:p>
            <text:p text:style-name="P22"> </text:p>
            <text:p text:style-name="P22">戶籍服務課</text:p>
            <text:p text:style-name="P22"> </text:p>
            <text:p text:style-name="P22"> </text:p>
            <text:p text:style-name="P22"> </text:p>
            <text:p text:style-name="P23"> </text:p>
            <text:p text:style-name="P23">戶籍登記課</text:p>
            <text:p text:style-name="P22"> </text:p>
          </table:table-cell>
        </table:table-row>
        <table:table-row>
          <table:covered-table-cell/>
          <table:covered-table-cell/>
          <table:table-cell table:style-name="表格1.C4" office:value-type="string">
            <text:p text:style-name="P26"><text:span text:style-name="T1">2.</text:span><text:span text:style-name="T4">提升</text:span>服務專業<text:span text:style-name="T4">能力</text:span></text:p>
            <text:p text:style-name="P26">注重服務人員專業及態度，熟稔服務流程及相關法規。</text:p>
            <text:p text:style-name="P26">運用多元管道<text:span text:style-name="T1">(</text:span>網路、研習、<text:span text:style-name="T4">觀摩</text:span><text:span text:style-name="T1">)</text:span>精進學習，讓服務能力與時俱進。</text:p>
            <text:p text:style-name="P37"><text:soft-page-break/><text:span text:style-name="T1">(1)</text:span><text:span text:style-name="T6">  </text:span>每年<text:span text:style-name="T1">3</text:span>月至<text:span text:style-name="T1">10</text:span>月 辦理「服務滿意度調查」。</text:p>
            <text:p text:style-name="P37"><text:span text:style-name="T1">(2)</text:span><text:span text:style-name="T6">  </text:span>每月由主管辦理「電話服務品質及禮貌測試」。</text:p>
            <text:p text:style-name="P37"><text:span text:style-name="T1">(3)</text:span><text:span text:style-name="T6">  </text:span>每月所務會議研討最新函釋法令及戶政案例分享，提升人員專業知識。</text:p>
            <text:p text:style-name="P37"><text:span text:style-name="T1">(4)</text:span><text:span text:style-name="T6">  </text:span>每年至少舉辦二次法令測驗以提升及強化人員專業知能及服務效能。</text:p>
            <text:p text:style-name="P37"><text:span text:style-name="T1">(5)</text:span><text:span text:style-name="T6">  </text:span>編製工作手冊及建置法令資料庫，提升櫃台人員處理各項申辦案件知能。</text:p>
            <text:p text:style-name="P37"><text:span text:style-name="T1">(6)</text:span><text:span text:style-name="T6">  </text:span>辦理人員講習訓練，並派員參加專家學者演講或研習課程，提升專業能力以勝任服務工作。</text:p>
            <text:p text:style-name="P37"><text:span text:style-name="T1">(7)</text:span><text:span text:style-name="T6">  </text:span>就服務人員專業，指定線上學習課程進行學習，並且不定期向其他機關進行觀摩學習。</text:p>
          </table:table-cell>
          <table:table-cell table:style-name="表格1.D4" office:value-type="string">
            <text:p text:style-name="P22"> </text:p>
            <text:p text:style-name="P22"> </text:p>
            <text:p text:style-name="P22"> </text:p>
            <text:p text:style-name="P22"> </text:p>
            <text:p text:style-name="P22"> </text:p>
            <text:p text:style-name="P22"> </text:p>
            <text:p text:style-name="P23"> </text:p>
            <text:p text:style-name="P23"><text:soft-page-break/>戶籍服務課</text:p>
            <text:p text:style-name="P22"> </text:p>
            <text:p text:style-name="P22"> </text:p>
            <text:p text:style-name="P22">各課</text:p>
            <text:p text:style-name="P22"> </text:p>
            <text:p text:style-name="P22"> </text:p>
            <text:p text:style-name="P22">戶籍登記課</text:p>
            <text:p text:style-name="P22"> </text:p>
            <text:p text:style-name="P22"> </text:p>
            <text:p text:style-name="P25"> </text:p>
            <text:p text:style-name="P25">戶籍登記課</text:p>
            <text:p text:style-name="P22"> </text:p>
            <text:p text:style-name="P22"> </text:p>
            <text:p text:style-name="P22"> </text:p>
            <text:p text:style-name="P22">戶籍登記課</text:p>
            <text:p text:style-name="P22"> </text:p>
            <text:p text:style-name="P22"> </text:p>
            <text:p text:style-name="P22"> </text:p>
            <text:p text:style-name="P22">戶籍服務課</text:p>
            <text:p text:style-name="P22"> </text:p>
            <text:p text:style-name="P22"> </text:p>
            <text:p text:style-name="P22"> </text:p>
            <text:p text:style-name="P22"> </text:p>
            <text:p text:style-name="P22"/>
            <text:p text:style-name="P28">各課</text:p>
          </table:table-cell>
        </table:table-row>
        <table:table-row table:style-name="表格1.5">
          <table:covered-table-cell/>
          <table:covered-table-cell/>
          <table:table-cell table:style-name="表格1.C5" office:value-type="string">
            <text:p text:style-name="P26"><text:span text:style-name="T1">3.</text:span>簡政便民服務</text:p>
            <text:p text:style-name="P26">檢討各項作業流程及申請表單，減併表單或減少民眾應檢附的文件種類，包括申請書<text:span text:style-name="T1">(</text:span>表<text:span text:style-name="T1">)</text:span>、同意書、授權書、證件等。</text:p>
            <text:p text:style-name="P26">推動無紙化服務。</text:p>
            <text:p text:style-name="P37"><text:span text:style-name="T1">(1)</text:span><text:span text:style-name="T6">  </text:span>定期召開品管會，鼓勵同仁就實務研提各項創新性業務、修正法規、簡化作業流程、整合內部業務。</text:p>
            <text:p text:style-name="P37"><text:span text:style-name="T1">(2)</text:span><text:span text:style-name="T6">  </text:span>推動以國民身分證、戶口名簿（影<text:soft-page-break/>本）或電子戶籍謄本替代戶籍謄本，以達減紙、便民之目的。</text:p>
            <text:p text:style-name="P37"><text:span text:style-name="T1">(3)</text:span><text:span text:style-name="T6">  </text:span>提供公務機關應用查驗戶籍資料，減少公文書往返時程，民眾申辦免書證，提昇政府機關整體為民服務品質。</text:p>
            <text:p text:style-name="P37"><text:span text:style-name="T1">(4)</text:span><text:span text:style-name="T6">  </text:span>提供改名、遷徙、變更統號、出生、死亡等民眾辦理跨機關通報服務，協助通報稅捐、監理、健保局、壽險公會等服務。</text:p>
          </table:table-cell>
          <table:table-cell table:style-name="表格1.D5" office:value-type="string">
            <text:p text:style-name="P22"> </text:p>
            <text:p text:style-name="P22"> </text:p>
            <text:p text:style-name="P22"> </text:p>
            <text:p text:style-name="P22"> </text:p>
            <text:p text:style-name="P22"> </text:p>
            <text:p text:style-name="P22"> </text:p>
            <text:p text:style-name="P22"> </text:p>
            <text:p text:style-name="P22"> </text:p>
            <text:p text:style-name="P22">戶籍服務課</text:p>
            <text:p text:style-name="P22"> </text:p>
            <text:p text:style-name="P22"> </text:p>
            <text:p text:style-name="P22"> </text:p>
            <text:p text:style-name="P22"> </text:p>
            <text:p text:style-name="P22"/>
            <text:p text:style-name="P22"> 各課</text:p>
            <text:p text:style-name="P22"> </text:p>
            <text:p text:style-name="P22"><text:soft-page-break/> </text:p>
            <text:p text:style-name="P22"> </text:p>
            <text:p text:style-name="P22">  </text:p>
            <text:p text:style-name="P22"/>
            <text:p text:style-name="P22"/>
            <text:p text:style-name="P22">各課</text:p>
            <text:p text:style-name="P22"> </text:p>
            <text:p text:style-name="P22"> </text:p>
            <text:p text:style-name="P22"> </text:p>
            <text:p text:style-name="P22"> </text:p>
            <text:p text:style-name="P22"/>
            <text:p text:style-name="P22"/>
            <text:p text:style-name="P28">各課</text:p>
            <text:p text:style-name="P27"> </text:p>
          </table:table-cell>
        </table:table-row>
        <table:table-row>
          <table:covered-table-cell/>
          <table:covered-table-cell/>
          <table:table-cell table:style-name="表格1.C6" office:value-type="string">
            <text:p text:style-name="P26"><text:span text:style-name="T1">4.</text:span>提升線上申辦服務項目</text:p>
            <text:p text:style-name="P37"><text:span text:style-name="T1">(1)</text:span><text:span text:style-name="T6">  </text:span>提供「高雄市戶政線上<text:span text:style-name="T1">e</text:span>指通」線上申辦<text:span text:style-name="T1">APP</text:span>，以行動載具線上預約或申辦戶籍業務，增加民眾使用意願。</text:p>
            <text:p text:style-name="P37"><text:span text:style-name="T1">(2)</text:span><text:span text:style-name="T6">  </text:span>推廣自然人憑證使用率，配合內政部推動電子戶籍謄本政策。</text:p>
            <text:p text:style-name="P37"><text:span text:style-name="T1">(3)</text:span><text:span text:style-name="T6">  </text:span>本所網站設有連結至內政部戶政司網路預約申請，供民眾使用。</text:p>
          </table:table-cell>
          <table:table-cell table:style-name="表格1.D6" office:value-type="string">
            <text:p text:style-name="P22"> </text:p>
            <text:p text:style-name="P22"> </text:p>
            <text:p text:style-name="P22">各課</text:p>
            <text:p text:style-name="P22"> </text:p>
            <text:p text:style-name="P22"> </text:p>
            <text:p text:style-name="P22"> </text:p>
            <text:p text:style-name="P22"> </text:p>
            <text:p text:style-name="P22"> </text:p>
            <text:p text:style-name="P22">戶籍行政課</text:p>
            <text:p text:style-name="P22"> </text:p>
            <text:p text:style-name="P22">  </text:p>
            <text:p text:style-name="P22"/>
            <text:p text:style-name="P22">戶籍行政課</text:p>
          </table:table-cell>
        </table:table-row>
        <table:table-row>
          <table:covered-table-cell/>
          <table:table-cell table:style-name="表格1.B7" table:number-rows-spanned="4" office:value-type="string">
            <text:p text:style-name="P21"><text:span text:style-name="T1">(</text:span>三<text:span text:style-name="T1">)</text:span>提供民眾易讀、易懂、易用的服務申辦資訊及進度查詢管道，提升服務流程透明度。</text:p>
            <text:p text:style-name="P21"> </text:p>
          </table:table-cell>
          <table:table-cell table:style-name="表格1.C7" office:value-type="string">
            <text:p text:style-name="P22"><text:span text:style-name="T1">1.</text:span>服務資訊公開透明</text:p>
            <text:p text:style-name="P13">於機關網站主動公開服務資訊，如服務項目、常見問題集<text:span text:style-name="T1">(FAQ</text:span>、<text:span text:style-name="T1">Q&amp;A)</text:span>、法規、應備表件等。</text:p>
            <text:p text:style-name="P41"><text:span text:style-name="T10">(1)</text:span><text:span text:style-name="T7"> </text:span><text:span text:style-name="T9">依據「政府資訊公開法」第</text:span><text:span text:style-name="T10">7</text:span><text:span text:style-name="T9">條規定，主動公開資訊置於網站「主動公開資訊」專區及相關網頁連結。</text:span></text:p>
            <text:p text:style-name="P41"><text:soft-page-break/><text:span text:style-name="T10">(2)</text:span><text:span text:style-name="T7"> </text:span><text:span text:style-name="T9">網站設置人口統計專區，主動公開政府資訊。</text:span></text:p>
            <text:p text:style-name="P42"><text:span text:style-name="T1">(3)</text:span><text:span text:style-name="T6"> </text:span>網站提供為民服務諮詢及常見問題集<text:span text:style-name="T1">(FAQ)</text:span>。</text:p>
            <text:p text:style-name="P42"><text:span text:style-name="T1">(4)</text:span><text:span text:style-name="T6"> </text:span>提供法規查詢、應備表件及申請案件申請書下載。</text:p>
          </table:table-cell>
          <table:table-cell table:style-name="表格1.D7" office:value-type="string">
            <text:p text:style-name="P22"> </text:p>
            <text:p text:style-name="P22"> </text:p>
            <text:p text:style-name="P22"> </text:p>
            <text:p text:style-name="P22"> </text:p>
            <text:p text:style-name="P22"> </text:p>
            <text:p text:style-name="P22"> </text:p>
            <text:p text:style-name="P22">各課</text:p>
            <text:p text:style-name="P22"> </text:p>
            <text:p text:style-name="P22"> </text:p>
            <text:p text:style-name="P22"> </text:p>
            <text:p text:style-name="P22"> </text:p>
            <text:p text:style-name="P22"><text:soft-page-break/>戶籍行政課</text:p>
            <text:p text:style-name="P22"> </text:p>
            <text:p text:style-name="P22"> </text:p>
            <text:p text:style-name="P22"/>
            <text:p text:style-name="P22">各課</text:p>
            <text:p text:style-name="P22"> </text:p>
            <text:p text:style-name="P22"> </text:p>
            <text:p text:style-name="P22"/>
            <text:p text:style-name="P22">各課</text:p>
            <text:p text:style-name="P22"> </text:p>
          </table:table-cell>
        </table:table-row>
        <table:table-row>
          <table:covered-table-cell/>
          <table:covered-table-cell/>
          <table:table-cell table:style-name="表格1.C8" office:value-type="string">
            <text:p text:style-name="P22"><text:span text:style-name="T1">2.</text:span><text:span text:style-name="T4">提升</text:span>外國人士<text:span text:style-name="T4">或新住民</text:span>服務</text:p>
            <text:p text:style-name="P22">考量外國人士<text:span text:style-name="T4">或新住民</text:span>服務業務量及需求，設有「新住民生活諮詢服務櫃台」，提供並協助新住民所需資訊與服務。並提供多語<text:span text:style-name="T1">(</text:span>翻譯<text:span text:style-name="T1">)</text:span>申辦表單<text:span text:style-name="T4">及資訊</text:span>。</text:p>
          </table:table-cell>
          <table:table-cell table:style-name="表格1.D8" office:value-type="string">
            <text:p text:style-name="P27">戶籍服務課</text:p>
          </table:table-cell>
        </table:table-row>
        <table:table-row>
          <table:covered-table-cell/>
          <table:covered-table-cell/>
          <table:table-cell table:style-name="表格1.C2" office:value-type="string">
            <text:p text:style-name="P22"><text:span text:style-name="T1">3.</text:span>申辦案件多元化查詢管道</text:p>
            <text:p text:style-name="P22">提供受理案件多元查詢管道<text:span text:style-name="T1">(</text:span>包含現場、電話，方便民眾查詢案件處理進度。<text:span text:style-name="T1">)</text:span></text:p>
          </table:table-cell>
          <table:table-cell table:style-name="表格1.D9" office:value-type="string">
            <text:p text:style-name="P22">戶籍服務課</text:p>
          </table:table-cell>
        </table:table-row>
        <table:table-row>
          <table:covered-table-cell/>
          <table:covered-table-cell/>
          <table:table-cell table:style-name="表格1.C10" office:value-type="string">
            <text:p text:style-name="P22"><text:span text:style-name="T1">4.</text:span>逾期主動告知服務</text:p>
            <text:p text:style-name="P27">受理各項申辦案件均採隨到隨辦方式，若有因編釘門牌、國籍等因素無法立即取件者，主動告知標準作業時間，如案件逾期將主動告知申請人逾期原因、辦理情形，預計完成時間。</text:p>
          </table:table-cell>
          <table:table-cell table:style-name="表格1.D10" office:value-type="string">
            <text:p text:style-name="P22">各課</text:p>
          </table:table-cell>
        </table:table-row>
        <table:table-row>
          <table:covered-table-cell/>
          <table:table-cell table:style-name="表格1.B11" table:number-rows-spanned="4" office:value-type="string">
            <text:p text:style-name="P21"><text:span text:style-name="T1">(</text:span>四<text:span text:style-name="T1">)</text:span>注重服務人員的禮貌態度，提高民眾臨櫃洽公或網站使用的便利性，建置合宜的服務環境。</text:p>
            <text:p text:style-name="P19"><text:soft-page-break/> </text:p>
          </table:table-cell>
          <table:table-cell table:style-name="表格1.C11" office:value-type="string">
            <text:p text:style-name="P22"><text:span text:style-name="T1">1.</text:span>臨櫃主動引導服務</text:p>
            <text:p text:style-name="P28">主動招呼臨櫃民眾，協助備齊所需證件或<text:span text:style-name="T4">進行</text:span>預審，並引導至正確櫃台完成申辦程序。</text:p>
            <text:p text:style-name="P39"><text:span text:style-name="T1">(1)</text:span><text:span text:style-name="T6">  </text:span>設置多功能服務台，提供空白申請書表及宣導資料，<text:soft-page-break/>由同仁或志工提供引導及業務諮詢服務。</text:p>
            <text:p text:style-name="P39"><text:span text:style-name="T1">(2)</text:span><text:span text:style-name="T6">  </text:span>實施「預審」制度，預先審查洽公民眾申辦事項所備證件，避免申請人耗時空等。</text:p>
          </table:table-cell>
          <table:table-cell table:style-name="表格1.D11" office:value-type="string">
            <text:p text:style-name="P22"> </text:p>
            <text:p text:style-name="P22"> </text:p>
            <text:p text:style-name="P22"> </text:p>
            <text:p text:style-name="P22"> </text:p>
            <text:p text:style-name="P22"> </text:p>
            <text:p text:style-name="P22">戶籍服務課</text:p>
            <text:p text:style-name="P22"> </text:p>
            <text:p text:style-name="P22"> </text:p>
            <text:p text:style-name="P22"><text:soft-page-break/> </text:p>
            <text:p text:style-name="P22"> </text:p>
            <text:p text:style-name="P22"> </text:p>
            <text:p text:style-name="P22">各課</text:p>
          </table:table-cell>
        </table:table-row>
        <table:table-row>
          <table:covered-table-cell/>
          <table:covered-table-cell/>
          <table:table-cell table:style-name="表格1.C12" office:value-type="string">
            <text:p text:style-name="P28"><text:span text:style-name="T1">2.</text:span><text:span text:style-name="T4">檢覈</text:span>服務行為友善性</text:p>
            <text:p text:style-name="P22"><text:span text:style-name="T4">定期</text:span>辦理<text:span text:style-name="T4">一般性業務或專案的</text:span>「服務滿意度調查」及「電話服務品質及禮貌測試」，<text:span text:style-name="T4">分析結果並</text:span>據以<text:span text:style-name="T4">改善</text:span>。 </text:p>
            <text:p text:style-name="P37"><text:span text:style-name="T1">(1)</text:span><text:span text:style-name="T6">  </text:span>每年<text:span text:style-name="T1">3</text:span>月至<text:span text:style-name="T1">10</text:span>月 辦理「服務滿意度調查」。</text:p>
            <text:p text:style-name="P37"><text:span text:style-name="T1">(2)</text:span><text:span text:style-name="T6">  </text:span>每月由主管辦理「電話服務品質及禮貌測試」。</text:p>
          </table:table-cell>
          <table:table-cell table:style-name="表格1.D12" office:value-type="string">
            <text:p text:style-name="P22">戶籍服務課</text:p>
          </table:table-cell>
        </table:table-row>
        <table:table-row>
          <table:covered-table-cell/>
          <table:covered-table-cell/>
          <table:table-cell table:style-name="表格1.C13" office:value-type="string">
            <text:p text:style-name="P28"><text:span text:style-name="T1">3.</text:span>服務設施合宜程度</text:p>
            <text:p text:style-name="P39"><text:span text:style-name="T1">(1)</text:span><text:span text:style-name="T6">  </text:span>設置「愛心親善櫃台」提供年邁、身心障礙、懷孕婦女及攜帶嬰幼兒者免抽號碼牌優先辦理之服務。</text:p>
            <text:p text:style-name="P39"><text:span text:style-name="T1">(2)</text:span><text:span text:style-name="T6">  </text:span>營造雙語洽公環境，服務項目、服務人員姓名、服務動線，設置中英文對照標示。</text:p>
            <text:p text:style-name="P39"><text:span text:style-name="T1">(3)</text:span><text:span text:style-name="T6">  </text:span>洽公環境無障礙化：設置親善停車位、多功能廁所、輪椅；<text:span text:style-name="T1">1</text:span>樓設置無障礙斜坡道、電梯、影像呼速得等服務。</text:p>
            <text:p text:style-name="P39"><text:span text:style-name="T1">(4)</text:span><text:span text:style-name="T6">  </text:span>設置民眾等候區、免費上網觀景區，提供飲水設備、政府文宣及書報雜誌等供民眾索取或閱覽。</text:p>
            <text:p text:style-name="P39"><text:soft-page-break/><text:span text:style-name="T1">(5)</text:span><text:span text:style-name="T6">  </text:span>設置哺集乳室。</text:p>
            <text:p text:style-name="P39"><text:span text:style-name="T1">(6)</text:span><text:span text:style-name="T6">  </text:span>推動辦公環境<text:span text:style-name="T1">5S</text:span>（整理、整頓、清掃、清潔、紀律）運動，實施環境清潔暨檢查。</text:p>
            <text:p text:style-name="P39"><text:span text:style-name="T1">(7)</text:span><text:span text:style-name="T6">  </text:span>設置綜合受理櫃台，提供單一窗口服務。</text:p>
            <text:p text:style-name="P39"><text:span text:style-name="T1">(8)</text:span><text:span text:style-name="T6">  </text:span>設置新人拍照區，結婚登記之新人合影留念。</text:p>
            <text:p text:style-name="P39"><text:span text:style-name="T1">(9)</text:span><text:span text:style-name="T6">  </text:span>設置「自動拍照機」提供民眾證件拍照服務。</text:p>
          </table:table-cell>
          <table:table-cell table:style-name="表格1.D13" office:value-type="string">
            <text:p text:style-name="P22"> </text:p>
            <text:p text:style-name="P22">戶籍服務課</text:p>
            <text:p text:style-name="P22"> </text:p>
            <text:p text:style-name="P22"> </text:p>
            <text:p text:style-name="P22"> </text:p>
            <text:p text:style-name="P22"> </text:p>
            <text:p text:style-name="P22"> </text:p>
            <text:p text:style-name="P22">戶籍服務課</text:p>
            <text:p text:style-name="P22"> </text:p>
            <text:p text:style-name="P22"> </text:p>
            <text:p text:style-name="P22"> </text:p>
            <text:p text:style-name="P25"> </text:p>
            <text:p text:style-name="P25">戶籍服務課</text:p>
            <text:p text:style-name="P22"> </text:p>
            <text:p text:style-name="P22"> </text:p>
            <text:p text:style-name="P22"> </text:p>
            <text:p text:style-name="P22"> </text:p>
            <text:p text:style-name="P22"/>
            <text:p text:style-name="P25"> </text:p>
            <text:p text:style-name="P25">戶籍服務課</text:p>
            <text:p text:style-name="P22"> </text:p>
            <text:p text:style-name="P22"/>
            <text:p text:style-name="P22"/>
            <text:p text:style-name="P22"/>
            <text:p text:style-name="P22"/>
            <text:p text:style-name="P22"><text:soft-page-break/>戶籍服務課</text:p>
            <text:p text:style-name="P22">各課</text:p>
            <text:p text:style-name="P22"> </text:p>
            <text:p text:style-name="P22"> </text:p>
            <text:p text:style-name="P22"> </text:p>
            <text:p text:style-name="P24"/>
            <text:p text:style-name="P24">戶籍登記課</text:p>
            <text:p text:style-name="P24"> </text:p>
            <text:p text:style-name="P24"/>
            <text:p text:style-name="P24">戶籍服務課</text:p>
            <text:p text:style-name="P22"> </text:p>
            <text:p text:style-name="P22"> </text:p>
            <text:p text:style-name="P22">戶籍服務課</text:p>
            <text:p text:style-name="P22"> </text:p>
          </table:table-cell>
        </table:table-row>
        <table:table-row>
          <table:covered-table-cell/>
          <table:covered-table-cell/>
          <table:table-cell table:style-name="表格1.C14" office:value-type="string">
            <text:p text:style-name="P28"><text:span text:style-name="T1">4.</text:span>網站使用便利性</text:p>
            <text:p text:style-name="P29">提供多元及便利的資訊檢索服務，以及確保網站內容的正確性及有效連結等，並通過無障礙網站標章認證。</text:p>
            <text:p text:style-name="P39"><text:span text:style-name="T1">(1)</text:span><text:span text:style-name="T6"> </text:span><text:span text:style-name="T4">本所網站申請通過「網站無障礙規範</text:span><text:span text:style-name="T1">2.0</text:span><text:span text:style-name="T4">版」之</text:span><text:span text:style-name="T1">A</text:span><text:span text:style-name="T4">等級認證標章</text:span>。</text:p>
            <text:p text:style-name="P39"><text:span text:style-name="T1">(2)</text:span><text:span text:style-name="T6"> </text:span>網站設有主題專區，提供民眾便利的主題檢索服務。</text:p>
          </table:table-cell>
          <table:table-cell table:style-name="表格1.D14" office:value-type="string">
            <text:p text:style-name="P22"> </text:p>
            <text:p text:style-name="P22"> </text:p>
            <text:p text:style-name="P22"> </text:p>
            <text:p text:style-name="P22"> </text:p>
            <text:p text:style-name="P22"> </text:p>
            <text:p text:style-name="P25"> </text:p>
            <text:p text:style-name="P25">戶籍行政課</text:p>
            <text:p text:style-name="P22"> </text:p>
            <text:p text:style-name="P22"> </text:p>
            <text:p text:style-name="P22"> </text:p>
            <text:p text:style-name="P22">各課</text:p>
          </table:table-cell>
        </table:table-row>
        <table:table-row>
          <table:covered-table-cell/>
          <table:table-cell table:style-name="表格1.B15" table:number-rows-spanned="3" office:value-type="string">
            <text:p text:style-name="P21"><text:span text:style-name="T1">(</text:span>五<text:span text:style-name="T1">)</text:span>因應業務屬性及服務特性差異，汲取創新趨勢，投入品質改善，發展優質服務。</text:p>
          </table:table-cell>
          <table:table-cell table:style-name="表格1.C15" office:value-type="string">
            <text:p text:style-name="P20"><text:span text:style-name="T1">1.</text:span>強化科技<text:span text:style-name="T4">運用</text:span>能力<text:span text:style-name="T4">善用資通訊科技，</text:span>以<text:span text:style-name="T4">行動</text:span>化服務，提升服務量能。</text:p>
            <text:p text:style-name="P40"><text:span text:style-name="T1">(1)</text:span><text:span text:style-name="T6"> </text:span><text:span text:style-name="T1">無法親自到所辦理案件之民眾，以行動戶政到宅(到醫院)受理戶籍案件，提供不受辦公場域限制之服務。</text:span></text:p>
            <text:p text:style-name="P43">(2)<text:span text:style-name="T5"> </text:span>提供「高雄市戶政線上e指通」線上申辦APP，以行動載具線上預約或申辦戶籍業務。</text:p>
            <text:p text:style-name="P43"><text:soft-page-break/>(3)<text:span text:style-name="T5"> </text:span>「高雄市戶政資訊服務網」，提供行動裝置的網頁主題服務網頁，針對戶政服務、案例法規等有整合資訊，方便民眾使用。</text:p>
            <text:p text:style-name="P42"><text:span text:style-name="T1">(4)</text:span><text:span text:style-name="T6"> </text:span>設有多功能諮詢室，提供民眾與法律扶助基金會高雄分會線上法律視訊諮詢服務。</text:p>
          </table:table-cell>
          <table:table-cell table:style-name="表格1.D15" office:value-type="string">
            <text:p text:style-name="P22"> </text:p>
            <text:p text:style-name="P22"> </text:p>
            <text:p text:style-name="P22"> </text:p>
            <text:p text:style-name="P22"> </text:p>
            <text:p text:style-name="P22">各課</text:p>
            <text:p text:style-name="P22"> </text:p>
            <text:p text:style-name="P22"> </text:p>
            <text:p text:style-name="P22"> </text:p>
            <text:p text:style-name="P22"> </text:p>
            <text:p text:style-name="P22"> </text:p>
            <text:p text:style-name="P22"/>
            <text:p text:style-name="P22">各課</text:p>
            <text:p text:style-name="P22"> </text:p>
            <text:p text:style-name="P22"> </text:p>
            <text:p text:style-name="P22"> </text:p>
            <text:p text:style-name="P22"> </text:p>
            <text:p text:style-name="P22"/>
            <text:p text:style-name="P22"><text:soft-page-break/>各課</text:p>
            <text:p text:style-name="P22"> </text:p>
            <text:p text:style-name="P22"> </text:p>
            <text:p text:style-name="P22"> </text:p>
            <text:p text:style-name="P22"> </text:p>
            <text:p text:style-name="P22"> </text:p>
            <text:p text:style-name="P22"> </text:p>
            <text:p text:style-name="P22"/>
            <text:p text:style-name="P22">戶籍服務課</text:p>
          </table:table-cell>
        </table:table-row>
        <table:table-row>
          <table:covered-table-cell/>
          <table:covered-table-cell/>
          <table:table-cell table:style-name="表格1.C16" office:value-type="string">
            <text:p text:style-name="P19"><text:span text:style-name="T1">2.</text:span><text:span text:style-name="T11">鼓勵創新研究</text:span></text:p>
            <text:p text:style-name="P19">鼓勵<text:span text:style-name="T4">員工市政</text:span>創新提案，<text:span text:style-name="T4">提升機關市政創新及智慧治理能力</text:span>。</text:p>
            <text:p text:style-name="P41"><text:span text:style-name="T1">(1)</text:span><text:span text:style-name="T6"> </text:span>鼓勵同仁研提各項創新性業務、修正法規、簡化作業流程、整合內部業務研究提案建議事項，提交品管會小組成員審核。</text:p>
            <text:p text:style-name="P41"><text:span text:style-name="T1">(2)</text:span><text:span text:style-name="T6"> </text:span>訂有「高雄市鳳山區第二戶政事務所獎勵績優員工實施計畫」，獎勵表現績優人員，以提升士氣。</text:p>
          </table:table-cell>
          <table:table-cell table:style-name="表格1.D16" office:value-type="string">
            <text:p text:style-name="P22"> </text:p>
            <text:p text:style-name="P22"> </text:p>
            <text:p text:style-name="P22"> </text:p>
            <text:p text:style-name="P22"> </text:p>
            <text:p text:style-name="P22"/>
            <text:p text:style-name="P22"/>
            <text:p text:style-name="P22">各課</text:p>
            <text:p text:style-name="P22"> </text:p>
            <text:p text:style-name="P22"> </text:p>
            <text:p text:style-name="P22"> </text:p>
            <text:p text:style-name="P22"> </text:p>
            <text:p text:style-name="P22"> </text:p>
            <text:p text:style-name="P22"> </text:p>
            <text:p text:style-name="P22">戶籍服務課</text:p>
          </table:table-cell>
        </table:table-row>
        <table:table-row>
          <table:covered-table-cell/>
          <table:covered-table-cell/>
          <table:table-cell table:style-name="表格1.C17" office:value-type="string">
            <text:p text:style-name="P16"><text:span text:style-name="T1">3.</text:span><text:span text:style-name="T4">鼓勵</text:span>標竿學習</text:p>
            <text:p text:style-name="P41"><text:span text:style-name="T1">(1)</text:span><text:span text:style-name="T6"> </text:span>依據本所「獎勵績優員工實施計畫」第六點進行標竿學習。派員至各楷模機關交流學習，以為本所創意發想泉源；改善服務品質、作業程序與管理面的績效。</text:p>
            <text:p text:style-name="P41"><text:span text:style-name="T1">(2)</text:span><text:span text:style-name="T6"> </text:span>不定期派員參加本市戶所聯合辦理跨區訓練或座談會，互相觀<text:soft-page-break/>摩學習，強化橫向聯繫，促進業務交流。</text:p>
            <text:p text:style-name="P41"><text:span text:style-name="T1">(3)</text:span><text:span text:style-name="T6"> </text:span>積極參加評獎，藉由參獎設定標竿自我躍升。</text:p>
          </table:table-cell>
          <table:table-cell table:style-name="表格1.D17" office:value-type="string">
            <text:p text:style-name="P13"> </text:p>
            <text:p text:style-name="P13">各課</text:p>
            <text:p text:style-name="P13"> </text:p>
            <text:p text:style-name="P13"> </text:p>
            <text:p text:style-name="P13"> </text:p>
            <text:p text:style-name="P14"> </text:p>
            <text:p text:style-name="P14">各課</text:p>
            <text:p text:style-name="P13"><text:soft-page-break/> </text:p>
            <text:p text:style-name="P13"> </text:p>
            <text:p text:style-name="P13"> 各課</text:p>
          </table:table-cell>
        </table:table-row>
        <table:table-row>
          <table:table-cell table:style-name="表格1.A25" table:number-rows-spanned="8" office:value-type="string">
            <text:p text:style-name="P19">二、重視全程意見回饋及參與，力求服務切合民眾需求</text:p>
            <text:p text:style-name="P18"> </text:p>
          </table:table-cell>
          <table:table-cell table:style-name="表格1.B18" table:number-rows-spanned="2" office:value-type="string">
            <text:p text:style-name="P31"><text:span text:style-name="T1">(</text:span><text:span text:style-name="T3">一</text:span><text:span text:style-name="T1">)</text:span>納入民眾參與服務設計或邀請民間協力合作，提供符合民眾需求的服務。</text:p>
          </table:table-cell>
          <table:table-cell table:style-name="表格1.C18" office:value-type="string">
            <text:p text:style-name="P19"><text:span text:style-name="T1">1.</text:span><text:span text:style-name="T4">建置</text:span>公<text:span text:style-name="T4">民</text:span>參與多元管道</text:p>
            <text:p text:style-name="P41"><text:span text:style-name="T10">(1)</text:span><text:span text:style-name="T7"> </text:span><text:span text:style-name="T9">網站建置各種查詢選項及溝通系統，並提供「首長信箱」讓民眾有意見紓發的網路溝通環境。</text:span></text:p>
            <text:p text:style-name="P41"><text:span text:style-name="T10">(2)</text:span><text:span text:style-name="T7"> </text:span><text:span text:style-name="T9">不定期實施問卷調查，加以統計並分析，於年終依調查統計結果予以分析，修正調查項目或作為改進服務措施，以提升整體滿意度之參考。</text:span></text:p>
            <text:p text:style-name="P41"><text:span text:style-name="T10">(3)</text:span><text:span text:style-name="T7"> </text:span><text:span text:style-name="T9">利用里民大會宣導政令及本所各項業務執行成效，並廣收民眾建言。</text:span></text:p>
          </table:table-cell>
          <table:table-cell table:style-name="表格1.D18" office:value-type="string">
            <text:p text:style-name="P54"> </text:p>
            <text:p text:style-name="P55"/>
            <text:p text:style-name="P55">戶籍行政課</text:p>
            <text:p text:style-name="P55">戶籍服務課</text:p>
            <text:p text:style-name="P54"> </text:p>
            <text:p text:style-name="P53"/>
            <text:p text:style-name="P53"/>
            <text:p text:style-name="P53"/>
            <text:p text:style-name="P53">各課</text:p>
            <text:p text:style-name="P54"> </text:p>
            <text:p text:style-name="P54"> </text:p>
            <text:p text:style-name="P54"> </text:p>
            <text:p text:style-name="P55"> </text:p>
            <text:p text:style-name="P55"/>
            <text:p text:style-name="P55"/>
            <text:p text:style-name="P55"/>
            <text:p text:style-name="P55"/>
            <text:p text:style-name="P55">各課</text:p>
          </table:table-cell>
        </table:table-row>
        <table:table-row>
          <table:covered-table-cell/>
          <table:covered-table-cell/>
          <table:table-cell table:style-name="表格1.C19" office:value-type="string">
            <text:p text:style-name="P19"><text:span text:style-name="T10">2.</text:span><text:span text:style-name="T11">善用群眾外包或社會資源</text:span></text:p>
            <text:p text:style-name="P15">利用民間網路社群資源或既有實體部門，邀請合作。</text:p>
            <text:p text:style-name="P41"><text:span text:style-name="T10">(1)</text:span><text:span text:style-name="T7"> </text:span><text:span text:style-name="T9">建立本所</text:span><text:span text:style-name="T10">Facebook</text:span><text:span text:style-name="T9">粉絲團，即時發布最新法令、本所活動，並提供留言功能與民眾互動、反映意見。</text:span></text:p>
            <text:p text:style-name="P41"><text:span text:style-name="T10">(2)</text:span><text:span text:style-name="T7"> </text:span><text:span text:style-name="T9">建置本所</text:span><text:span text:style-name="T10">Line@</text:span><text:span text:style-name="T9">生活圈，提供即時關鍵字查詢，並有專人管理回覆，協助民眾解決</text:span><text:soft-page-break/><text:span text:style-name="T9">問題。</text:span></text:p>
          </table:table-cell>
          <table:table-cell table:style-name="表格1.D19" office:value-type="string">
            <text:p text:style-name="P56"> </text:p>
            <text:p text:style-name="P56"> </text:p>
            <text:p text:style-name="P57"> </text:p>
            <text:p text:style-name="P57"/>
            <text:p text:style-name="P57"/>
            <text:p text:style-name="P57"/>
            <text:p text:style-name="P57"/>
            <text:p text:style-name="P57">戶籍行政課</text:p>
            <text:p text:style-name="P56">戶籍服務課</text:p>
            <text:p text:style-name="P57"> </text:p>
            <text:p text:style-name="P57"/>
            <text:p text:style-name="P57"/>
            <text:p text:style-name="P57"/>
            <text:p text:style-name="P57"/>
            <text:p text:style-name="P57">戶籍服務課</text:p>
            <text:p text:style-name="P19">戶籍行政課</text:p>
          </table:table-cell>
        </table:table-row>
        <table:table-row>
          <table:covered-table-cell/>
          <table:table-cell table:style-name="表格1.B20" table:number-rows-spanned="3" office:value-type="string">
            <text:p text:style-name="P31"><text:span text:style-name="T1">(</text:span><text:span text:style-name="T3">二</text:span><text:span text:style-name="T1">)</text:span>善用各類意見調查工具與機制，蒐集民眾對服務的需求或建議，適予調整服務措施。</text:p>
          </table:table-cell>
          <table:table-cell table:style-name="表格1.C20" office:value-type="string">
            <text:p text:style-name="P19"><text:span text:style-name="T1">1.</text:span><text:span text:style-name="T4">建立</text:span>輿情回應機制</text:p>
            <text:p text:style-name="P19">針對民眾意見、抱怨及新聞輿情，設有相關的回應機制，妥善掌握回應時效。</text:p>
            <text:p text:style-name="P41"><text:span text:style-name="T1">(1)</text:span><text:span text:style-name="T6"> </text:span>由專人負責蒐集剪報資料，陳閱首長及傳閱同仁，瞭解輿情、民情，適時回應媒體報導，以正視聽。</text:p>
            <text:p text:style-name="P45"><text:span text:style-name="T1">(2)</text:span><text:span text:style-name="T6"> </text:span>建立新聞輿論回應機制，對輿論報導不實事項，即時通報民政局並發布新聞稿詳加說明立即澄清。</text:p>
          </table:table-cell>
          <table:table-cell table:style-name="表格1.D20" office:value-type="string">
            <text:p text:style-name="P49"> </text:p>
            <text:p text:style-name="P49"> </text:p>
            <text:p text:style-name="P49"> </text:p>
            <text:p text:style-name="P49"/>
            <text:p text:style-name="P49"/>
            <text:p text:style-name="P49"/>
            <text:p text:style-name="P49"/>
            <text:p text:style-name="P49">秘書室</text:p>
            <text:p text:style-name="P49"> </text:p>
            <text:p text:style-name="P49"> </text:p>
            <text:p text:style-name="P49"/>
            <text:p text:style-name="P49"/>
            <text:p text:style-name="P49"/>
            <text:p text:style-name="P49"/>
            <text:p text:style-name="P49"> 秘書室</text:p>
          </table:table-cell>
        </table:table-row>
        <table:table-row>
          <table:covered-table-cell/>
          <table:covered-table-cell/>
          <table:table-cell table:style-name="表格1.C21" office:value-type="string">
            <text:p text:style-name="P28"><text:span text:style-name="T1">2.</text:span><text:span text:style-name="T4">更新</text:span>常見問題集（<text:span text:style-name="T1">FAQ</text:span>）</text:p>
            <text:p text:style-name="P39"><text:span text:style-name="T1">(1)</text:span><text:span text:style-name="T6"> </text:span>民眾經常詢問的案件，整理為「常見問題集」（<text:span text:style-name="T1">FAQ</text:span>），置於機關網站供民眾參閱。</text:p>
            <text:p text:style-name="P39"><text:span text:style-name="T1">(2)</text:span><text:span text:style-name="T6"> </text:span>針對民眾常用之申請書表填寫，提供範例於民眾書寫區，供民眾參看。</text:p>
          </table:table-cell>
          <table:table-cell table:style-name="表格1.D21" office:value-type="string">
            <text:p text:style-name="P58"> </text:p>
            <text:p text:style-name="P59"> </text:p>
            <text:p text:style-name="P59">各課</text:p>
            <text:p text:style-name="P58"> </text:p>
            <text:p text:style-name="P58"> </text:p>
            <text:p text:style-name="P58"/>
            <text:p text:style-name="P58"/>
            <text:p text:style-name="P58">戶籍登記課</text:p>
          </table:table-cell>
        </table:table-row>
        <table:table-row>
          <table:covered-table-cell/>
          <table:covered-table-cell/>
          <table:table-cell table:style-name="表格1.C22" office:value-type="string">
            <text:p text:style-name="P28"><text:span text:style-name="T1">3.</text:span>大數據分析</text:p>
            <text:p text:style-name="P39"><text:span text:style-name="T1">(1)</text:span><text:span text:style-name="T6"> </text:span><text:span text:style-name="T4">以社群網站或</text:span>陳情系統<text:span text:style-name="T4">資料</text:span>進行陳情型態、地域分佈、回覆時限、滿意度…等相關數據統計分析，做為未來改善之參考。</text:p>
            <text:p text:style-name="P39"><text:span text:style-name="T1">(2)</text:span><text:span text:style-name="T6"> </text:span>不定期實施問卷調查，加以統計並分析，於年終依調查統計結果予以分<text:soft-page-break/>析，修正調查項目或作為改進服務措施，以提升整體滿意度之參考。</text:p>
          </table:table-cell>
          <table:table-cell table:style-name="表格1.D22" office:value-type="string">
            <text:p text:style-name="P22"> </text:p>
            <text:p text:style-name="P22">各課</text:p>
            <text:p text:style-name="P22"> </text:p>
            <text:p text:style-name="P22"> </text:p>
            <text:p text:style-name="P22"> </text:p>
            <text:p text:style-name="P22"> </text:p>
            <text:p text:style-name="P22"> </text:p>
            <text:p text:style-name="P22"> </text:p>
            <text:p text:style-name="P22">各課</text:p>
          </table:table-cell>
        </table:table-row>
        <table:table-row>
          <table:covered-table-cell/>
          <table:table-cell table:style-name="表格1.B23" table:number-rows-spanned="3" office:value-type="string">
            <text:p text:style-name="P31"><text:span text:style-name="T1">(</text:span><text:span text:style-name="T3">三</text:span><text:span text:style-name="T1">)</text:span>依據服務特性辦理滿意度調查，瞭解民眾對服務的看法，並據以檢討改善既有措施。</text:p>
          </table:table-cell>
          <table:table-cell table:style-name="表格1.C23" office:value-type="string">
            <text:p text:style-name="P28"><text:span text:style-name="T1">1.</text:span>滿意度調查</text:p>
            <text:p text:style-name="P41"><text:span text:style-name="T1">(1)</text:span><text:span text:style-name="T6">  </text:span>每年<text:span text:style-name="T1">3</text:span>月至<text:span text:style-name="T1">10</text:span>月辦理「服務滿意度調查」。</text:p>
            <text:p text:style-name="P42"><text:span text:style-name="T1">(2)</text:span><text:span text:style-name="T6">  </text:span>依業務特性及需要不定期實施問卷調查，將調查結果統計分析，作為改進服務措施、提升整體滿意度之參考。</text:p>
          </table:table-cell>
          <table:table-cell table:style-name="表格1.D23" office:value-type="string">
            <text:p text:style-name="P22"> </text:p>
            <text:p text:style-name="P22">戶籍服務課</text:p>
            <text:p text:style-name="P22"> </text:p>
            <text:p text:style-name="P22"> </text:p>
            <text:p text:style-name="P22"/>
            <text:p text:style-name="P22">各課</text:p>
            <text:p text:style-name="P22"> </text:p>
            <text:p text:style-name="P22"> </text:p>
            <text:p text:style-name="P22"> </text:p>
            <text:p text:style-name="P22"> </text:p>
          </table:table-cell>
        </table:table-row>
        <table:table-row>
          <table:covered-table-cell/>
          <table:covered-table-cell/>
          <table:table-cell table:style-name="表格1.C24" office:value-type="string">
            <text:p text:style-name="P28"><text:span text:style-name="T1">2.</text:span><text:span text:style-name="T4">民</text:span>調<text:span text:style-name="T4">要符合</text:span>信度及效度</text:p>
            <text:p text:style-name="P41"><text:span text:style-name="T1">(1)</text:span><text:span text:style-name="T6"> </text:span>設計執行滿意度調查時，應符合調查的信度及效度，包括抽樣方法、樣本數代表性、調查結果的分析等。</text:p>
            <text:p text:style-name="P41"><text:span text:style-name="T1">(2)</text:span><text:span text:style-name="T6"> </text:span><text:span text:style-name="T1">3</text:span>至<text:span text:style-name="T1">10</text:span>月份辦理之服務品質民意調查實施計畫，實施方式為每周二至周五辦公時間<text:span text:style-name="T1">(</text:span>不含彈性上班時間<text:span text:style-name="T1">)</text:span>進行民意調查，抽樣方式為利用取號機每<text:span text:style-name="T1">50</text:span>號發放<text:span text:style-name="T1">1</text:span>張民意調查表。</text:p>
          </table:table-cell>
          <table:table-cell table:style-name="表格1.D24" office:value-type="string">
            <text:p text:style-name="P22"> </text:p>
            <text:p text:style-name="P22"> </text:p>
            <text:p text:style-name="P22">各課</text:p>
            <text:p text:style-name="P22"> </text:p>
            <text:p text:style-name="P22"> </text:p>
            <text:p text:style-name="P22"> </text:p>
            <text:p text:style-name="P22"> </text:p>
            <text:p text:style-name="P22"> </text:p>
            <text:p text:style-name="P22"/>
            <text:p text:style-name="P22">戶籍服務課</text:p>
          </table:table-cell>
        </table:table-row>
        <table:table-row>
          <table:covered-table-cell/>
          <table:covered-table-cell/>
          <table:table-cell table:style-name="表格1.C25" office:value-type="string">
            <text:p text:style-name="P28"><text:span text:style-name="T1">3.</text:span>滿意度調查結果回饋業務</text:p>
            <text:p text:style-name="P41"><text:span text:style-name="T1">(1)</text:span><text:span text:style-name="T6"> </text:span>每年<text:span text:style-name="T1">3</text:span>至<text:span text:style-name="T1">10</text:span>月辦理服務品質民意調查，針對民眾辦理戶籍業務滿意度調查。</text:p>
            <text:p text:style-name="P41"><text:span text:style-name="T1">(2)</text:span><text:span text:style-name="T6"> </text:span>針對調查問卷結果加以統計分析，作為改進服務措施，提升整<text:soft-page-break/>體滿意度之參考。</text:p>
          </table:table-cell>
          <table:table-cell table:style-name="表格1.D25" office:value-type="string">
            <text:p text:style-name="P22"> </text:p>
            <text:p text:style-name="P22"> </text:p>
            <text:p text:style-name="P22">戶籍服務課</text:p>
            <text:p text:style-name="P22"> </text:p>
            <text:p text:style-name="P22"> </text:p>
            <text:p text:style-name="P22"> </text:p>
            <text:p text:style-name="P22"> </text:p>
            <text:p text:style-name="P22">戶籍服務課</text:p>
            <text:p text:style-name="P22"> </text:p>
          </table:table-cell>
        </table:table-row>
        <table:table-row>
          <table:table-cell table:style-name="表格1.A37" table:number-rows-spanned="12" office:value-type="string">
            <text:p text:style-name="P18">三<text:span text:style-name="T1">.</text:span>便捷服務遞送過程與方式，提升民眾生活便利度</text:p>
          </table:table-cell>
          <table:table-cell table:style-name="表格1.B26" table:number-rows-spanned="2" office:value-type="string">
            <text:p text:style-name="P31"><text:span text:style-name="T1">(</text:span><text:span text:style-name="T3">一</text:span><text:span text:style-name="T1">)</text:span>擴大單一窗口業務涵蓋範疇，減除申辦案件所需檢附之書表謄本，提高業務申辦便捷度。 </text:p>
          </table:table-cell>
          <table:table-cell table:style-name="表格1.C26" office:value-type="string">
            <text:p text:style-name="P16"><text:span text:style-name="T1">1.</text:span>全功能化單一窗口</text:p>
            <text:p text:style-name="P27">建置全功能化單一窗口，提供民眾「一處收件、全程服務」，包括申辦、繳費、取件一櫃完成，並推動減章或減少民眾申辦案件應檢附的書表謄本等紙本資料。</text:p>
          </table:table-cell>
          <table:table-cell table:style-name="表格1.D26" office:value-type="string">
            <text:p text:style-name="P16">各課</text:p>
          </table:table-cell>
        </table:table-row>
        <table:table-row>
          <table:covered-table-cell/>
          <table:covered-table-cell/>
          <table:table-cell table:style-name="表格1.C27" office:value-type="string">
            <text:p text:style-name="P16"><text:span text:style-name="T1">2.</text:span>減除申辦案件需檢附之書表謄本</text:p>
            <text:p text:style-name="P6">運用跨機關電子查驗及調閱作業，包括：法務部「創新ｅ化刑事資料查驗系統」、市府「跨機關便民服務資訊平台」、「內政部移民署線上應用服務系統」等，減少民眾洽公另須檢附相關佐證資料之不便。</text:p>
          </table:table-cell>
          <table:table-cell table:style-name="表格1.D27" office:value-type="string">
            <text:p text:style-name="P16">各課</text:p>
          </table:table-cell>
        </table:table-row>
        <table:table-row>
          <table:covered-table-cell/>
          <table:table-cell table:style-name="表格1.B28" table:number-rows-spanned="4" office:value-type="string">
            <text:p text:style-name="P31"><text:span text:style-name="T1">(</text:span><text:span text:style-name="T3">二</text:span><text:span text:style-name="T1">)</text:span>衡酌實際需求，開發線上申辦及跨平台通用服務，增加民眾使用意願。     </text:p>
          </table:table-cell>
          <table:table-cell table:style-name="表格1.C28" office:value-type="string">
            <text:p text:style-name="P28"><text:span text:style-name="T1">1.</text:span>線上申辦服務</text:p>
            <text:p text:style-name="P39"><text:span text:style-name="T1">(1)</text:span><text:span text:style-name="T6"> </text:span>提供「高雄市戶政線上<text:span text:style-name="T1">e</text:span>指通」線上申辦<text:span text:style-name="T1">APP</text:span>，提供線上預約、申辦、取件通知及查詢等服務。</text:p>
            <text:p text:style-name="P39"><text:span text:style-name="T1">(2)</text:span><text:span text:style-name="T6"> </text:span>推廣自然人憑證使用率，配合內政部推動電子戶籍謄本政策。</text:p>
            <text:p text:style-name="P39"><text:span text:style-name="T1">(3)</text:span><text:span text:style-name="T6"> </text:span>設有一卡通繳費機具，提供民眾電子票證繳納規費服務。</text:p>
          </table:table-cell>
          <table:table-cell table:style-name="表格1.D28" office:value-type="string">
            <text:p text:style-name="P28"> </text:p>
            <text:p text:style-name="P28">戶籍服務課</text:p>
            <text:p text:style-name="P28"> </text:p>
            <text:p text:style-name="P28"> </text:p>
            <text:p text:style-name="P28"> </text:p>
            <text:p text:style-name="P28"> </text:p>
            <text:p text:style-name="P28"> </text:p>
            <text:p text:style-name="P28">戶籍行政課</text:p>
            <text:p text:style-name="P28"> </text:p>
            <text:p text:style-name="P28"> </text:p>
            <text:p text:style-name="P28"> </text:p>
            <text:p text:style-name="P28">戶籍服務課</text:p>
          </table:table-cell>
        </table:table-row>
        <table:table-row>
          <table:covered-table-cell/>
          <table:covered-table-cell/>
          <table:table-cell table:style-name="表格1.C29" office:value-type="string">
            <text:p text:style-name="P28"><text:span text:style-name="T1">2.</text:span>提供外語線上申辦服務</text:p>
            <text:p text:style-name="P28">涉及外籍人士申辦業務者，視服務對象需求，<text:soft-page-break/>適時提供外語服務。</text:p>
          </table:table-cell>
          <table:table-cell table:style-name="表格1.D29" office:value-type="string">
            <text:p text:style-name="P28">各課</text:p>
          </table:table-cell>
        </table:table-row>
        <table:table-row>
          <table:covered-table-cell/>
          <table:covered-table-cell/>
          <table:table-cell table:style-name="表格1.C30" office:value-type="string">
            <text:p text:style-name="P28"><text:span text:style-name="T1">3.</text:span><text:span text:style-name="T4">逐年擴展線上服務項目</text:span>逐年增加線上申辦項目，提高使用線上服務案件成長率，並廣為宣導，鼓勵民眾和公務人員使用。</text:p>
          </table:table-cell>
          <table:table-cell table:style-name="表格1.D30" office:value-type="string">
            <text:p text:style-name="P28">各課</text:p>
          </table:table-cell>
        </table:table-row>
        <table:table-row>
          <table:covered-table-cell/>
          <table:covered-table-cell/>
          <table:table-cell table:style-name="表格1.C31" office:value-type="string">
            <text:p text:style-name="P28"><text:span text:style-name="T1">4.</text:span>行動化主題服務網頁</text:p>
            <text:p text:style-name="P39"><text:span text:style-name="T1">(1)</text:span><text:span text:style-name="T6"> </text:span>已發展之線上服務項目及行動化主題服務網頁，可連結至市府網站各區：「貼心<text:span text:style-name="T1">e</text:span>服務」、「資料開放平台」或其他主題網頁專區，方便民眾下載使用。</text:p>
            <text:p text:style-name="P39"><text:span text:style-name="T1">(2)</text:span><text:span text:style-name="T6"> </text:span>「高雄市戶政資訊服務網」，提供行動裝置的網頁主題服務網頁，針對戶政服務、案例法規等有整合資訊，方便民眾使用。</text:p>
          </table:table-cell>
          <table:table-cell table:style-name="表格1.D31" office:value-type="string">
            <text:p text:style-name="P28"> </text:p>
            <text:p text:style-name="P28">各課</text:p>
            <text:p text:style-name="P28"> </text:p>
            <text:p text:style-name="P28"> </text:p>
            <text:p text:style-name="P28"> </text:p>
            <text:p text:style-name="P28"> </text:p>
            <text:p text:style-name="P28"> </text:p>
            <text:p text:style-name="P28"> </text:p>
            <text:p text:style-name="P28"> </text:p>
            <text:p text:style-name="P28"> </text:p>
            <text:p text:style-name="P28">各課</text:p>
          </table:table-cell>
        </table:table-row>
        <table:table-row>
          <table:covered-table-cell/>
          <table:table-cell table:style-name="表格1.B32" table:number-rows-spanned="4" office:value-type="string">
            <text:p text:style-name="P31"><text:span text:style-name="T1">(</text:span><text:span text:style-name="T3">三</text:span><text:span text:style-name="T1">)</text:span>推動跨單位、跨機關服務流程整合及政府資訊資源共用共享，提供全程整合服務。</text:p>
            <text:p text:style-name="P19"> </text:p>
          </table:table-cell>
          <table:table-cell table:style-name="表格1.C32" office:value-type="string">
            <text:p text:style-name="P19"><text:span text:style-name="T1">1.</text:span><text:span text:style-name="T4">善用</text:span>本府跨機關便民服務資訊平臺朝免附書證<text:span text:style-name="T4">或</text:span>紙本、簡化流程方向推動。</text:p>
          </table:table-cell>
          <table:table-cell table:style-name="表格1.D32" office:value-type="string">
            <text:p text:style-name="P28">各課</text:p>
          </table:table-cell>
        </table:table-row>
        <table:table-row>
          <table:covered-table-cell/>
          <table:covered-table-cell/>
          <table:table-cell table:style-name="表格1.C33" office:value-type="string">
            <text:p text:style-name="P19"><text:span text:style-name="T1">2</text:span><text:span text:style-name="T4">提升</text:span><text:span text:style-name="T11">跨域整合服務</text:span></text:p>
            <text:p text:style-name="P19"><text:span text:style-name="T11">積極推動跨</text:span><text:span text:style-name="T9">縣市、</text:span><text:span text:style-name="T11">跨部門、跨領域的整合</text:span><text:span text:style-name="T9">服務，</text:span><text:span text:style-name="T11">提升資源共享之整合服務，減少民眾往返奔波</text:span><text:span text:style-name="T9">。</text:span></text:p>
            <text:p text:style-name="P41"><text:span text:style-name="T10">(1)</text:span><text:span text:style-name="T7"> </text:span><text:span text:style-name="T9">持續與公、民營事業機關（構）合作，落實跨機關</text:span><text:span text:style-name="T10">N</text:span><text:span text:style-name="T9">合一服務措施。</text:span></text:p>
            <text:p text:style-name="P41"><text:span text:style-name="T10">(2)</text:span><text:span text:style-name="T7"> </text:span><text:span text:style-name="T9">配合於臺灣高雄少年及家事法院設置戶政服務站，辦理收養登記等戶籍登記。</text:span></text:p>
            <text:p text:style-name="P41"><text:soft-page-break/><text:span text:style-name="T10">(3)</text:span><text:span text:style-name="T7"> </text:span><text:span text:style-name="T9">配合外交部辦理首次申請護照人別確認業務之便民措施。</text:span></text:p>
            <text:p text:style-name="P41"><text:span text:style-name="T10">(4)</text:span><text:span text:style-name="T7"> </text:span><text:span text:style-name="T9">每年</text:span><text:span text:style-name="T10">5</text:span><text:span text:style-name="T9">月份配合所得稅申報，增加中午及週六受理自然人憑證業務。</text:span></text:p>
          </table:table-cell>
          <table:table-cell table:style-name="表格1.D33" office:value-type="string">
            <text:p text:style-name="P46"> </text:p>
            <text:p text:style-name="P46"> </text:p>
            <text:p text:style-name="P46"> </text:p>
            <text:p text:style-name="P48"> </text:p>
            <text:p text:style-name="P48"/>
            <text:p text:style-name="P48"/>
            <text:p text:style-name="P48"/>
            <text:p text:style-name="P48">各課</text:p>
            <text:p text:style-name="P46"> </text:p>
            <text:p text:style-name="P46"/>
            <text:p text:style-name="P46"/>
            <text:p text:style-name="P46"/>
            <text:p text:style-name="P46">戶籍登記課</text:p>
            <text:p text:style-name="P47"> </text:p>
            <text:p text:style-name="P14"><text:soft-page-break/>戶籍登記課</text:p>
            <text:p text:style-name="P13"> </text:p>
            <text:p text:style-name="P13"> 戶籍行政課</text:p>
            <text:p text:style-name="P13"> </text:p>
          </table:table-cell>
        </table:table-row>
        <table:table-row>
          <table:covered-table-cell/>
          <table:covered-table-cell/>
          <table:table-cell table:style-name="表格1.C34" office:value-type="string">
            <text:p text:style-name="P28"><text:span text:style-name="T1">3.</text:span>提升電子認證使<text:span text:style-name="T4">用率</text:span></text:p>
            <text:p text:style-name="P28">善用網路資訊科技，開發機關內部或跨機關線上資料查核機制，提高電子認證的使用比<text:span text:style-name="T4">例，或運用物聯網</text:span><text:span text:style-name="T1">(IoT)</text:span><text:span text:style-name="T4">概念或技術，加快資料或行政流程的速度</text:span>。</text:p>
            <text:p text:style-name="P39"><text:span text:style-name="T1">(1)</text:span><text:span text:style-name="T6"> </text:span>連結「法務部刑事資料查證暨交換比對服務系統」，即時查對訴刑資料。</text:p>
            <text:p text:style-name="P39"><text:span text:style-name="T1">(2)</text:span><text:span text:style-name="T6"> </text:span>連結「高雄市政府機關資訊共享平台」，針對臨櫃案件，即時查對房屋所有權人及房屋稅繳納情形。</text:p>
            <text:p text:style-name="P39"><text:span text:style-name="T1">(3)</text:span><text:span text:style-name="T6"> </text:span>提供公務機關應用查驗戶籍資料，簡化應用機關作業流程，減少公文書往返時程。</text:p>
            <text:p text:style-name="P39"><text:span text:style-name="T1">(4)</text:span><text:span text:style-name="T6"> </text:span>連結「內政部移民署線上應用服務系統」查對民眾出入境資料。</text:p>
            <text:p text:style-name="P39"><text:span text:style-name="T1">(5)</text:span><text:span text:style-name="T6"> </text:span>推動「高雄市政府二代公文系統」提供內部同仁透過網路線上簽核公文，簡化作業流程。</text:p>
          </table:table-cell>
          <table:table-cell table:style-name="表格1.D34" office:value-type="string">
            <text:p text:style-name="P28">各課</text:p>
            <text:p text:style-name="P28"> </text:p>
            <text:p text:style-name="P28"> </text:p>
            <text:p text:style-name="P28"> </text:p>
            <text:p text:style-name="P28"> </text:p>
            <text:p text:style-name="P28"> </text:p>
            <text:p text:style-name="P28"> </text:p>
            <text:p text:style-name="P28"> </text:p>
          </table:table-cell>
        </table:table-row>
        <table:table-row>
          <table:covered-table-cell/>
          <table:covered-table-cell/>
          <table:table-cell table:style-name="表格1.C35" office:value-type="string">
            <text:p text:style-name="P28"><text:span text:style-name="T1">4.</text:span><text:span text:style-name="T4">設置主題專區</text:span></text:p>
            <text:p text:style-name="P28">本所網站設有主題服務連結專區，針對不同需求之民眾，方便尋找主<text:soft-page-break/>題資訊。</text:p>
          </table:table-cell>
          <table:table-cell table:style-name="表格1.D35" office:value-type="string">
            <text:p text:style-name="P28">各課</text:p>
          </table:table-cell>
        </table:table-row>
        <table:table-row>
          <table:covered-table-cell/>
          <table:table-cell table:style-name="表格1.B36" table:number-rows-spanned="2" office:value-type="string">
            <text:p text:style-name="P30"><text:span text:style-name="T1">(</text:span><text:span text:style-name="T3">四</text:span><text:span text:style-name="T1">)</text:span>關注社經發展新趨勢，運用創新策略，持續精進服務遞送過程及作法，提升服務效能。</text:p>
            <text:p text:style-name="P19"> </text:p>
          </table:table-cell>
          <table:table-cell table:style-name="表格1.C36" office:value-type="string">
            <text:p text:style-name="P28"><text:span text:style-name="T1">1.</text:span>多元網路參與管道</text:p>
            <text:p text:style-name="P27">建置多元化電子參與管道<text:span text:style-name="T1">(</text:span>如<text:span text:style-name="T1">Facebook</text:span>、<text:span text:style-name="T1">Line@</text:span>生活圈<text:span text:style-name="T1">)</text:span>供民眾反映意見。</text:p>
          </table:table-cell>
          <table:table-cell table:style-name="表格1.D36" office:value-type="string">
            <text:p text:style-name="P28">戶籍行政課</text:p>
          </table:table-cell>
        </table:table-row>
        <table:table-row>
          <table:covered-table-cell/>
          <table:covered-table-cell/>
          <table:table-cell table:style-name="表格1.C37" office:value-type="string">
            <text:p text:style-name="P28"><text:span text:style-name="T1">2.</text:span>市府網站<text:span text:style-name="T1">Web2.0</text:span>專區</text:p>
            <text:p text:style-name="P28">將市府與民眾互動式電子參與途徑<text:span text:style-name="T1">(Web2.0 </text:span>網路社群、<text:span text:style-name="T1">App</text:span>、<text:span text:style-name="T1">Facebook)</text:span>及查詢服務聯結本所官網，提供友善網路溝通環境。</text:p>
            <text:p text:style-name="P39"><text:span text:style-name="T1">(1)</text:span><text:span text:style-name="T6"> </text:span>本所官方網站便民服務專區下，設有「線上參與」專區。</text:p>
            <text:p text:style-name="P39"><text:span text:style-name="T1">(2)</text:span><text:span text:style-name="T6"> </text:span>本所官方網站設有相關連結，供民眾連結至相關機關或服務網站。</text:p>
          </table:table-cell>
          <table:table-cell table:style-name="表格1.D37" office:value-type="string">
            <text:p text:style-name="P19">戶籍行政課</text:p>
            <text:p text:style-name="P28"> </text:p>
          </table:table-cell>
        </table:table-row>
        <table:table-row>
          <table:table-cell table:style-name="表格1.A41" table:number-rows-spanned="4" office:value-type="string">
            <text:p text:style-name="P18">四、關懷多元對象及城鄉差距，促進社會資源公平使用</text:p>
            <text:p text:style-name="P18"> </text:p>
          </table:table-cell>
          <table:table-cell table:style-name="表格1.B38" table:number-rows-spanned="2" office:value-type="string">
            <text:p text:style-name="P32"><text:span text:style-name="T1">(</text:span><text:span text:style-name="T3">一</text:span><text:span text:style-name="T1">)</text:span>體認服務對象屬性差異，對特殊或弱勢族群提供適性服務，降低其取得服務的成本。</text:p>
          </table:table-cell>
          <table:table-cell table:style-name="表格1.C38" office:value-type="string">
            <text:p text:style-name="P28"><text:span text:style-name="T1">1.</text:span>分眾服務設施</text:p>
            <text:p text:style-name="P27">審酌業務狀況及外部顧客需求，提供銀髮族、外籍人士、新住民…等<text:span text:style-name="T4">特殊族群</text:span>合宜<text:span text:style-name="T4">的專屬性</text:span>服務設施。</text:p>
            <text:p text:style-name="P39"><text:span text:style-name="T10">(1)</text:span><text:span text:style-name="T7"> </text:span><text:span text:style-name="T9">本所網站設有主題服務專區，提供新住民、原住民、婦女等各族群連結所需資訊。</text:span></text:p>
            <text:p text:style-name="P39"><text:span text:style-name="T10">(2)</text:span><text:span text:style-name="T7"> </text:span><text:span text:style-name="T9">設置「愛心親善櫃台」提供年邁長輩、身心障礙者、懷孕婦女及攜帶嬰幼兒者免抽號碼牌、免等候，優先辦理之服務。</text:span></text:p>
            <text:p text:style-name="P39"><text:span text:style-name="T10">(3)</text:span><text:span text:style-name="T7"> </text:span><text:span text:style-name="T9">建立無障礙的洽公環境：設置母嬰親善停車位、多功能廁所，</text:span><text:span text:style-name="T10">1</text:span><text:span text:style-name="T9">樓設置斜坡</text:span><text:soft-page-break/><text:span text:style-name="T9">道，提供輪椅、影像呼速得等免下車服務。</text:span></text:p>
            <text:p text:style-name="P39"><text:span text:style-name="T10">(4)</text:span><text:span text:style-name="T7"> </text:span><text:span text:style-name="T9">設置集</text:span><text:span text:style-name="T10">(</text:span><text:span text:style-name="T9">哺</text:span><text:span text:style-name="T10">)</text:span><text:span text:style-name="T9">乳室，方便育嬰父母使用。</text:span></text:p>
            <text:p text:style-name="P39"><text:span text:style-name="T10">(5)</text:span><text:span text:style-name="T7"> </text:span><text:span text:style-name="T9">設有「新住民生活諮詢服務櫃台」，提供並協助新住民所需資訊與服務。</text:span></text:p>
          </table:table-cell>
          <table:table-cell table:style-name="表格1.D38" office:value-type="string">
            <text:p text:style-name="P28"> </text:p>
            <text:p text:style-name="P28"> </text:p>
            <text:p text:style-name="P28"> </text:p>
            <text:p text:style-name="P28"> </text:p>
            <text:p text:style-name="P28"> </text:p>
            <text:p text:style-name="P28"> </text:p>
            <text:p text:style-name="P28"/>
            <text:p text:style-name="P28">戶籍行政課</text:p>
            <text:p text:style-name="P28"> </text:p>
            <text:p text:style-name="P28"> </text:p>
            <text:p text:style-name="P28"> </text:p>
            <text:p text:style-name="P28"> </text:p>
            <text:p text:style-name="P28">戶籍服務課</text:p>
            <text:p text:style-name="P28"> </text:p>
            <text:p text:style-name="P28"> </text:p>
            <text:p text:style-name="P28"> </text:p>
            <text:p text:style-name="P28"> </text:p>
            <text:p text:style-name="P28"> </text:p>
            <text:p text:style-name="P28"> </text:p>
            <text:p text:style-name="P28">戶籍服務課</text:p>
            <text:p text:style-name="P28"> </text:p>
            <text:p text:style-name="P28"> </text:p>
            <text:p text:style-name="P28"> </text:p>
            <text:p text:style-name="P28"><text:soft-page-break/> </text:p>
            <text:p text:style-name="P28"> </text:p>
            <text:p text:style-name="P28"> </text:p>
            <text:p text:style-name="P28">戶籍服務課</text:p>
            <text:p text:style-name="P28"> </text:p>
            <text:p text:style-name="P28"> </text:p>
            <text:p text:style-name="P28">戶籍服務課</text:p>
            <text:p text:style-name="P28"> </text:p>
          </table:table-cell>
        </table:table-row>
        <table:table-row>
          <table:covered-table-cell/>
          <table:covered-table-cell/>
          <table:table-cell table:style-name="表格1.C39" office:value-type="string">
            <text:p text:style-name="P19"><text:span text:style-name="T10">2.</text:span>提供弱勢族群適性<text:span text:style-name="T9">服務</text:span></text:p>
            <text:p text:style-name="P27">對於行動不便無法親自到所辦理案件之民眾，由專人持筆記型電腦、列表機及無線網卡等設備，到宅<text:span text:style-name="T1">(</text:span>到醫院<text:span text:style-name="T1">)</text:span>受理戶籍案件。</text:p>
          </table:table-cell>
          <table:table-cell table:style-name="表格1.D39" office:value-type="string">
            <text:p text:style-name="P12"> </text:p>
            <text:p text:style-name="P12"> 各課</text:p>
          </table:table-cell>
        </table:table-row>
        <table:table-row>
          <table:covered-table-cell/>
          <table:table-cell table:style-name="表格1.B40" office:value-type="string">
            <text:p text:style-name="P33"><text:span text:style-name="T1">(</text:span><text:span text:style-name="T3">二</text:span><text:span text:style-name="T1">)</text:span>搭配複合策略，延伸服務據點，提高偏遠或交通不便地區民眾的服務可近性。</text:p>
          </table:table-cell>
          <table:table-cell table:style-name="表格1.C40" office:value-type="string">
            <text:p text:style-name="P28">善用社會資源<text:span text:style-name="T4">延伸服務據點</text:span></text:p>
            <text:p text:style-name="P28">善用在地社會資源，推動業務；如社區、民間社團<text:span text:style-name="T1">(NGOs)</text:span>等資源，協助政府服務訊息擴散或申辦服務。</text:p>
            <text:p text:style-name="P39"><text:span text:style-name="T1">(1)</text:span><text:span text:style-name="T6"> </text:span>積極參與各項大型活動或與社福團體合作，宣導政令及服務措施。</text:p>
            <text:p text:style-name="P39"><text:span text:style-name="T1">(2)</text:span><text:span text:style-name="T6"> </text:span>結合里民大會及轄內學校，透過走動式服務深入社區、學校，讓民眾瞭解最新戶政資訊。</text:p>
            <text:p text:style-name="P39"><text:span text:style-name="T1">(3)</text:span><text:span text:style-name="T6"> </text:span>以行動戶政所於轄區內它機關<text:span text:style-name="T1">(</text:span>或單位<text:span text:style-name="T1">)</text:span>固定駐點服務，宣導各項便民服務措施，並現場受理戶籍業務之申請。</text:p>
          </table:table-cell>
          <table:table-cell table:style-name="表格1.D40" office:value-type="string">
            <text:p text:style-name="P28"> </text:p>
            <text:p text:style-name="P28"> </text:p>
            <text:p text:style-name="P28"> </text:p>
            <text:p text:style-name="P28"> </text:p>
            <text:p text:style-name="P28"> </text:p>
            <text:p text:style-name="P28"> </text:p>
            <text:p text:style-name="P28"> </text:p>
            <text:p text:style-name="P28">戶籍服務課</text:p>
            <text:p text:style-name="P28"> </text:p>
            <text:p text:style-name="P28"> </text:p>
            <text:p text:style-name="P28"> </text:p>
            <text:p text:style-name="P28">各課</text:p>
            <text:p text:style-name="P28"> </text:p>
            <text:p text:style-name="P28"> </text:p>
            <text:p text:style-name="P28"> </text:p>
            <text:p text:style-name="P28"> </text:p>
            <text:p text:style-name="P28">各課</text:p>
          </table:table-cell>
        </table:table-row>
        <table:table-row>
          <table:covered-table-cell/>
          <table:table-cell table:style-name="表格1.B41" office:value-type="string">
            <text:p text:style-name="P31"><text:span text:style-name="T1">(</text:span><text:span text:style-name="T3">三</text:span><text:span text:style-name="T1">)</text:span>考量服務對象數位落差，發展網路服務或輔以其他方式，提供可替代的<text:soft-page-break/>服務管道。</text:p>
          </table:table-cell>
          <table:table-cell table:style-name="表格1.C41" office:value-type="string">
            <text:p text:style-name="P29">行動市政服務</text:p>
            <text:p text:style-name="P39"><text:span text:style-name="T1">(1)</text:span><text:span text:style-name="T6"> </text:span>對於行動不便無法親自到所辦理案件之民眾，以「行動戶政所」到宅<text:span text:style-name="T1">(</text:span>到醫<text:soft-page-break/>院<text:span text:style-name="T1">)</text:span>受理戶籍案件。</text:p>
            <text:p text:style-name="P39"><text:span text:style-name="T1">(2)</text:span><text:span text:style-name="T6"> </text:span>行動戶政所於轄區內它機關<text:span text:style-name="T1">(</text:span>或單位<text:span text:style-name="T1">)</text:span>固定駐點服務，宣導各項便民服務措施，並現場受理戶籍業務之申請。</text:p>
            <text:p text:style-name="P39"><text:span text:style-name="T1">(3)</text:span><text:span text:style-name="T6"> </text:span>設有法律視訊服務，民眾可透過電腦設備，遠距與法扶高雄分會律師免費進行法律諮詢。</text:p>
            <text:p text:style-name="P42"><text:span text:style-name="T1">(4)</text:span><text:span text:style-name="T6"> </text:span>以「高雄市戶政線上<text:span text:style-name="T1">e</text:span>指通」<text:span text:style-name="T1">APP</text:span>，提供民眾以行動載具線上申辦或預約戶籍案件之服務。</text:p>
          </table:table-cell>
          <table:table-cell table:style-name="表格1.D41" office:value-type="string">
            <text:p text:style-name="P28"> </text:p>
            <text:p text:style-name="P28">各課</text:p>
            <text:p text:style-name="P28"> </text:p>
            <text:p text:style-name="P28"> </text:p>
            <text:p text:style-name="P28"> </text:p>
            <text:p text:style-name="P28"><text:soft-page-break/> </text:p>
            <text:p text:style-name="P28">戶籍服務課</text:p>
            <text:p text:style-name="P28"> </text:p>
            <text:p text:style-name="P28"> </text:p>
            <text:p text:style-name="P28"> </text:p>
            <text:p text:style-name="P28"> </text:p>
            <text:p text:style-name="P28"> </text:p>
            <text:p text:style-name="P28">戶籍服務課</text:p>
            <text:p text:style-name="P28"> </text:p>
            <text:p text:style-name="P28"> </text:p>
            <text:p text:style-name="P28"> </text:p>
            <text:p text:style-name="P28"> </text:p>
            <text:p text:style-name="P28">各課</text:p>
          </table:table-cell>
        </table:table-row>
        <table:table-row>
          <table:table-cell table:style-name="表格1.A47" table:number-rows-spanned="6" office:value-type="string">
            <text:p text:style-name="P18">五、開放政府透明治理，優化機關管理創新</text:p>
          </table:table-cell>
          <table:table-cell table:style-name="表格1.B42" table:number-rows-spanned="4" office:value-type="string">
            <text:p text:style-name="P32"><text:span text:style-name="T1">(</text:span><text:span text:style-name="T3">一</text:span><text:span text:style-name="T1">)</text:span>建構友善安全資料開放環境，落實資料公開透明，便利共享創新應用。</text:p>
          </table:table-cell>
          <table:table-cell table:style-name="表格1.C42" office:value-type="string">
            <text:p text:style-name="P16"><text:span text:style-name="T1">1.</text:span><text:span text:style-name="T4">政府</text:span>資訊主動公開</text:p>
            <text:p text:style-name="P16"><text:span text:style-name="T4">依</text:span>「政府資訊公開法」第<text:span text:style-name="T1">7</text:span>條<text:span text:style-name="T4">主動公開各項政府資訊</text:span>。</text:p>
            <text:p text:style-name="P41"><text:span text:style-name="T1">(1)</text:span><text:span text:style-name="T6"> </text:span>網站設置「主動公開資訊」專區及相關網頁連結。</text:p>
            <text:p text:style-name="P41"><text:span text:style-name="T1">(2)</text:span><text:span text:style-name="T6"> </text:span>網站設置人口統計專區，主動公開政府資訊。</text:p>
          </table:table-cell>
          <table:table-cell table:style-name="表格1.D42" office:value-type="string">
            <text:p text:style-name="P16">各課</text:p>
            <text:p text:style-name="P16"> </text:p>
            <text:p text:style-name="P16"> </text:p>
          </table:table-cell>
        </table:table-row>
        <table:table-row>
          <table:covered-table-cell/>
          <table:covered-table-cell/>
          <table:table-cell table:style-name="表格1.C2" office:value-type="string">
            <text:p text:style-name="P16"><text:span text:style-name="T1">2.</text:span>政府資料開放<text:span text:style-name="T4">運用</text:span></text:p>
            <text:p text:style-name="P16">本所網站導入連結「高雄市政府開放資料平臺」，方便訪客運用。</text:p>
          </table:table-cell>
          <table:table-cell table:style-name="表格1.D43" office:value-type="string">
            <text:p text:style-name="P16">戶籍行政課</text:p>
          </table:table-cell>
        </table:table-row>
        <table:table-row>
          <table:covered-table-cell/>
          <table:covered-table-cell/>
          <table:table-cell table:style-name="表格1.C2" office:value-type="string">
            <text:p text:style-name="P34"><text:span text:style-name="T1">3.</text:span>網站資料連結正確性</text:p>
            <text:p text:style-name="P35">網站、網頁<text:span text:style-name="T4">以</text:span>中、英文<text:span text:style-name="T4">呈現，</text:span>資料定期更新維護，避免錯誤、過期資訊或連結無效等情形。</text:p>
            <text:p text:style-name="P41"><text:soft-page-break/><text:span text:style-name="T1">(1)</text:span><text:span text:style-name="T6"> </text:span>本所網站即時發布最新法令或便民相關訊息。</text:p>
            <text:p text:style-name="P41"><text:span text:style-name="T1">(2)</text:span><text:span text:style-name="T6"> </text:span>定期檢視建置之網站資料正確性與即時性，隨時更新。</text:p>
          </table:table-cell>
          <table:table-cell table:style-name="表格1.D44" office:value-type="string">
            <text:p text:style-name="P34">各課</text:p>
          </table:table-cell>
        </table:table-row>
        <table:table-row>
          <table:covered-table-cell/>
          <table:covered-table-cell/>
          <table:table-cell table:style-name="表格1.C2" office:value-type="string">
            <text:p text:style-name="P28"><text:span text:style-name="T1">4.</text:span>無障礙網站認證</text:p>
            <text:p text:style-name="P28">本所網站申請通過「網站無障礙規範<text:span text:style-name="T1">2.0</text:span>版」之<text:span text:style-name="T1">A</text:span>等級認證標章。</text:p>
          </table:table-cell>
          <table:table-cell table:style-name="表格1.D45" office:value-type="string">
            <text:p text:style-name="P28">戶籍行政課</text:p>
          </table:table-cell>
        </table:table-row>
        <table:table-row>
          <table:covered-table-cell/>
          <table:table-cell table:style-name="表格1.B46" office:value-type="string">
            <text:p text:style-name="P31"><text:span text:style-name="T1">(</text:span><text:span text:style-name="T3">二</text:span><text:span text:style-name="T1">)</text:span>促進民眾運用實體或網路等多方管道參與決策制定，強化政策溝通及對話交流。</text:p>
          </table:table-cell>
          <table:table-cell table:style-name="表格1.C46" office:value-type="string">
            <text:p text:style-name="P19">派員參加里民大會及轄內學校，透過走動式服務深入社區、學校，讓民眾瞭解最新戶政資訊。</text:p>
          </table:table-cell>
          <table:table-cell table:style-name="表格1.D46" office:value-type="string">
            <text:p text:style-name="P19">各課</text:p>
          </table:table-cell>
        </table:table-row>
        <table:table-row>
          <table:covered-table-cell/>
          <table:table-cell table:style-name="表格1.B47" office:value-type="string">
            <text:p text:style-name="P31"><text:span text:style-name="T1">(</text:span><text:span text:style-name="T3">三</text:span><text:span text:style-name="T1">)</text:span>檢討機關內部作業，減省不必要的審核及行政作業，聚焦核心業務，推動服務創新。</text:p>
          </table:table-cell>
          <table:table-cell table:style-name="表格1.C47" office:value-type="string">
            <text:p text:style-name="P19">落實分層負責，簡政便民</text:p>
            <text:p text:style-name="P19">落實電子來文之公文線上簽核，同時定期檢討分層負責明細表，減少核章數，朝減章、減紙之方向努力。</text:p>
          </table:table-cell>
          <table:table-cell table:style-name="表格1.D47" office:value-type="string">
            <text:p text:style-name="P19">各課</text:p>
          </table:table-cell>
        </table:table-row>
        <table:table-row>
          <table:table-cell table:style-name="表格1.A57" table:number-rows-spanned="10" office:value-type="string">
            <text:p text:style-name="P18">六、掌握社經發展趨勢，專案規劃前瞻服務</text:p>
          </table:table-cell>
          <table:table-cell table:style-name="表格1.B48" office:value-type="string">
            <text:p text:style-name="P21"><text:span text:style-name="T1">(</text:span>一<text:span text:style-name="T1">)</text:span>主動發掘關鍵議題，前瞻規劃服務策略預為因應。</text:p>
          </table:table-cell>
          <table:table-cell table:style-name="表格1.C48" office:value-type="string">
            <text:p text:style-name="P19">瞭解需求前瞻因應</text:p>
            <text:p text:style-name="P41"><text:span text:style-name="T1">(1)</text:span><text:span text:style-name="T6"> </text:span>派員參加鳳山區區務會議，即時掌握區政訊息。</text:p>
            <text:p text:style-name="P41"><text:span text:style-name="T1">(2)</text:span><text:span text:style-name="T6"> </text:span>定期下載市政會議紀錄並以電子郵件寄送全所同仁，掌握本市發展趨勢。</text:p>
            <text:p text:style-name="P41"><text:span text:style-name="T1">(3)</text:span><text:span text:style-name="T6"> </text:span><text:span text:style-name="T4">透過媒體、社群網站、意見信箱等多元管道蒐集民眾意見，主動發掘民眾需求，妥為規劃相關服務。</text:span></text:p>
          </table:table-cell>
          <table:table-cell table:style-name="表格1.D48" office:value-type="string">
            <text:p text:style-name="P19"> </text:p>
            <text:p text:style-name="P19">戶籍服務課</text:p>
            <text:p text:style-name="P19"> </text:p>
            <text:p text:style-name="P49"> 戶籍服務課</text:p>
            <text:p text:style-name="P49"> </text:p>
            <text:p text:style-name="P49"/>
            <text:p text:style-name="P49"/>
            <text:p text:style-name="P49"/>
            <text:p text:style-name="P49"> 戶籍服務課</text:p>
          </table:table-cell>
        </table:table-row>
        <table:table-row>
          <table:covered-table-cell/>
          <table:table-cell table:style-name="表格1.B49" table:number-rows-spanned="3" office:value-type="string">
            <text:p text:style-name="P21"><text:span text:style-name="T1">(</text:span>二<text:span text:style-name="T1">)</text:span>善用法規調適、<text:soft-page-break/>資通訊技術應用及流程簡化，擴大本機關或第一線機關服務措施的運作彈性。</text:p>
            <text:p text:style-name="P21"> </text:p>
          </table:table-cell>
          <table:table-cell table:style-name="表格1.C49" office:value-type="string">
            <text:p text:style-name="P19"><text:span text:style-name="T1">1.</text:span>運用線上服務系統</text:p>
            <text:p text:style-name="P19"><text:soft-page-break/><text:span text:style-name="T4">擴展</text:span>網路申辦服務<text:span text:style-name="T4">項目</text:span>，包括民眾線上申辦、線上繳費、預約服務等方式之服務，提供民眾便利、彈性服務。</text:p>
          </table:table-cell>
          <table:table-cell table:style-name="表格1.D49" office:value-type="string">
            <text:p text:style-name="P19">各課<text:soft-page-break/></text:p>
          </table:table-cell>
        </table:table-row>
        <table:table-row>
          <table:covered-table-cell/>
          <table:covered-table-cell/>
          <table:table-cell table:style-name="表格1.C50" office:value-type="string">
            <text:p text:style-name="P19"><text:span text:style-name="T1">2.</text:span>雲端應用服務 </text:p>
            <text:p text:style-name="P19">運用雲端科技，提供民眾<text:span text:style-name="T4">不限場域、時間、實體設施的</text:span>服務。</text:p>
            <text:p text:style-name="P41"><text:span text:style-name="T1">(1)</text:span><text:span text:style-name="T6"> </text:span>以「高雄市戶政線上<text:span text:style-name="T1">e</text:span>指通」<text:span text:style-name="T1">APP</text:span>，提供民眾以行動載具網路申辦的服務。</text:p>
            <text:p text:style-name="P41"><text:span text:style-name="T1">(2)</text:span><text:span text:style-name="T6"> </text:span>運用雲端科技，開發「戶政<text:span text:style-name="T1">e</text:span>把罩」系統，提供原始文件<text:span text:style-name="T1">e</text:span>化調閱及印鑑<text:span text:style-name="T1">e</text:span>化比對、跨所申辦功能。</text:p>
          </table:table-cell>
          <table:table-cell table:style-name="表格1.D50" office:value-type="string">
            <text:p text:style-name="P19">戶籍服務課</text:p>
          </table:table-cell>
        </table:table-row>
        <table:table-row>
          <table:covered-table-cell/>
          <table:covered-table-cell/>
          <table:table-cell table:style-name="表格1.C51" office:value-type="string">
            <text:p text:style-name="P19"><text:span text:style-name="T1">3.</text:span>智慧辦公</text:p>
            <text:p text:style-name="P19">以行動服務、物聯網、<text:span text:style-name="T1">BI</text:span><text:span text:style-name="T4">商業智慧系統</text:span>或運用<text:span text:style-name="T1">Web2.0</text:span>，強化公務服務、決策支援及資料互聯的智慧辦公，提升行政效率。</text:p>
            <text:p text:style-name="P41"><text:span text:style-name="T1">(1)</text:span><text:span text:style-name="T6"> </text:span>導入<text:span text:style-name="T1">google</text:span>表單，提供各課線上申請登載戶政解釋函令及案例分享，由專人發佈至本所於<text:span text:style-name="T1">Blogger</text:span>設置的「<text:span text:style-name="T1">FongII</text:span>單位實驗室」</text:p>
            <text:p text:style-name="P41"><text:span text:style-name="T1">(2)</text:span><text:span text:style-name="T6"> </text:span>成立本所<text:span text:style-name="T2">LINE</text:span>群組，分享無涉機敏資料之戶政新聞資訊及緊急通報事項，並鼓勵同仁加入以落實訊<text:soft-page-break/>息傳遞。</text:p>
          </table:table-cell>
          <table:table-cell table:style-name="表格1.D51" office:value-type="string">
            <text:p text:style-name="P19">各課</text:p>
          </table:table-cell>
        </table:table-row>
        <table:table-row>
          <table:covered-table-cell/>
          <table:table-cell table:style-name="表格1.B52" table:number-rows-spanned="2" office:value-type="string">
            <text:p text:style-name="P21"><text:span text:style-name="T1">(</text:span>三<text:span text:style-name="T1">)</text:span>結合跨域整合、引進民間資源、社會創新及開放社群協作等策略，務實解決服務或公共問題。</text:p>
            <text:p text:style-name="P21"> </text:p>
          </table:table-cell>
          <table:table-cell table:style-name="表格1.C52" office:value-type="string">
            <text:p text:style-name="P36"><text:span text:style-name="T1">1.</text:span>結合社會資源</text:p>
            <text:p text:style-name="P28">運用志工服務，整合民間團體與建立社區夥伴關係，或透過公私協力、異業結盟等方式，推動公共服務。</text:p>
            <text:p text:style-name="P39"><text:span text:style-name="T1">(1)</text:span><text:span text:style-name="T6"> </text:span>結合里民大會及轄內學校，透過走動式服務深入社區、學校，讓民眾瞭解最新戶政資訊。</text:p>
            <text:p text:style-name="P39"><text:span text:style-name="T1">(2)</text:span><text:span text:style-name="T6"> </text:span>設立戶政志工隊協助抽取號碼牌、引導、代填書表等服務。</text:p>
            <text:p text:style-name="P39"><text:span text:style-name="T1">(3)</text:span><text:span text:style-name="T6"> </text:span>與在地宮廟龍成宮合作，協助發放新台幣<text:span text:style-name="T1">1200</text:span>生育禮金兌換卷，促進生育率。</text:p>
          </table:table-cell>
          <table:table-cell table:style-name="表格1.D52" office:value-type="string">
            <text:p text:style-name="P36"> </text:p>
            <text:p text:style-name="P36"> </text:p>
            <text:p text:style-name="P36"> </text:p>
            <text:p text:style-name="P36"> </text:p>
            <text:p text:style-name="P36"> </text:p>
            <text:p text:style-name="P60">  </text:p>
            <text:p text:style-name="P60">各課</text:p>
            <text:p text:style-name="P60"> </text:p>
            <text:p text:style-name="P60"> </text:p>
            <text:p text:style-name="P60"> </text:p>
            <text:p text:style-name="P60"> </text:p>
            <text:p text:style-name="P60"> 戶籍服務課</text:p>
            <text:p text:style-name="P60"> </text:p>
            <text:p text:style-name="P60"> </text:p>
            <text:p text:style-name="P60"/>
            <text:p text:style-name="P60">戶籍服務課</text:p>
          </table:table-cell>
        </table:table-row>
        <table:table-row>
          <table:covered-table-cell/>
          <table:covered-table-cell/>
          <table:table-cell table:style-name="表格1.C53" office:value-type="string">
            <text:p text:style-name="P36"><text:span text:style-name="T1">2.</text:span>善用群眾智慧</text:p>
            <text:p text:style-name="P28">透過多元網路參與管道，匯集群眾智慧<text:span text:style-name="T4">或群眾外包力量</text:span>，<text:span text:style-name="T4">協助解決市政問題</text:span>。</text:p>
            <text:p text:style-name="P39"><text:span text:style-name="T1">(1)</text:span><text:span text:style-name="T6"> </text:span>網站建置各種查詢選項及溝通系統，並提供「首長信箱」讓民眾有意見紓發的網路溝通環境。</text:p>
            <text:p text:style-name="P39"><text:span text:style-name="T1">(2)</text:span><text:span text:style-name="T6"> </text:span>規劃建置多元化電子參與管道<text:span text:style-name="T1">(</text:span>如<text:span text:style-name="T1">Facebook</text:span>、<text:span text:style-name="T1">Line@</text:span>生活圈<text:span text:style-name="T1">)</text:span>，提供民眾友善網路溝通環境。</text:p>
          </table:table-cell>
          <table:table-cell table:style-name="表格1.D53" office:value-type="string">
            <text:p text:style-name="P36"> </text:p>
            <text:p text:style-name="P36"> </text:p>
            <text:p text:style-name="P36"> </text:p>
            <text:p text:style-name="P36"> </text:p>
            <text:p text:style-name="P36"> </text:p>
            <text:p text:style-name="P36">戶籍服務課</text:p>
            <text:p text:style-name="P36"> </text:p>
            <text:p text:style-name="P36"> </text:p>
            <text:p text:style-name="P36"> </text:p>
            <text:p text:style-name="P36"> </text:p>
            <text:p text:style-name="P36"> </text:p>
            <text:p text:style-name="P36">戶籍服務課</text:p>
            <text:p text:style-name="P36">戶籍行政課</text:p>
          </table:table-cell>
        </table:table-row>
        <table:table-row>
          <table:covered-table-cell/>
          <table:table-cell table:style-name="表格1.B54" table:number-rows-spanned="4" office:value-type="string">
            <text:p text:style-name="P21"><text:span text:style-name="T1">(</text:span>四<text:span text:style-name="T1">)</text:span>權衡服務措施的必要性，以及投入成本與產出效益間的合理性，重視服務的制度化及<text:soft-page-break/>持續性。</text:p>
          </table:table-cell>
          <table:table-cell table:style-name="表格1.C54" office:value-type="string">
            <text:p text:style-name="P19"><text:span text:style-name="T1">1.</text:span><text:span text:style-name="T4">外部效益</text:span></text:p>
            <text:p text:style-name="P26"><text:span text:style-name="T4">在</text:span>機關本身產出更好、更有效率、更便利服務<text:span text:style-name="T4">之餘</text:span>，<text:span text:style-name="T4">於對外有成本降低</text:span><text:span text:style-name="T1">(</text:span><text:span text:style-name="T4">或收入增加</text:span><text:span text:style-name="T1">)</text:span><text:span text:style-name="T4">、人力減少、物力減少、環境</text:span><text:soft-page-break/><text:span text:style-name="T4">改善的效益</text:span>，<text:span text:style-name="T4">或</text:span>創造政府正面形象，或社會正面影響與價值<text:span text:style-name="T4">者</text:span>。</text:p>
            <text:p text:style-name="P38"><text:span text:style-name="T1">(1)</text:span><text:span text:style-name="T6">  </text:span>設置「一把罩印簽比對系統」，建置印鑑資料庫，同時將核心資料<text:span text:style-name="T1">(</text:span>出生、死亡、結婚、離婚登記申請書<text:span text:style-name="T1">)</text:span>掃瞄建檔，節省案件辦理時間。</text:p>
            <text:p text:style-name="P37"><text:span text:style-name="T1">(2)</text:span><text:span text:style-name="T6">  </text:span>提供公務機關應用查驗戶籍資料，簡化應用機關作業流程，減少公文書往返時程，民眾申辦免書證，提昇政府機關整體為民服務品質。</text:p>
            <text:p text:style-name="P37"><text:span text:style-name="T1">(3)</text:span><text:span text:style-name="T6">  </text:span>配合市府跨機關便民服務資訊平台擴大服務案，並與地政、稅捐、監理、自來水及瓦斯等機關（構）合作，協助戶籍異動及更名民眾直接向上述機關申請變更戶籍地址及姓名，有效減少戶籍謄本量。</text:p>
            <text:p text:style-name="P37"><text:span text:style-name="T1">(4)</text:span><text:span text:style-name="T6">  </text:span>提供「通報壽險公會亡故者訊息轉請保險公司清查有無投保人身保險申請書」通報，於辦理死亡登記案件時主動通知壽險機關，減少民眾奔波。</text:p>
            <text:p text:style-name="P37"><text:span text:style-name="T1">(5)</text:span><text:span text:style-name="T6">  </text:span>提供更改姓名或辦理出生登記之民眾，通報健保署相關戶籍資料異動，簡化民眾申辦流程，提供便捷服務。</text:p>
            <text:p text:style-name="P37"><text:soft-page-break/><text:span text:style-name="T1">(6)</text:span><text:span text:style-name="T6">  </text:span>臨櫃服務民眾案例，具有特殊及感人事蹟，或具有創新創意措施，透過新聞稿使民眾知悉，提升機關正面形象。</text:p>
          </table:table-cell>
          <table:table-cell table:style-name="表格1.D54" office:value-type="string">
            <text:p text:style-name="P49"/>
            <text:p text:style-name="P50"> </text:p>
            <text:p text:style-name="P50"/>
            <text:p text:style-name="P50"/>
            <text:p text:style-name="P50"/>
            <text:p text:style-name="P50"/>
            <text:p text:style-name="P50"><text:soft-page-break/></text:p>
            <text:p text:style-name="P50"/>
            <text:p text:style-name="P50"/>
            <text:p text:style-name="P50">戶籍服務課</text:p>
            <text:p text:style-name="P49"> </text:p>
            <text:p text:style-name="P49"> </text:p>
            <text:p text:style-name="P49"> </text:p>
            <text:p text:style-name="P52"> </text:p>
            <text:p text:style-name="P52"/>
            <text:p text:style-name="P52"/>
            <text:p text:style-name="P52"/>
            <text:p text:style-name="P52"/>
            <text:p text:style-name="P52">各課</text:p>
            <text:p text:style-name="P49"> </text:p>
            <text:p text:style-name="P49"> </text:p>
            <text:p text:style-name="P49"> </text:p>
            <text:p text:style-name="P50"> </text:p>
            <text:p text:style-name="P50"/>
            <text:p text:style-name="P50"/>
            <text:p text:style-name="P50"/>
            <text:p text:style-name="P50">戶籍服務課</text:p>
            <text:p text:style-name="P49"> </text:p>
            <text:p text:style-name="P49"> </text:p>
            <text:p text:style-name="P49"> </text:p>
            <text:p text:style-name="P49"> </text:p>
            <text:p text:style-name="P52"> </text:p>
            <text:p text:style-name="P52"/>
            <text:p text:style-name="P52"/>
            <text:p text:style-name="P52"/>
            <text:p text:style-name="P52"/>
            <text:p text:style-name="P52"/>
            <text:p text:style-name="P52">各課</text:p>
            <text:p text:style-name="P49"> </text:p>
            <text:p text:style-name="P49"> </text:p>
            <text:p text:style-name="P49"> </text:p>
            <text:p text:style-name="P49"/>
            <text:p text:style-name="P49"/>
            <text:p text:style-name="P49"/>
            <text:p text:style-name="P49"/>
            <text:p text:style-name="P49">各課</text:p>
            <text:p text:style-name="P49"> </text:p>
            <text:p text:style-name="P49"> </text:p>
            <text:p text:style-name="P49"/>
            <text:p text:style-name="P49"/>
            <text:p text:style-name="P49"/>
            <text:p text:style-name="P49"><text:soft-page-break/>各課</text:p>
          </table:table-cell>
        </table:table-row>
        <table:table-row>
          <table:covered-table-cell/>
          <table:covered-table-cell/>
          <table:table-cell table:style-name="表格1.C55" office:value-type="string">
            <text:p text:style-name="P19"><text:span text:style-name="T1">2.</text:span><text:span text:style-name="T4">內部效益</text:span></text:p>
            <text:p text:style-name="P28">包括同仁在組織內部整合、標竿學習、<text:span text:style-name="T1">ICT</text:span>技能的運用、公帑節省、成功範例的擴展運用，<text:span text:style-name="T4">或是</text:span>機關內部的人力、物力、時間等服務成本降低<text:span text:style-name="T4">以及</text:span>工作士氣、<text:span text:style-name="T4">前瞻性</text:span>、協調性的提升。</text:p>
            <text:p text:style-name="P39"><text:span text:style-name="T1">(1)</text:span><text:span text:style-name="T6"> </text:span>辦理人員講習訓練，並派員參加專家學者演講或研習課程，提升專業能力以勝任服務工作。</text:p>
            <text:p text:style-name="P39"><text:span text:style-name="T1">(2)</text:span><text:span text:style-name="T6"> </text:span>依據本所「獎勵績優員工實施計畫」第六點視業務需要進行標竿學習，提升服務效率。</text:p>
            <text:p text:style-name="P39"><text:span text:style-name="T1">(3)</text:span><text:span text:style-name="T6"> </text:span>定期召開品管會，鼓勵同仁就實務作業、辦公處所提供之軟硬體服務設施進行檢討、服務流程、各項創新性業務、修正法規、簡化作業流程，以達成本降低<text:span text:style-name="T1">(</text:span>或收入增加<text:span text:style-name="T1">)</text:span>、人力減少、物力減少的效果。</text:p>
            <text:p text:style-name="P39"><text:span text:style-name="T1">(4)</text:span><text:span text:style-name="T6"> </text:span>定期召開課務會議，宣達各項配合措施，並就各課業務進行檢討改進。</text:p>
            <text:p text:style-name="P39"><text:span text:style-name="T1">(5)</text:span><text:span text:style-name="T6"> </text:span>針對各項財務收支，加強落實自我<text:soft-page-break/>管制評核機制，達到公帑節省目的。</text:p>
          </table:table-cell>
          <table:table-cell table:style-name="表格1.D55" office:value-type="string">
            <text:p text:style-name="P49"> </text:p>
            <text:p text:style-name="P49"> </text:p>
            <text:p text:style-name="P49"> </text:p>
            <text:p text:style-name="P49"> </text:p>
            <text:p text:style-name="P49"> </text:p>
            <text:p text:style-name="P49"/>
            <text:p text:style-name="P49"/>
            <text:p text:style-name="P49"/>
            <text:p text:style-name="P49"/>
            <text:p text:style-name="P49"/>
            <text:p text:style-name="P49">戶籍服務課</text:p>
            <text:p text:style-name="P49"> </text:p>
            <text:p text:style-name="P49"> </text:p>
            <text:p text:style-name="P52"> </text:p>
            <text:p text:style-name="P52"/>
            <text:p text:style-name="P52"/>
            <text:p text:style-name="P52"/>
            <text:p text:style-name="P52">各課</text:p>
            <text:p text:style-name="P49"> </text:p>
            <text:p text:style-name="P49"> </text:p>
            <text:p text:style-name="P49"/>
            <text:p text:style-name="P49"/>
            <text:p text:style-name="P49">戶籍服務課</text:p>
            <text:p text:style-name="P49"> </text:p>
            <text:p text:style-name="P49"> </text:p>
            <text:p text:style-name="P49"> </text:p>
            <text:p text:style-name="P49"> </text:p>
            <text:p text:style-name="P50"> </text:p>
            <text:p text:style-name="P50"/>
            <text:p text:style-name="P50"/>
            <text:p text:style-name="P50"/>
            <text:p text:style-name="P50"/>
            <text:p text:style-name="P50"/>
            <text:p text:style-name="P50">各課</text:p>
            <text:p text:style-name="P51"> </text:p>
            <text:p text:style-name="P51"/>
            <text:p text:style-name="P51"/>
            <text:p text:style-name="P51">戶籍行政課</text:p>
          </table:table-cell>
        </table:table-row>
        <table:table-row>
          <table:covered-table-cell/>
          <table:covered-table-cell/>
          <table:table-cell table:style-name="表格1.C56" office:value-type="string">
            <text:p text:style-name="P19"><text:span text:style-name="T1">3.</text:span><text:span text:style-name="T4">成本合理性</text:span></text:p>
            <text:p text:style-name="P19">應考量受益或使用該項服務民眾人數的多寡、受益程度與成本是否合理。如不符合成本效益，但在考量社會公平正義價值下，政府有責任提供該項服務，可作為服務策略選擇的例外原則。</text:p>
          </table:table-cell>
          <table:table-cell table:style-name="表格1.D56" office:value-type="string">
            <text:p text:style-name="P49">戶籍服務課</text:p>
          </table:table-cell>
        </table:table-row>
        <table:table-row>
          <table:covered-table-cell/>
          <table:covered-table-cell/>
          <table:table-cell table:style-name="表格1.C57" office:value-type="string">
            <text:p text:style-name="P19"><text:span text:style-name="T1">4.</text:span>服務持續性及擴散性</text:p>
            <text:p text:style-name="P19"><text:span text:style-name="T4">要能持續性推動，而非一次性的作為，並具有</text:span>其他機關移植服務的可行性及擴<text:span text:style-name="T4">散性</text:span>。</text:p>
            <text:p text:style-name="P44"><text:span text:style-name="T1">(1) </text:span>服務措施納入本所標準服務並設立標準作業流程，確保服務的持續性或予推廣至其他單位成為標竿學習的對象。</text:p>
            <text:p text:style-name="P41"><text:span text:style-name="T1">(2) </text:span>定期檢討各項服務措施並提出改善。</text:p>
          </table:table-cell>
          <table:table-cell table:style-name="表格1.D57" office:value-type="string">
            <text:p text:style-name="P49"> </text:p>
            <text:p text:style-name="P49"> </text:p>
            <text:p text:style-name="P49"> </text:p>
            <text:p text:style-name="P50"> </text:p>
            <text:p text:style-name="P50"/>
            <text:p text:style-name="P50"/>
            <text:p text:style-name="P50"/>
            <text:p text:style-name="P50">戶籍服務課</text:p>
            <text:p text:style-name="P49"> </text:p>
            <text:p text:style-name="P50"> </text:p>
            <text:p text:style-name="P50"/>
            <text:p text:style-name="P50"/>
            <text:p text:style-name="P50"/>
            <text:p text:style-name="P50"/>
            <text:p text:style-name="P50"/>
            <text:p text:style-name="P50">戶籍服務課</text:p>
          </table:table-cell>
        </table:table-row>
      </table:table>
      <text:p text:style-name="P3"><text:span text:style-name="T3">伍、</text:span><text:span text:style-name="T8"> </text:span>推動及管考</text:p>
      <text:p text:style-name="P8"><text:span text:style-name="T1">(</text:span><text:span text:style-name="T3">一</text:span><text:span text:style-name="T1">)</text:span>定期就計畫內容之執行情形，提出檢討改進，以提升為民服務品質。</text:p>
      <text:p text:style-name="P8"><text:span text:style-name="T1">(</text:span><text:span text:style-name="T3">二</text:span><text:span text:style-name="T1">)</text:span>各主管平時就工作計畫辦理測試及查核，針對缺失，隨時輔導改進。</text:p>
      <text:p text:style-name="P8"><text:span text:style-name="T1">(</text:span><text:span text:style-name="T3">三</text:span><text:span text:style-name="T1">)</text:span>定期召開品質管理會議，瞭解各項工作概況進度、研討得失及計畫修訂。</text:p>
      <text:p text:style-name="P8"><text:span text:style-name="T1">(</text:span><text:span text:style-name="T3">四</text:span><text:span text:style-name="T1">)</text:span><text:span text:style-name="T6"> </text:span>年度屆滿前就各工作重點項目執行總檢討，以做為下年度工作計畫研訂之參考。並依期程備妥相關資料以配合民政局辦理平時查核及年度查核。</text:p>
      <text:p text:style-name="P1">陸、本計畫奉核定後實施，並公開於本所網站，修正時亦同。</text:p>
      <text:p text:style-name="P1">柒、本計畫如有未盡事宜，陳主任核可後修正並報民政局核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3T14:22:48.662000000</meta:creation-date>
    <dc:date>2018-05-24T09:29:01.698000000</dc:date>
    <meta:editing-duration>PT57M23S</meta:editing-duration>
    <meta:editing-cycles>11</meta:editing-cycles>
    <meta:generator>LibreOffice/6.0.4.2$Windows_X86_64 LibreOffice_project/9b0d9b32d5dcda91d2f1a96dc04c645c450872bf</meta:generator>
    <meta:document-statistic meta:table-count="1" meta:image-count="0" meta:object-count="0" meta:page-count="22" meta:paragraph-count="758" meta:word-count="8983" meta:character-count="9984" meta:non-whitespace-character-count="9435"/>
  </office:meta>
</office:document-meta>
</file>