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8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_Hlk34127063"/><text:span text:style-name="T1">(活動名稱)</text:span></text:p>
      <text:p text:style-name="P1"><text:span text:style-name="T1">活動與會人員名冊(範例)</text:span><text:bookmark-end text:name="_Hlk34127063"/></text:p>
      <text:p text:style-name="P2"><text:span text:style-name="T2">訂定日期：109.03.03</text:span></text:p>
      <text:p text:style-name="P3"/>
      <text:p text:style-name="Standard"><text:span text:style-name="T3">活動辦理日期：109年○月○日</text:span></text:p>
      <text:p text:style-name="Standard"><text:span text:style-name="T3">活動辦理時間：00時00分至00時00分</text:span></text:p>
      <text:p text:style-name="Standard"><text:span text:style-name="T3">活動辦理地點：○○○(詳細地址)</text:span></text:p>
      <text:p text:style-name="Standard"><text:span text:style-name="T3">與會人員名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1"><text:span text:style-name="T4">通訊地址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5">(欄位不足請自行新增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user</dc:creator>
    <meta:editing-cycles>2</meta:editing-cycles>
    <meta:print-date>2020-03-03T03:31:00</meta:print-date>
    <meta:creation-date>2020-03-16T07:20:00</meta:creation-date>
    <dc:date>2020-03-16T07:2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96" meta:character-count="113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