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ableColumn3" style:family="table-column">
      <style:table-column-properties style:column-width="0.6972in" style:use-optimal-column-width="false"/>
    </style:style>
    <style:style style:name="TableColumn4" style:family="table-column">
      <style:table-column-properties style:column-width="1.3131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9125in" style:use-optimal-column-width="false"/>
    </style:style>
    <style:style style:name="Table2" style:family="table">
      <style:table-properties style:width="7.759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純文字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888in" fo:margin-left="4.6666in" fo:text-indent="-4.6666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 fo:margin-left="5.5555in" fo:text-indent="-5.5555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Standard" style:family="paragraph">
      <style:paragraph-properties fo:line-height="0.3888in" fo:margin-left="5.5555in" fo:text-indent="-5.5555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3888in" fo:margin-left="5.5555in" fo:text-indent="-5.5555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ableRow28" style:family="table-row">
      <style:table-row-properties style:min-row-height="0.576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0.55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Row63" style:family="table-row">
      <style:table-row-properties style:min-row-height="0.5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Row93" style:family="table-row">
      <style:table-row-properties style:min-row-height="0.5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line-height="0.3333in" fo:margin-left="0.2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line-height="0.3333in"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3333in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fo:margin-left="0.25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fo:line-height="0.2777in" fo:margin-left="0.2479in">
        <style:tab-stops/>
      </style:paragraph-properties>
      <style:text-properties style:font-name="標楷體" style:font-name-complex="標楷體" style:font-size-complex="14pt"/>
    </style:style>
    <style:style style:name="P129" style:parent-style-name="Standard" style:family="paragraph">
      <style:paragraph-properties fo:line-height="0.2777in" fo:margin-left="0.2479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style:font-size-complex="14pt"/>
    </style:style>
    <style:style style:name="T131" style:parent-style-name="預設段落字型" style:family="text">
      <style:text-properties style:font-name="標楷體" style:font-name-complex="標楷體" style:font-size-complex="14pt"/>
    </style:style>
    <style:style style:name="T132" style:parent-style-name="預設段落字型" style:family="text">
      <style:text-properties style:font-name="標楷體" style:font-name-complex="標楷體" style:font-size-complex="14pt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size-complex="14pt"/>
    </style:style>
    <style:style style:name="T135" style:parent-style-name="預設段落字型" style:family="text">
      <style:text-properties style:font-name="標楷體" style:font-name-complex="標楷體" style:font-size-complex="14pt"/>
    </style:style>
    <style:style style:name="T136" style:parent-style-name="預設段落字型" style:family="text">
      <style:text-properties style:font-name="標楷體" style:font-name-complex="標楷體" style:font-size-complex="14pt"/>
    </style:style>
    <style:style style:name="P137" style:parent-style-name="Standard" style:family="paragraph">
      <style:paragraph-properties fo:line-height="0.2777in" fo:margin-left="0.2479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style:font-size-complex="14pt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P141" style:parent-style-name="Standard" style:family="paragraph">
      <style:paragraph-properties fo:line-height="0.2777in" fo:margin-left="0.2479in">
        <style:tab-stops/>
      </style:paragraph-properties>
      <style:text-properties style:font-name="標楷體" style:font-name-complex="標楷體" style:font-size-complex="14pt"/>
    </style:style>
    <style:style style:name="P142" style:parent-style-name="Standard" style:family="paragraph">
      <style:paragraph-properties fo:line-height="0.2777in" fo:margin-left="0.2479in">
        <style:tab-stops/>
      </style:paragraph-properties>
      <style:text-properties style:font-name="標楷體" style:font-name-complex="標楷體"/>
    </style:style>
    <style:style style:name="TableColumn144" style:family="table-column">
      <style:table-column-properties style:column-width="2.3902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018in" style:use-optimal-column-width="false"/>
    </style:style>
    <style:style style:name="TableColumn147" style:family="table-column">
      <style:table-column-properties style:column-width="1.4527in" style:use-optimal-column-width="false"/>
    </style:style>
    <style:style style:name="Table143" style:family="table">
      <style:table-properties style:width="7.3375in" fo:margin-left="0in" table:align="center"/>
    </style:style>
    <style:style style:name="TableRow148" style:family="table-row">
      <style:table-row-properties style:min-row-height="0.708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text-indent="0.1388in"/>
    </style:style>
    <style:style style:name="T15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154" style:parent-style-name="Standard" style:family="paragraph">
      <style:paragraph-properties fo:text-align="center" fo:text-indent="0.1388in"/>
    </style:style>
    <style:style style:name="T155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Row156" style:family="table-row">
      <style:table-row-properties style:min-row-height="0.468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complex="標楷體"/>
    </style:style>
    <style:style style:name="P178" style:parent-style-name="Standard" style:family="paragraph">
      <style:text-properties style:font-name="標楷體" style:font-name-complex="標楷體"/>
    </style:style>
    <style:style style:name="P179" style:parent-style-name="Standard" style:family="paragraph">
      <style:text-properties style:font-name="標楷體" style:font-name-complex="標楷體"/>
    </style:style>
    <style:style style:name="P180" style:parent-style-name="Standard" style:family="paragraph">
      <style:text-properties style:font-name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complex="標楷體"/>
    </style:style>
    <style:style style:name="P190" style:parent-style-name="Standard" style:family="paragraph">
      <style:text-properties style:font-name="標楷體" style:font-name-complex="標楷體"/>
    </style:style>
    <style:style style:name="P191" style:parent-style-name="Standard" style:family="paragraph">
      <style:text-properties style:font-name="標楷體" style:font-name-complex="標楷體"/>
    </style:style>
    <style:style style:name="P192" style:parent-style-name="Standard" style:family="paragraph">
      <style:text-properties style:font-name="標楷體" style:font-name-complex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complex="標楷體"/>
    </style:style>
    <style:style style:name="P202" style:parent-style-name="Standard" style:family="paragraph">
      <style:text-properties style:font-name="標楷體" style:font-name-complex="標楷體"/>
    </style:style>
    <style:style style:name="P203" style:parent-style-name="Standard" style:family="paragraph">
      <style:text-properties style:font-name="標楷體" style:font-name-complex="標楷體"/>
    </style:style>
    <style:style style:name="P204" style:parent-style-name="Standard" style:family="paragraph">
      <style:text-properties style:font-name="標楷體" style:font-name-complex="標楷體"/>
    </style:style>
    <style:style style:name="P205" style:parent-style-name="Standard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text-properties style:font-name="標楷體" style:font-name-complex="標楷體"/>
    </style:style>
    <style:style style:name="P208" style:parent-style-name="Standard" style:family="paragraph">
      <style:paragraph-properties fo:margin-top="0.0791in" fo:margin-bottom="0.0791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fo:margin-top="0.0791in" fo:margin-bottom="0.0791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fo:margin-top="0.0791in" fo:margin-bottom="0.0791in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fo:line-height="0.2777in"/>
      <style:text-properties style:font-name="標楷體" style:font-name-complex="標楷體" fo:font-size="16pt" style:font-size-asian="16pt" style:font-size-complex="16pt"/>
    </style:style>
    <style:style style:name="P215" style:parent-style-name="Standard" style:family="paragraph">
      <style:paragraph-properties fo:line-height="0.2777in"/>
      <style:text-properties style:font-name="標楷體" style:font-name-complex="標楷體"/>
    </style:style>
    <style:style style:name="P216" style:parent-style-name="Standard" style:family="paragraph">
      <style:paragraph-properties fo:line-height="0.2777in" fo:margin-left="0.2479in">
        <style:tab-stops/>
      </style:paragraph-properties>
      <style:text-properties style:font-name="標楷體" style:font-name-complex="標楷體"/>
    </style:style>
    <style:style style:name="P217" style:parent-style-name="Standard" style:family="paragraph">
      <style:paragraph-properties fo:margin-top="0.0791in" fo:margin-bottom="0.0791in" fo:line-height="0.2777in" fo:margin-left="0.2479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5" style:parent-style-name="Standard" style:family="paragraph">
      <style:paragraph-properties fo:margin-top="0.0791in" fo:margin-bottom="0.0791in" fo:line-height="0.2777in" fo:margin-left="0.2479in">
        <style:tab-stops/>
      </style:paragraph-properties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fo:line-height="0.2777in" fo:margin-left="0.2479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8" style:parent-style-name="Standard" style:family="paragraph">
      <style:paragraph-properties fo:text-align="center" fo:line-height="0.388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高雄市小港區第4</text:span><text:span text:style-name="T13">1</text:span><text:span text:style-name="T14">屆區長盃桌球錦標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<text:s text:c="14"/>□社會男子組 <text:s text:c="2"/></text:span></text:p>
            <text:p text:style-name="P19"><text:span text:style-name="T20">團體組組別： <text:s/>□</text:span><text:span text:style-name="T21">社會女子組</text:span></text:p>
            <text:p text:style-name="P22"><text:span text:style-name="T23"><text:s text:c="14"/>□公司、</text:span><text:span text:style-name="T24">工廠男子組</text:span></text:p>
            <text:p text:style-name="P25"><text:span text:style-name="T26"><text:s text:c="14"/>□</text:span><text:span text:style-name="T27">機關、學校教職員男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Standard"><text:span text:style-name="T30">領隊/電話： <text:s text:c="13"/>指導/電話： <text:s text:c="11"/>管理/電話：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Standard"><text:span text:style-name="T39">備註:電話、(素﹚</text:span></text:p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Standard"><text:span text:style-name="T47">備註:電話、﹙素﹚</text:span></text:p>
          </table:table-cell>
        </table:table-row>
        <table:table-row table:style-name="TableRow48">
          <table:table-cell table:style-name="TableCell49">
            <text:p text:style-name="P50"><text:span text:style-name="T51">隊長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隊員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隊員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隊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隊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隊員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★本表所填報參賽人員</text:span><text:span text:style-name="T110">(須為機關、學校、工廠(公司)在職人員)</text:span><text:span text:style-name="T111">：</text:span></text:p>
      <text:p text:style-name="P112"><text:span text:style-name="T113">以「里.社區」為單位之參賽人員確實為本區設籍之里民。</text:span></text:p>
      <text:p text:style-name="P114"><text:span text:style-name="T115">以「公司.工廠」為報名單位之參賽人員確實為本廠.公司之員工。</text:span></text:p>
      <text:p text:style-name="P116"><text:span text:style-name="T117">以「</text:span><text:span text:style-name="T118">機關、學校</text:span><text:span text:style-name="T119">」為報名單位之參賽人員確實為本機關.學校之員工。</text:span></text:p>
      <text:p text:style-name="P120"><text:span text:style-name="T121">報名單位：</text:span></text:p>
      <text:p text:style-name="P122"><text:span text:style-name="T123">連 絡 人：</text:span></text:p>
      <text:p text:style-name="P124"><text:span text:style-name="T125">聯絡電話： <text:s text:c="20"/>蓋章：</text:span></text:p>
      <text:p text:style-name="P126"><text:span text:style-name="T127">聯絡地址：</text:span></text:p>
      <text:p text:style-name="P128"/>
      <text:p text:style-name="P129"><text:span text:style-name="T130">報名傳真：07-</text:span><text:span text:style-name="T131">8113935</text:span><text:span text:style-name="T132"><text:s text:c="8"/>報名截止日：11</text:span><text:span text:style-name="T133">4</text:span><text:span text:style-name="T134">年5月2</text:span><text:span text:style-name="T135">3</text:span><text:span text:style-name="T136">日</text:span></text:p>
      <text:p text:style-name="P137"><text:span text:style-name="T138">電話確認：07-8122260#228 <text:s text:c="2"/></text:span><text:span text:style-name="T139">07-8152141</text:span><text:span text:style-name="T140">　張素月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<text:span text:style-name="T151">高雄市小港區第4</text:span><text:span text:style-name="T152">1</text:span><text:span text:style-name="T153">屆區長盃桌球錦標賽</text:span></text:p>
            <text:p text:style-name="P154"><text:span text:style-name="T155">正副首長組報名表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服務單位/職稱</text:span></text:p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><text:span text:style-name="T165">電話</text:span></text:p>
          </table:table-cell>
          <table:table-cell table:style-name="TableCell166">
            <text:p text:style-name="P167"><text:span text:style-name="T168">出生日期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><text:span text:style-name="T206">★報名資格：本區各機關、學校、里辦公處正副首長</text:span></text:p>
      <text:p text:style-name="P207"/>
      <text:p text:style-name="P208"><text:span text:style-name="T209">聯絡人：</text:span></text:p>
      <text:p text:style-name="P210"><text:span text:style-name="T211">聯絡電話： <text:s text:c="23"/>蓋章：</text:span></text:p>
      <text:p text:style-name="P212"><text:span text:style-name="T213">聯絡地址：</text:span></text:p>
      <text:p text:style-name="P214"/>
      <text:p text:style-name="P215"/>
      <text:p text:style-name="P216"/>
      <text:p text:style-name="P217"><text:span text:style-name="T218">報名傳真：07-8</text:span><text:span text:style-name="T219">113935</text:span><text:span text:style-name="T220"><text:s text:c="8"/>報名截止日：11</text:span><text:span text:style-name="T221">4</text:span><text:span text:style-name="T222">年5月2</text:span><text:span text:style-name="T223">3</text:span><text:span text:style-name="T224">日</text:span></text:p>
      <text:p text:style-name="P225"><text:span text:style-name="T226">電話確認：07-8122260#228　07-8152141 <text:s/>張素月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尾字元" style:display-name="頁尾 字元" style:family="text" style:parent-style-name="預設段落字型">
      <style:text-properties fo:language="zh" fo:country="TW"/>
    </style:style>
    <style:style style:name="ListLabel1" style:display-name="ListLabel 1" style:family="text">
      <style:text-properties style:font-name="標楷體" style:font-name-asian="標楷體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6pt" style:font-size-asian="16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3-04-03T10:54:00Z</meta:creation-date>
    <dc:date>2025-03-14T03:36:00Z</dc:date>
    <meta:template xlink:href="swriter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6" meta:character-count="714" meta:row-count="5" meta:non-whitespace-character-count="609"/>
  </office:meta>
</office:document-meta>
</file>