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純文字" style:family="paragraph">
      <style:paragraph-properties fo:margin-top="0.1479in" fo:line-height="0.2777in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6" style:parent-style-name="純文字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純文字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P11" style:parent-style-name="純文字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P13" style:parent-style-name="純文字" style:family="paragraph">
      <style:paragraph-properties fo:line-height="0.2777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FF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純文字" style:family="paragraph">
      <style:paragraph-properties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P19" style:parent-style-name="純文字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純文字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P23" style:parent-style-name="純文字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P25" style:parent-style-name="純文字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純文字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P29" style:parent-style-name="純文字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P31" style:parent-style-name="純文字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P33" style:parent-style-name="純文字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38" style:parent-style-name="純文字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P40" style:parent-style-name="純文字" style:family="paragraph">
      <style:paragraph-properties fo:margin-top="0.1479in" fo:line-height="0.1805in" fo:text-indent="0.1944in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P42" style:parent-style-name="純文字" style:family="paragraph">
      <style:paragraph-properties fo:line-height="0.2777in" fo:margin-left="1.2638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FF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P46" style:parent-style-name="純文字" style:family="paragraph">
      <style:paragraph-properties fo:line-height="0.2777in" fo:margin-left="1.3611in" fo:text-indent="-0.6805in">
        <style:tab-stops/>
      </style:paragraph-properties>
      <style:text-properties style:font-name="標楷體" style:font-name-asian="標楷體" fo:color="#000000" style:font-size-complex="14pt"/>
    </style:style>
    <style:style style:name="P47" style:parent-style-name="純文字" style:family="paragraph">
      <style:paragraph-properties fo:line-height="0.2777in" fo:margin-left="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純文字" style:family="paragraph">
      <style:paragraph-properties fo:line-height="0.2777in" fo:margin-left="1.2638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P52" style:parent-style-name="純文字" style:family="paragraph">
      <style:paragraph-properties fo:line-height="0.2777in" fo:margin-left="1.2638in" fo:text-indent="-0.48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P56" style:parent-style-name="純文字" style:family="paragraph">
      <style:paragraph-properties fo:line-height="0.2777in" fo:margin-left="1.2638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P58" style:parent-style-name="純文字" style:family="paragraph">
      <style:paragraph-properties fo:margin-top="0.1479in" fo:line-height="0.180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P60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P63" style:parent-style-name="純文字" style:family="paragraph">
      <style:paragraph-properties fo:margin-top="0.1479in" fo:line-height="0.2777in" fo:margin-left="1.5555in" fo:text-indent="-1.5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FF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fo:color="#FF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P69" style:parent-style-name="純文字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P71" style:parent-style-name="純文字" style:family="paragraph">
      <style:paragraph-properties fo:line-height="0.2777in" fo:margin-left="1.9444in" fo:text-indent="-1.9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P73" style:parent-style-name="純文字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P75" style:parent-style-name="純文字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P77" style:parent-style-name="純文字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P79" style:parent-style-name="純文字" style:family="paragraph">
      <style:paragraph-properties fo:line-height="0.2777in" fo:margin-left="0.875in" fo:text-indent="-0.8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P83" style:parent-style-name="純文字" style:family="paragraph">
      <style:paragraph-properties fo:line-height="0.2777in" fo:margin-left="0.875in" fo:text-indent="-0.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P85" style:parent-style-name="純文字" style:family="paragraph">
      <style:paragraph-properties fo:line-height="0.2777in" fo:margin-left="0.875in" fo:text-indent="-0.8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P87" style:parent-style-name="純文字" style:family="paragraph">
      <style:paragraph-properties fo:line-height="0.2777in" fo:margin-left="0.875in" fo:text-indent="-0.8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P89" style:parent-style-name="純文字" style:family="paragraph">
      <style:paragraph-properties fo:line-height="0.2777in" fo:margin-left="0.9722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P91" style:parent-style-name="純文字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P93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FF0000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4pt"/>
    </style:style>
    <style:style style:name="T97" style:parent-style-name="預設段落字型" style:family="text">
      <style:text-properties style:font-name="標楷體" style:font-name-asian="標楷體" fo:color="#FF0000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4pt"/>
    </style:style>
    <style:style style:name="T99" style:parent-style-name="預設段落字型" style:family="text">
      <style:text-properties style:font-name="標楷體" style:font-name-asian="標楷體" fo:color="#FF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P101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04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text-position="super 50%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fo:color="#000000" style:font-size-complex="14pt"/>
    </style:style>
    <style:style style:name="T110" style:parent-style-name="預設段落字型" style:family="text">
      <style:text-properties style:font-name-complex="標楷體" fo:color="#000000" style:font-size-complex="14pt"/>
    </style:style>
    <style:style style:name="P111" style:parent-style-name="Standard" style:family="paragraph">
      <style:paragraph-properties fo:line-height="0.2777in" fo:margin-left="0.959in" fo:margin-right="0.2215in" fo:text-indent="-0.9569in">
        <style:tab-stops/>
      </style:paragraph-properties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style:font-name-complex="標楷體" fo:color="#000000" style:font-size-complex="14pt"/>
    </style:style>
    <style:style style:name="T114" style:parent-style-name="預設段落字型" style:family="text">
      <style:text-properties style:font-name-complex="標楷體" fo:color="#000000" style:font-size-complex="14pt"/>
    </style:style>
    <style:style style:name="T115" style:parent-style-name="預設段落字型" style:family="text">
      <style:text-properties style:font-name-complex="標楷體" fo:color="#000000" style:font-size-complex="14pt"/>
    </style:style>
    <style:style style:name="T116" style:parent-style-name="預設段落字型" style:family="text">
      <style:text-properties style:font-name-complex="標楷體" fo:color="#000000" style:font-size-complex="14pt"/>
    </style:style>
    <style:style style:name="T117" style:parent-style-name="預設段落字型" style:family="text">
      <style:text-properties style:font-name-complex="標楷體" fo:color="#000000" style:font-size-complex="14pt"/>
    </style:style>
    <style:style style:name="P118" style:parent-style-name="Standard" style:family="paragraph">
      <style:paragraph-properties fo:line-height="0.2777in" fo:margin-left="0.959in" fo:margin-right="0.1513in" fo:text-indent="-0.9569in">
        <style:tab-stops/>
      </style:paragraph-properties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style:font-name-complex="標楷體" fo:color="#000000" style:font-size-complex="14pt"/>
    </style:style>
    <style:style style:name="P121" style:parent-style-name="純文字" style:family="paragraph">
      <style:paragraph-properties fo:line-height="0.2777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color="#000000" style:font-size-complex="14pt"/>
    </style:style>
    <style:style style:name="T123" style:parent-style-name="預設段落字型" style:family="text">
      <style:text-properties style:font-name-asian="標楷體" style:font-name-complex="標楷體" fo:color="#000000" style:font-size-complex="14pt"/>
    </style:style>
    <style:style style:name="P124" style:parent-style-name="純文字" style:family="paragraph">
      <style:paragraph-properties fo:line-height="0.2777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P129" style:parent-style-name="純文字" style:family="paragraph">
      <style:paragraph-properties fo:line-height="0.2777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P131" style:parent-style-name="頁尾" style:family="paragraph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2">高雄市小港區第41屆區長盃桌球錦標賽競賽規程</text:span></text:p>
      <text:p text:style-name="P3"><text:span text:style-name="T4">壹、宗旨：發展全民體育，提昇桌球運動水準</text:span><text:span text:style-name="T5">及促進本區各機關首長聯誼與交</text:span></text:p>
      <text:p text:style-name="P6"><text:span text:style-name="T7"><text:s text:c="10"/>流</text:span><text:span text:style-name="T8">。 <text:s/></text:span></text:p>
      <text:p text:style-name="P9"><text:span text:style-name="T10">貳、主辦單位：高雄市小港區公所、高雄市立社會教育館</text:span></text:p>
      <text:p text:style-name="P11"><text:span text:style-name="T12"><text:s text:c="4"/>協辦單位：小港區里長聯誼會、小港區桌球委員會</text:span></text:p>
      <text:p text:style-name="P13"><text:span text:style-name="T14">參、舉辦日期：中華民國</text:span><text:span text:style-name="T15">114年7月17日</text:span><text:span text:style-name="T16">(星期四)上午8:30分起一天（中午不休息）。</text:span></text:p>
      <text:p text:style-name="P17"><text:span text:style-name="T18">肆、比賽地點：高雄市立社會教育館體育館（小港區學府路115號）</text:span></text:p>
      <text:p text:style-name="P19"><text:span text:style-name="T20">伍、競賽規定：</text:span></text:p>
      <text:p text:style-name="P21"><text:span text:style-name="T22"><text:s text:c="2"/>一、比賽分組：</text:span></text:p>
      <text:p text:style-name="P23"><text:span text:style-name="T24"><text:s text:c="4"/>　 （一）社會男子組「以里(社區)為單位，各里(社區)限報一隊」。</text:span></text:p>
      <text:p text:style-name="P25"><text:span text:style-name="T26"><text:s text:c="5"/>　（二）社會女子組（含里(社區)、機關、學校教職員、工廠等，</text:span></text:p>
      <text:p text:style-name="P27"><text:span text:style-name="T28"><text:s text:c="11"/>每單位限報一隊）。</text:span></text:p>
      <text:p text:style-name="P29"><text:span text:style-name="T30"><text:s text:c="5"/>　（三）公司、工廠男子組﹙每單位限報一隊﹚。</text:span></text:p>
      <text:p text:style-name="P31"><text:span text:style-name="T32"><text:s text:c="5"/>　（四）機關、學校教職員男子組﹙每單位限報一隊﹚。</text:span></text:p>
      <text:p text:style-name="P33"><text:span text:style-name="T34"><text:s text:c="7"/>（五）首長組：本區各機關、學校、里辦公處等正</text:span><text:span text:style-name="T35">.</text:span><text:span text:style-name="T36">副首長﹙男</text:span><text:span text:style-name="T37">.</text:span></text:p>
      <text:p text:style-name="P38"><text:span text:style-name="T39"><text:s text:c="13"/>女首長同組比賽﹚。</text:span></text:p>
      <text:p text:style-name="P40"><text:span text:style-name="T41">二、參加資格(為機關、學校、公司、工廠限在職人員)：</text:span></text:p>
      <text:p text:style-name="P42"><text:span text:style-name="T43">（一）社會男子組：設籍本區3個月以上里民報名參加社會男子組，「里(社區)人數不足時，可聯合他里組隊」﹙</text:span><text:span text:style-name="T44">114年4月17日前設籍</text:span><text:span text:style-name="T45">﹚。</text:span></text:p>
      <text:p text:style-name="P46">（二） 社會女子組：設籍本區3個月以上女性里民以里為報名單位﹙</text:p>
      <text:p text:style-name="P47"><text:span text:style-name="T48">114年4月17日前設籍</text:span><text:span text:style-name="T49">﹚；或設於本區之機關、學校、工廠女性員工得報名參加該單位報名之女子組﹙備服務證或識別證﹚。</text:span></text:p>
      <text:p text:style-name="P50"><text:span text:style-name="T51">（三）設於本區之機關、學校、公司、工廠員工得報名參加該單位報名之公司、工廠男子組；機關、學校教職員男子組﹙備服務證或識別證﹚。</text:span></text:p>
      <text:p text:style-name="P52"><text:span text:style-name="T53">(四) 設於本區之機關、學校、里辦公處之正、副首長得報名參加機關首長組﹙備服務證或識別證；工廠正</text:span><text:span text:style-name="T54">.</text:span><text:span text:style-name="T55">副首長不列﹚。</text:span></text:p>
      <text:p text:style-name="P56"><text:span text:style-name="T57">（五）本次比賽以提昇運動風氣，且為維護公平性，青少年國手級請勿報名參賽﹙設戶籍於本區者不限﹚。</text:span></text:p>
      <text:p text:style-name="P58"><text:span text:style-name="T59"><text:s text:c="2"/>三、男子組以三個單打、兩個雙打為限，參加單打者不得兼雙打，註冊選手得列八人。 <text:s text:c="2"/></text:span></text:p>
      <text:p text:style-name="P60"><text:span text:style-name="T61"><text:s text:c="6"/>女子組以二個單打、一個雙打為限，參加單打者不得兼雙打，註冊選手</text:span><text:soft-page-break/><text:span text:style-name="T62">得列六人。女子組如四隊以下﹙含四隊﹚改為循環賽。(以上人數均含隊長在內，參加選手不得重複報名)。</text:span></text:p>
      <text:p text:style-name="P63"><text:span text:style-name="T64"><text:s text:c="2"/>四、獎勵方法：</text:span><text:span text:style-name="T65">各組錄取前3名，頒發獎盃暨獎品，(團體組3隊者及個人組3人者則錄取2名，團體組7 隊以上</text:span><text:span text:style-name="T66">、</text:span><text:span text:style-name="T67">個人組9人以上則錄取前4名)</text:span><text:span text:style-name="T68">。</text:span></text:p>
      <text:p text:style-name="P69"><text:span text:style-name="T70"><text:s text:c="2"/>五、比賽方法：</text:span></text:p>
      <text:p text:style-name="P71"><text:span text:style-name="T72"><text:s text:c="3"/>（一）比賽規則：採用中華民國桌球協會審定之最新桌球規則。</text:span></text:p>
      <text:p text:style-name="P73"><text:span text:style-name="T74"><text:s text:c="3"/>（二）中途棄權者不列入名次。</text:span></text:p>
      <text:p text:style-name="P75"><text:span text:style-name="T76"><text:s text:c="3"/>﹙三﹚大會得視參加隊數多寡，於抽籤時宣佈決定賽制。</text:span></text:p>
      <text:p text:style-name="P77"><text:span text:style-name="T78"><text:s text:c="2"/>六、報名：</text:span></text:p>
      <text:p text:style-name="P79"><text:span text:style-name="T80"><text:s text:c="3"/>（一）各組報名以本所印製之報名單(如附表)，填寫並加蓋負責人之印章，於5</text:span><text:span text:style-name="T81">月23日（星期五）</text:span><text:span text:style-name="T82">前向區公所民政課辦理報名（或傳真811-3935，傳真後請再次電話確認812-2260#228），逾期不予受理。</text:span></text:p>
      <text:p text:style-name="P83"><text:span text:style-name="T84"><text:s text:c="3"/>（二）每隊得設領隊、指導、管理各一人，負責實際管理指導各該單位隊員，及與本所聯絡事宜；前開領隊、指導、管理等人均可參賽，惟需符合各組參加資格之相關規定。</text:span></text:p>
      <text:p text:style-name="P85"><text:span text:style-name="T86"><text:s text:c="3"/>（三）各單位報名應依規定，如有超額人數或重複報名，由本所逕行取消超額及重複部份，不得異議。</text:span></text:p>
      <text:p text:style-name="P87"><text:span text:style-name="T88"><text:s text:c="3"/>﹙四﹚各組報名隊數未達3隊﹙3隊可比賽﹚以上者，由本所逕行併入其他組別參賽﹙併入報名隊數較少之組﹚。個人組未達3人﹙3人可比賽﹚以上者，取消該組比賽。</text:span></text:p>
      <text:p text:style-name="P89"><text:span text:style-name="T90"><text:s text:c="3"/>（五）凡報名者，本所提供午餐便當、毛巾及礦泉水﹙每人1份﹚。</text:span></text:p>
      <text:p text:style-name="P91"><text:span text:style-name="T92"><text:s text:c="2"/>七、抽籤及領隊會議：</text:span></text:p>
      <text:p text:style-name="P93"><text:span text:style-name="T94"><text:s text:c="6"/>抽籤及領隊會議訂於6</text:span><text:span text:style-name="T95">月1</text:span><text:span text:style-name="T96">2</text:span><text:span text:style-name="T97">日（星期</text:span><text:span text:style-name="T98">四</text:span><text:span text:style-name="T99">）</text:span><text:span text:style-name="T100">上午10時假本所四樓會議室同時舉行，各單位須派代表參加，如未派代表參加者，由會議主席代抽，不得異議，不另行通知。</text:span></text:p>
      <text:p text:style-name="P101"><text:span text:style-name="T102"><text:s text:c="2"/>八、</text:span><text:span text:style-name="T103">比賽時請攜帶正本之身份證明文件備查﹙或身分證或戶口名簿或識別證或服務證等正本﹚。</text:span></text:p>
      <text:p text:style-name="P104"><text:span text:style-name="T105"><text:s text:c="2"/>九、比賽用球：NITTAKU三星白色桌球。(大球40</text:span><text:span text:style-name="T106">+</text:span><text:span text:style-name="T107">mm)</text:span></text:p>
      <text:p text:style-name="P108"><text:span text:style-name="T109"><text:s text:c="2"/>十、</text:span><text:span text:style-name="T110">申訴：</text:span></text:p>
      <text:p text:style-name="P111"><text:span text:style-name="T112"><text:s text:c="4"/></text:span><text:span text:style-name="T113">（一）凡資格不符者</text:span><text:span text:style-name="T114">(</text:span><text:span text:style-name="T115">如冒名頂替或提不出身分證明文件等</text:span><text:span text:style-name="T116">)</text:span><text:span text:style-name="T117">，經查屬實，即取消參賽資格。</text:span></text:p>
      <text:p text:style-name="P118"><text:span text:style-name="T119"><text:s text:c="4"/></text:span><text:span text:style-name="T120">（二）屬於技術上抗議應於當場提出，經裁判認可判定。</text:span></text:p>
      <text:p text:style-name="P121"><text:span text:style-name="T122"><text:s text:c="2"/></text:span><text:span text:style-name="T123">（三）球員應服從裁判之判決，否則大會取消其比賽資格。</text:span></text:p>
      <text:p text:style-name="P124"><text:span text:style-name="T125">陸、若遇颱風、地震等天災等其他不可抗力因素致活動不克舉辦時，將另行擇</text:span><text:soft-page-break/><text:span text:style-name="T126">期舉辦或</text:span><text:span text:style-name="T127">停止辦理</text:span><text:span text:style-name="T128">，相關資訊將公布於高雄市小港區公所官網，請隨時上網查閱。</text:span></text:p>
      <text:p text:style-name="P129"><text:span text:style-name="T130">柒、本計畫如有未盡事宜，得修訂之。</text:span></text:p>
      <text:p text:style-name="P131"/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尾字元" style:display-name="頁尾 字元" style:family="text" style:parent-style-name="預設段落字型">
      <style:text-properties fo:language="zh" fo:country="T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3-04-03T10:54:00Z</meta:creation-date>
    <dc:date>2025-04-16T02:25:00Z</dc:date>
    <meta:template xlink:href="swriter" xlink:type="simple"/>
    <meta:editing-cycles>12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69" meta:character-count="1804" meta:row-count="12" meta:non-whitespace-character-count="1538"/>
  </office:meta>
</office:document-meta>
</file>