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53cm" style:rel-width="100%" fo:margin-left="-0.035cm" fo:margin-top="0cm" fo:margin-bottom="0cm" table:align="left" style:writing-mode="lr-tb"/>
    </style:style>
    <style:style style:name="表格1.A" style:family="table-column">
      <style:table-column-properties style:column-width="4.209cm" style:rel-column-width="17510*"/>
    </style:style>
    <style:style style:name="表格1.B" style:family="table-column">
      <style:table-column-properties style:column-width="11.545cm" style:rel-column-width="48024*"/>
    </style:style>
    <style:style style:name="表格1.1" style:family="table-row">
      <style:table-row-properties style:min-row-height="0.035cm" fo:keep-together="auto"/>
    </style:style>
    <style:style style:name="表格1.A1" style:family="table-cell">
      <style:table-cell-properties style:vertical-align="middle" fo:background-color="#ffffff" fo:padding-left="0.039cm" fo:padding-right="0cm" fo:padding-top="0cm" fo:padding-bottom="0cm" fo:border="2.25pt outset #00000a">
        <style:background-image/>
      </style:table-cell-properties>
    </style:style>
    <style:style style:name="表格1.2" style:family="table-row">
      <style:table-row-properties style:min-row-height="0.757cm" fo:keep-together="auto"/>
    </style:style>
    <style:style style:name="表格1.A2" style:family="table-cell">
      <style:table-cell-properties style:vertical-align="middle" fo:background-color="#ffffff" fo:padding="0.132cm" fo:border="2.25pt outset #00000a">
        <style:background-image/>
      </style:table-cell-properties>
    </style:style>
    <style:style style:name="表格1.3" style:family="table-row">
      <style:table-row-properties style:min-row-height="0.647cm" fo:keep-together="auto"/>
    </style:style>
    <style:style style:name="P1" style:family="paragraph" style:parent-style-name="Standard">
      <style:paragraph-properties fo:margin-left="55.88cm" fo:margin-right="0cm" fo:margin-top="0.212cm" fo:margin-bottom="0cm" loext:contextual-spacing="false" fo:line-height="0.847cm" fo:text-indent="55.88cm" style:auto-text-indent="false"/>
      <style:text-properties style:font-name="Arial" fo:font-size="14pt" style:font-name-asian="標楷體1" style:font-size-asian="14pt" style:font-size-complex="14pt"/>
    </style:style>
    <style:style style:name="P2" style:family="paragraph" style:parent-style-name="Standard">
      <style:paragraph-properties fo:margin-left="55.88cm" fo:margin-right="0cm" fo:margin-top="0.212cm" fo:margin-bottom="0cm" loext:contextual-spacing="false" fo:line-height="0.847cm" fo:text-align="justify" style:justify-single-word="false" fo:text-indent="55.88cm" style:auto-text-indent="false"/>
      <style:text-properties style:font-name="Arial" fo:font-size="14pt" style:font-name-asian="標楷體1" style:font-size-asian="14pt" style:font-size-complex="14pt"/>
    </style:style>
    <style:style style:name="P3" style:family="paragraph" style:parent-style-name="Standard">
      <style:paragraph-properties fo:margin-left="55.88cm" fo:margin-right="0cm" fo:margin-top="0.212cm" fo:margin-bottom="0cm" loext:contextual-spacing="false" fo:line-height="0.847cm" fo:text-align="justify" style:justify-single-word="false" fo:text-indent="55.88cm" style:auto-text-indent="false"/>
    </style:style>
    <style:style style:name="P4" style:family="paragraph" style:parent-style-name="Standard">
      <style:paragraph-properties fo:margin-left="55.88cm" fo:margin-right="0cm" fo:line-height="0.811cm" fo:text-align="justify" style:justify-single-word="false" fo:text-indent="55.88cm" style:auto-text-indent="false"/>
    </style:style>
    <style:style style:name="P5" style:family="paragraph" style:parent-style-name="Standard">
      <style:paragraph-properties fo:margin-left="55.88cm" fo:margin-right="0cm" fo:line-height="0.811cm" fo:text-align="justify" style:justify-single-word="false" fo:text-indent="55.88cm" style:auto-text-indent="false"/>
      <style:text-properties style:font-name="標楷體" fo:font-size="14pt" fo:letter-spacing="-0.011cm" style:font-name-asian="標楷體1" style:font-size-asian="14pt" style:font-size-complex="14pt"/>
    </style:style>
    <style:style style:name="P6" style:family="paragraph" style:parent-style-name="Standard">
      <style:paragraph-properties fo:margin-left="55.88cm" fo:margin-right="0cm" fo:line-height="0.847cm" fo:text-align="justify" style:justify-single-word="false" fo:text-indent="55.88cm" style:auto-text-indent="false" style:snap-to-layout-grid="false"/>
    </style:style>
    <style:style style:name="P7" style:family="paragraph" style:parent-style-name="Standard">
      <style:paragraph-properties fo:margin-left="55.88cm" fo:margin-right="0cm" fo:margin-top="0.423cm" fo:margin-bottom="0cm" loext:contextual-spacing="false" fo:line-height="0.847cm" fo:text-align="justify" style:justify-single-word="false" fo:text-indent="55.88cm" style:auto-text-indent="false"/>
    </style:style>
    <style:style style:name="P8" style:family="paragraph" style:parent-style-name="Standard">
      <style:paragraph-properties fo:margin-top="0.212cm" fo:margin-bottom="0cm" loext:contextual-spacing="false" fo:line-height="0.847cm" fo:text-align="justify" style:justify-single-word="false"/>
    </style:style>
    <style:style style:name="P9" style:family="paragraph" style:parent-style-name="Standard" style:master-page-name="Standard">
      <style:paragraph-properties fo:line-height="1.058cm" fo:text-align="start" style:justify-single-word="false" style:page-number="auto"/>
    </style:style>
    <style:style style:name="P10" style:family="paragraph" style:parent-style-name="Frame_20_contents">
      <style:paragraph-properties fo:text-align="center" style:justify-single-word="false"/>
    </style:style>
    <style:style style:name="P11" style:family="paragraph" style:parent-style-name="List_20_Paragraph" style:list-style-name="WWNum2">
      <style:paragraph-properties fo:line-height="0.811cm" fo:text-align="justify" style:justify-single-word="false"/>
    </style:style>
    <style:style style:name="P12" style:family="paragraph" style:parent-style-name="List_20_Paragraph" style:list-style-name="WWNum2">
      <style:paragraph-properties fo:margin-top="0.212cm" fo:margin-bottom="0cm" loext:contextual-spacing="false" fo:line-height="0.847cm" fo:text-align="justify" style:justify-single-word="false"/>
    </style:style>
    <style:style style:name="P13" style:family="paragraph" style:parent-style-name="List_20_Paragraph">
      <style:paragraph-properties fo:margin-left="55.88cm" fo:margin-right="0cm" fo:margin-top="0.494cm" fo:margin-bottom="0cm" loext:contextual-spacing="false" fo:line-height="0.811cm" fo:text-align="justify" style:justify-single-word="false" fo:text-indent="0cm" style:auto-text-indent="false"/>
    </style:style>
    <style:style style:name="T1" style:family="text">
      <style:text-properties fo:color="#000000" style:font-name="Arial" fo:font-size="28pt" fo:font-weight="bold" style:font-name-asian="標楷體1" style:font-size-asian="28pt" style:font-weight-asian="bold" style:font-name-complex="標楷體1" style:font-size-complex="28pt" style:font-weight-complex="bold"/>
    </style:style>
    <style:style style:name="T2" style:family="text">
      <style:text-properties fo:color="#000000" style:font-name="Arial" fo:font-size="28pt" fo:font-weight="bold" style:font-name-asian="標楷體1" style:font-size-asian="28pt" style:font-weight-asian="bold" style:font-size-complex="28pt" style:font-weight-complex="bold"/>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letter-spacing="-0.025cm" style:font-name-asian="標楷體1" style:font-size-asian="14pt" style:font-name-complex="標楷體1" style:font-size-complex="14pt"/>
    </style:style>
    <style:style style:name="T6" style:family="text">
      <style:text-properties fo:color="#000000" style:font-name="標楷體" fo:font-size="14pt" fo:letter-spacing="-0.025cm" style:font-name-asian="標楷體1" style:font-size-asian="14pt" style:font-size-complex="14pt"/>
    </style:style>
    <style:style style:name="T7" style:family="text">
      <style:text-properties style:font-name="標楷體" fo:font-size="18pt" style:font-name-asian="標楷體1" style:font-size-asian="18pt" style:font-name-complex="標楷體1" style:font-size-complex="18pt"/>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011cm" style:font-name-asian="標楷體1" style:font-size-asian="14pt" style:font-name-complex="標楷體1" style:font-size-complex="14pt"/>
    </style:style>
    <style:style style:name="T12" style:family="text">
      <style:text-properties style:font-name="標楷體" fo:font-size="14pt" fo:letter-spacing="-0.011cm" style:font-name-asian="標楷體1" style:font-size-asian="14pt" style:font-size-complex="14pt"/>
    </style:style>
    <style:style style:name="T13" style:family="text">
      <style:text-properties style:font-name="標楷體" fo:font-size="14pt" fo:letter-spacing="-0.025cm" style:font-name-asian="標楷體1" style:font-size-asian="14pt" style:font-name-complex="標楷體1" style:font-size-complex="14pt"/>
    </style:style>
    <style:style style:name="T14" style:family="text">
      <style:text-properties style:font-name="標楷體" fo:font-size="14pt" fo:letter-spacing="-0.025cm" style:font-name-asian="標楷體1" style:font-size-asian="14pt" style:font-size-complex="14pt"/>
    </style:style>
    <style:style style:name="T15" style:family="text">
      <style:text-properties style:font-name="Arial" fo:font-size="14pt" style:font-name-asian="標楷體1" style:font-size-asian="14pt" style:font-name-complex="標楷體1" style:font-size-complex="14pt"/>
    </style:style>
    <style:style style:name="T16" style:family="text">
      <style:text-properties style:font-name="Arial" fo:font-size="14pt" style:font-name-asian="標楷體1" style:font-size-asian="14pt" style:font-size-complex="14pt"/>
    </style:style>
    <style:style style:name="T17" style:family="text">
      <style:text-properties style:font-name="Arial" fo:font-size="14pt" style:font-name-asian="標楷體1" style:font-size-asian="14pt" style:font-name-complex="Arial1" style:font-size-complex="14pt"/>
    </style:style>
    <style:style style:name="T18" style:family="text">
      <style:text-properties style:font-name="Arial" fo:font-size="14pt" fo:letter-spacing="-0.035cm" style:font-name-asian="標楷體1" style:font-size-asian="14pt" style:font-name-complex="標楷體1" style:font-size-complex="14pt"/>
    </style:style>
    <style:style style:name="T19" style:family="text">
      <style:text-properties style:font-name="Arial" fo:font-size="14pt" fo:letter-spacing="-0.035cm" style:font-name-asian="標楷體1" style:font-size-asian="14pt" style:font-size-complex="14pt"/>
    </style:style>
    <style:style style:name="T20" style:family="text">
      <style:text-properties style:font-name="Arial" fo:font-size="14pt" fo:letter-spacing="-0.046cm" style:font-name-asian="標楷體1" style:font-size-asian="14pt" style:font-size-complex="14pt"/>
    </style:style>
    <style:style style:name="T21" style:family="text">
      <style:text-properties fo:font-size="14pt" style:font-name-asian="標楷體1" style:font-size-asian="14pt" style:font-size-complex="14pt"/>
    </style:style>
    <style:style style:name="T22" style:family="text">
      <style:text-properties fo:font-size="14pt" style:font-name-asian="標楷體1" style:font-size-asian="14pt" style:font-name-complex="標楷體1" style:font-size-complex="14pt"/>
    </style:style>
    <style:style style:name="T23" style:family="text">
      <style:text-properties style:letter-kerning="false"/>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e8fec7" draw:fill="gradient" draw:fill-gradient-name="Gradient_20_2" fo:padding-left="0.254cm" fo:padding-right="0.254cm" fo:padding-top="0.127cm" fo:padding-bottom="0.127cm" fo:border="0.06pt solid #000000" style:shadow="#000000 -15.525cm -15.525cm" draw:shadow-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稅捐稽徵處稅務專欄</text:span></text:p>
      <text:p text:style-name="P1"><draw:frame draw:style-name="fr1" text:anchor-type="char" svg:x="5.625cm" svg:y="0.526cm" svg:width="4.71cm" svg:height="1.323cm" draw:z-index="0"><draw:text-box><text:p text:style-name="P10"><text:span text:style-name="T7">地 價 稅</text:span></text:p><text:p text:style-name="P10"/></draw:text-box></draw:frame></text:p>
      <text:p text:style-name="P1"/>
      <text:list xml:id="list6759447256478029528" text:style-name="WWNum2">
        <text:list-item>
          <text:p text:style-name="P12"><text:span text:style-name="T15">問：</text:span><text:span text:style-name="T9">每年地價稅何時開徵？</text:span></text:p>
        </text:list-item>
      </text:list>
      <text:p text:style-name="P4"><text:span text:style-name="T15">答：</text:span><text:span text:style-name="T11">地價稅每年開徵1次，繳納期間為每年11月1日起至11月30日止。課稅所屬期間為該年1月1日至12月31日。</text:span></text:p>
      <text:p text:style-name="P5"/>
      <text:list xml:id="list111548506451365" text:continue-numbering="true" text:style-name="WWNum2">
        <text:list-item>
          <text:p text:style-name="P11"><text:span text:style-name="T11">地價稅納稅義務人為何?</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3"><text:span text:style-name="T11">納稅義務人</text:span></text:p>
          </table:table-cell>
          <table:table-cell table:style-name="表格1.A1" office:value-type="string">
            <text:p text:style-name="P13"><text:span text:style-name="T11">備註</text:span></text:p>
          </table:table-cell>
        </table:table-row>
        <table:table-row table:style-name="表格1.2">
          <table:table-cell table:style-name="表格1.A2" office:value-type="string">
            <text:p text:style-name="P13"><text:span text:style-name="T11">土地所有權人</text:span></text:p>
          </table:table-cell>
          <table:table-cell table:style-name="表格1.A2" office:value-type="string">
            <text:p text:style-name="P13"><text:span text:style-name="T12"> </text:span></text:p>
          </table:table-cell>
        </table:table-row>
        <table:table-row table:style-name="表格1.3">
          <table:table-cell table:style-name="表格1.A2" office:value-type="string">
            <text:p text:style-name="P13"><text:span text:style-name="T11">管理機關</text:span></text:p>
          </table:table-cell>
          <table:table-cell table:style-name="表格1.A2" office:value-type="string">
            <text:p text:style-name="P13"><text:span text:style-name="T11">土地所有權屬公有</text:span></text:p>
          </table:table-cell>
        </table:table-row>
        <table:table-row table:style-name="表格1.1">
          <table:table-cell table:style-name="表格1.A2" office:value-type="string">
            <text:p text:style-name="P13"><text:span text:style-name="T11">管理人</text:span></text:p>
          </table:table-cell>
          <table:table-cell table:style-name="表格1.A2" office:value-type="string">
            <text:p text:style-name="P13"><text:span text:style-name="T11">土地所有權屬公同共有者(含未辦繼承登記)</text:span></text:p>
          </table:table-cell>
        </table:table-row>
        <table:table-row table:style-name="表格1.1">
          <table:table-cell table:style-name="表格1.A2" office:value-type="string">
            <text:p text:style-name="P13"><text:span text:style-name="T11">典權人</text:span></text:p>
          </table:table-cell>
          <table:table-cell table:style-name="表格1.A2" office:value-type="string">
            <text:p text:style-name="P13"><text:span text:style-name="T11">設有典權土地</text:span></text:p>
          </table:table-cell>
        </table:table-row>
        <table:table-row table:style-name="表格1.1">
          <table:table-cell table:style-name="表格1.A2" office:value-type="string">
            <text:p text:style-name="P13"><text:span text:style-name="T11">承領人</text:span></text:p>
          </table:table-cell>
          <table:table-cell table:style-name="表格1.A2" office:value-type="string">
            <text:p text:style-name="P13"><text:span text:style-name="T11">承領土地</text:span></text:p>
          </table:table-cell>
        </table:table-row>
        <table:table-row table:style-name="表格1.1">
          <table:table-cell table:style-name="表格1.A2" office:value-type="string">
            <text:p text:style-name="P13"><text:span text:style-name="T11">耕作權人</text:span></text:p>
          </table:table-cell>
          <table:table-cell table:style-name="表格1.A2" office:value-type="string">
            <text:p text:style-name="P13"><text:span text:style-name="T11">承墾土地</text:span></text:p>
          </table:table-cell>
        </table:table-row>
        <text:soft-page-break/>
        <table:table-row table:style-name="表格1.1">
          <table:table-cell table:style-name="表格1.A2" office:value-type="string">
            <text:p text:style-name="P13"><text:span text:style-name="T11">受託人　</text:span></text:p>
          </table:table-cell>
          <table:table-cell table:style-name="表格1.A2" office:value-type="string">
            <text:p text:style-name="P13"><text:span text:style-name="T11">土地為信託財產者</text:span></text:p>
          </table:table-cell>
        </table:table-row>
      </table:table>
      <text:p text:style-name="P2"/>
      <text:p text:style-name="P3"><text:span text:style-name="T15">三、問：</text:span><text:span text:style-name="T9">如果因為搬家或住址變更等原因而沒有收到稅單，或稅單不慎遺失要怎麼辦？</text:span></text:p>
      <text:p text:style-name="P4"><text:span text:style-name="T15">答：可以親自到土地坐落之地方稅捐稽徵機關或所屬分局（處）申請補發，或以電話、傳真及網際網路等方式申請辦理。今年起可用自然人憑證或工商憑證至統一、全家、萊爾富或來來</text:span><text:span text:style-name="T9">（OK）</text:span><text:span text:style-name="T15">超商多媒體資訊機列印繳納單。特別提醒民眾，稅單上的住址是投遞地址，並非就是土地所有權人房屋的門牌地址，所以收到稅單後，一定要詳細檢查納稅義務人姓名和身分證統一編號，如果發現有不符合，請立即向發單之稅捐稽徵機關聯絡更正，</text:span><text:span text:style-name="T18">以免造成困擾。</text:span></text:p>
      <text:p text:style-name="P8"><text:span text:style-name="T15">四、問：若地價稅逾期繳納，是否會遭受處罰？</text:span></text:p>
      <text:p text:style-name="P4"><text:span text:style-name="T15">答：</text:span><text:span text:style-name="T9">地價稅逾期繳納，每逾2日按應納稅額加徵1</text:span><text:span text:style-name="T21">%</text:span><text:span text:style-name="T9">滯納金</text:span><text:span text:style-name="T21">(</text:span><text:span text:style-name="T22">最高加徵至</text:span><text:span text:style-name="T21">15%)</text:span><text:span text:style-name="T9">，逾30日仍未繳納，且未申請復查者，移送強制執行</text:span><text:span text:style-name="T22">，請如期繳納地價稅</text:span><text:span text:style-name="T9">。</text:span></text:p>
      <text:p text:style-name="P7"><text:span text:style-name="T15">五、問：</text:span><text:span text:style-name="T3">納稅義務人可利用哪些方式繳稅？</text:span></text:p>
      <text:p text:style-name="P4"><text:span text:style-name="T15">答：</text:span><text:span text:style-name="tax1"><text:span text:style-name="T9">為方便納稅義務人繳納地價稅款，</text:span></text:span><text:span text:style-name="T9">多元繳稅管道如下</text:span><text:span text:style-name="tax1"><text:span text:style-name="T9">：</text:span></text:span></text:p>
      <text:p text:style-name="P6"><text:span text:style-name="T17">(</text:span><text:span text:style-name="T15">一</text:span><text:span text:style-name="T17">)</text:span><text:span text:style-name="T13">現金繳納：請至</text:span><text:span text:style-name="T3">代收稅款金融機構</text:span><text:span text:style-name="T9">繳納</text:span><text:span text:style-name="T3">(郵局不代收)，</text:span><text:span text:style-name="T9">稅額2萬元以下案件，可至統一、全家、萊爾富、來來（OK）等便利商店以現金繳納。</text:span></text:p>
      <text:p text:style-name="P6"><text:span text:style-name="T17">(</text:span><text:span text:style-name="T15">二</text:span><text:span text:style-name="T17">)</text:span><text:span text:style-name="T9">晶片金融卡網際網路轉帳繳稅：可利用本人或他人持有參與晶片金融卡繳稅作業之金融機構或郵政機構所核發之晶片金融卡，透過繳稅服務網站（網址：https://paytax.nat.gov.tw）進行繳稅。</text:span></text:p>
      <text:p text:style-name="P6"><text:span text:style-name="T17">(</text:span><text:span text:style-name="T15">三</text:span><text:span text:style-name="T17">)</text:span><text:span text:style-name="T9">自動櫃員機（ATM）轉帳繳稅：請至貼有「跨行：提款＋轉帳＋繳稅」標誌之自動櫃員機轉帳繳稅，繳納金額不受3萬元之限制。</text:span></text:p>
      <text:p text:style-name="P6"><text:span text:style-name="T17">(</text:span><text:span text:style-name="T15">四</text:span><text:span text:style-name="T17">)</text:span><text:span text:style-name="T9">活期（儲蓄）存款帳戶轉帳繳稅：</text:span><text:span text:style-name="T15">限</text:span><text:span text:style-name="T9">納稅義務人利用本人於金融機構或郵政機構開立之活期（儲蓄）存款帳戶，透過電話語音【412-6666或412-1111；</text:span><text:span text:style-name="T3">外島（除金門地區外）及國內行動電話請加撥02(或04或07)；國外地區請加撥+886-2(或4或7)，以上電話服務代碼為166#】或至繳稅服務網站</text:span><text:span text:style-name="T9">（網址同上），進行轉帳繳稅。</text:span></text:p>
      <text:p text:style-name="P6"><text:span text:style-name="T17">(</text:span><text:span text:style-name="T15">五</text:span><text:span text:style-name="T17">)</text:span><text:span text:style-name="T9">信用卡繳稅：限</text:span><text:span text:style-name="T3">使用納稅義務人或營利事業負責人本人名義持有之信用卡，透過電話語音</text:span><text:span text:style-name="T9">（電話號碼同上）或至繳稅服務網站（網址同上）繳稅，經檢核無誤並取得發卡機構核發之授權號碼後，即完成繳稅程序。授權繳稅成功後，不得取消或更正。使用本項繳稅方式須支付發卡機構手續費，手續費收取標準請洽各發卡機構。</text:span></text:p>
      <text:p text:style-name="P6"><text:span text:style-name="T17">(</text:span><text:span text:style-name="T15">六</text:span><text:span text:style-name="T17">)</text:span><text:span text:style-name="T15">納稅義務人至便利商店或以信用</text:span><text:span text:style-name="T9">卡、自動櫃員機、活期（儲蓄）存款帳戶及晶片金融卡等方式繳稅者，</text:span><text:span text:style-name="T3">繳納截止日開放至106年12月2日24時前。惟106年12月1日至12月2日繳納者，仍屬逾期繳納案件，但不加徵滯納金。</text:span></text:p>
      <text:p text:style-name="P6"><text:span text:style-name="T17"><text:s/>(</text:span><text:span text:style-name="T15">七</text:span><text:span text:style-name="T17">)</text:span><text:span text:style-name="T15">使用</text:span><text:span text:style-name="T5">轉帳繳稅及</text:span><text:span text:style-name="T9">信用卡繳稅者，</text:span><text:span text:style-name="T5">請鍵入以下資料：繳款類別、銷帳編號、繳款金額、繳納截止日、期別代號、識別碼。</text:span></text:p>
      <text:p text:style-name="P6"><text:span text:style-name="T17">(</text:span><text:span text:style-name="T15">八</text:span><text:span text:style-name="T17">)</text:span><text:span text:style-name="T9">選擇以信用卡或活期(儲蓄)存款帳戶方式轉帳繳稅者，可透過APP行動裝置，掃描繳款書上QR-Code行動條碼，至繳稅服務網站繳稅。免輸入</text:span><text:span text:style-name="T5">銷帳編號、繳款金額等資料辦理線上繳稅。</text:span><text:span text:style-name="T9">亦可透過開辦「行動支付工具」繳稅業者之APP，以行動支付工具（信用卡、活期【儲蓄】存款帳戶、晶片金融卡）繳納稅款。</text:span></text:p>
      <text:p text:style-name="P6"><text:span text:style-name="T17">(</text:span><text:span text:style-name="T15">九</text:span><text:span text:style-name="T17">)</text:span><text:span text:style-name="T9">可至地方稅網路申報作業網站或本處網站點選「地價稅線上查繳稅系統」，並使用自然人憑證、工商憑證或已至健保署完成網路服務註冊之健保卡登入，確認資料無誤後，點選「電子繳稅」即可連結至網路繳稅服務網站，選擇以信用卡、晶片金融卡或活期（儲蓄）存款帳戶方式辦理線上繳稅。</text:span></text:p>
      <text:p text:style-name="P7"><text:span text:style-name="T15">六、問：</text:span><text:span text:style-name="T9">原按自用住宅用地稅率課徵地價稅，如將戶籍遷出，其地價稅可不可以繼續適用自用住宅用地稅率課徵地價稅？</text:span></text:p>
      <text:p text:style-name="P4"><text:span text:style-name="T15">答：</text:span><text:span text:style-name="T11">地價稅按自用住宅用地優惠稅率計課且未變更用途者，將戶籍遷出自用住宅時，至少須保留土地所有權人或配偶、直系親屬任何1人在原戶籍內，該處地價稅始可繼續適用自用住宅用地優惠稅率。全戶遷出，已不符合自用住宅用地優惠稅率要件，應於30日內向稅捐處申報改課，以免受罰。</text:span></text:p>
      <text:p text:style-name="P5"/>
      <text:p text:style-name="P4"><text:span text:style-name="T11">七、問：地價稅有一般用地和自用住宅用地稅率的區別，其稅率相差多少?</text:span></text:p>
      <text:p text:style-name="P4"><text:span text:style-name="T11"><text:s text:c="4"/>答：地價稅有一般用地和自用住宅用地稅率的區別，一般用地基本稅率為千分之十，隨著土地所有權人在每一直轄市或同一縣市土地地價總額高低，適用的稅率從千分之十累進到千分之五十五，至於自用住宅用地稅率則一律適用千分之二課徵，稅率低且不累進，所以自用住宅用地和一般用地之地價稅稅額相差達4倍以上。</text:span></text:p>
      <text:p text:style-name="P5"/>
      <text:p text:style-name="P5"/>
      <text:p text:style-name="P5"><text:bookmark text:name="_GoBack"/></text:p>
      <text:p text:style-name="P4"><text:span text:style-name="T11">八、問：如果8月份買了1筆土地，是不是只要繳納當年剩餘月份的地價稅？買賣雙方在買賣契約書中所約定的稅捐負擔人，可否認定其為稅法規定之納稅義務人？</text:span></text:p>
      <text:p text:style-name="P4"><text:span text:style-name="T11"><text:s text:c="4"/>答：地價稅「納稅義務基準日」為每年8月31日，當日地政機關「土地登記簿」所記載之土地所有權人或典權人，即為當年度地價稅納稅義務人，負責繳納該筆土地全年地價稅。故8月份取得之土地所有權人，雖然持有該筆土地未滿一年，惟仍須負責繳納該筆土地全年地價稅。又買賣雙方在買賣契約書中約定地價稅由誰繳納，屬於當事人之間約定之私權行為，不能因此變更稅法上規定的地價稅納稅義務人，換言之，地價稅仍以8月31日之土地所有權人為納稅義務人。</text:span></text:p>
      <text:p text:style-name="P5"/>
      <text:p text:style-name="P4"><text:span text:style-name="T11">九、問：我自己居住的房子已經按住家用稅率課徵房屋稅，土地是否不用再申請就可以按自用住宅用地稅率課徵地價稅？</text:span></text:p>
      <text:p text:style-name="P4"><text:span text:style-name="T11"><text:s text:c="4"/>答：房屋按住家用稅率課徵房屋稅，與房屋基地按自用住宅用地稅率課徵地價稅，兩者適用條件及申請期限等均不相同。所以，房屋坐落基地之地價稅，一定要提出申請並經審查核准後，才能按自用住宅用地稅率課徵地價稅。</text:span></text:p>
      <text:p text:style-name="P5"/>
      <text:p text:style-name="P4"><text:span text:style-name="T11"><text:s/>十、問：為配合政府法令規定及建物美觀、通風及採光等需要，房屋前後四週常常會保留一些空地不作使用或僅供私人通行之用，這些空地是不是可以不必課徵地價稅？</text:span></text:p>
      <text:p text:style-name="P4"><text:span text:style-name="T11"><text:s text:c="5"/>答：依土地稅法第14條規定，已規定地價之土地，除依第22條規定課徵田賦者外，應課徵地價稅。故土地雖然空置未作任何使用或僅作為庭院種植蔬菜及私人通行使用，仍應依法課稅。</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dafda7" draw:end-color="#f5ffe6"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tax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1.501cm" fo:margin-bottom="1.75cm" fo:margin-left="3cm" fo:margin-right="2.24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稅捐稽徵處稅務專欄</dc:title>
    <meta:initial-creator>約僱人員 蔡景鈊</meta:initial-creator>
    <dc:creator>user</dc:creator>
    <meta:editing-cycles>2</meta:editing-cycles>
    <meta:print-date>2016-10-14T07:36:00</meta:print-date>
    <meta:creation-date>2017-10-26T09:10:00</meta:creation-date>
    <dc:date>2017-10-26T09:10:00</dc:date>
    <meta:editing-duration>PT1M</meta:editing-duration>
    <meta:generator>LibreOffice/5.1.2.2$Windows_x86 LibreOffice_project/d3bf12ecb743fc0d20e0be0c58ca359301eb705f</meta:generator>
    <meta:document-statistic meta:table-count="1" meta:image-count="0" meta:object-count="0" meta:page-count="2" meta:paragraph-count="47" meta:word-count="2395" meta:character-count="2511" meta:non-whitespace-character-count="2485"/>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