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09cm" table:align="left" style:writing-mode="lr-tb"/>
    </style:style>
    <style:style style:name="表格1.A" style:family="table-column">
      <style:table-column-properties style:column-width="3.81cm"/>
    </style:style>
    <style:style style:name="表格1.B" style:family="table-column">
      <style:table-column-properties style:column-width="11.899cm"/>
    </style:style>
    <style:style style:name="表格1.1" style:family="table-row">
      <style:table-row-properties style:min-row-height="1.39cm" fo:keep-together="auto"/>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766cm" fo:keep-together="auto"/>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2.963cm" fo:keep-together="auto"/>
    </style:style>
    <style:style style:name="表格1.4" style:family="table-row">
      <style:table-row-properties style:min-row-height="2.452cm" fo:keep-together="auto"/>
    </style:style>
    <style:style style:name="表格1.B4"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1.542cm" fo:keep-together="auto"/>
    </style:style>
    <style:style style:name="表格1.6" style:family="table-row">
      <style:table-row-properties style:min-row-height="1.212cm" fo:keep-together="auto"/>
    </style:style>
    <style:style style:name="表格1.7" style:family="table-row">
      <style:table-row-properties style:min-row-height="1.485cm" fo:keep-together="auto"/>
    </style:style>
    <style:style style:name="表格1.8" style:family="table-row">
      <style:table-row-properties style:min-row-height="1.222cm" fo:keep-together="auto"/>
    </style:style>
    <style:style style:name="表格1.10" style:family="table-row">
      <style:table-row-properties style:min-row-height="0.455cm" fo:keep-together="auto"/>
    </style:style>
    <style:style style:name="表格1.11" style:family="table-row">
      <style:table-row-properties style:min-row-height="1.879cm" fo:keep-together="auto"/>
    </style:style>
    <style:style style:name="表格1.12" style:family="table-row">
      <style:table-row-properties style:min-row-height="2.036cm" fo:keep-together="auto"/>
    </style:style>
    <style:style style:name="表格1.13" style:family="table-row">
      <style:table-row-properties style:min-row-height="1.131cm" fo:keep-together="auto"/>
    </style:style>
    <style:style style:name="表格1.14" style:family="table-row">
      <style:table-row-properties style:min-row-height="1.771cm" fo:keep-together="auto"/>
    </style:style>
    <style:style style:name="表格1.15" style:family="table-row">
      <style:table-row-properties style:min-row-height="3.097cm" fo:keep-together="auto"/>
    </style:style>
    <style:style style:name="表格1.16" style:family="table-row">
      <style:table-row-properties style:min-row-height="2.475cm" fo:keep-together="auto"/>
    </style:style>
    <style:style style:name="表格1.17" style:family="table-row">
      <style:table-row-properties style:min-row-height="1.984cm" fo:keep-together="auto"/>
    </style:style>
    <style:style style:name="表格1.18" style:family="table-row">
      <style:table-row-properties style:min-row-height="4.713cm" fo:keep-together="auto"/>
    </style:style>
    <style:style style:name="表格1.19" style:family="table-row">
      <style:table-row-properties style:min-row-height="16.198cm" fo:keep-together="auto"/>
    </style:style>
    <style:style style:name="表格1.A19"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9"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2" style:family="table">
      <style:table-properties style:width="15.709cm" table:align="left" style:writing-mode="lr-tb"/>
    </style:style>
    <style:style style:name="表格2.A" style:family="table-column">
      <style:table-column-properties style:column-width="1.602cm"/>
    </style:style>
    <style:style style:name="表格2.B" style:family="table-column">
      <style:table-column-properties style:column-width="3.274cm"/>
    </style:style>
    <style:style style:name="表格2.C" style:family="table-column">
      <style:table-column-properties style:column-width="3.877cm"/>
    </style:style>
    <style:style style:name="表格2.D" style:family="table-column">
      <style:table-column-properties style:column-width="6.957cm"/>
    </style:style>
    <style:style style:name="表格2.1" style:family="table-row">
      <style:table-row-properties fo:keep-together="auto"/>
    </style:style>
    <style:style style:name="表格2.A1" style:family="table-cell">
      <style:table-cell-properties style:vertical-align="middle" fo:background-color="#ffffff"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2.2" style:family="table-row">
      <style:table-row-properties style:min-row-height="0.706cm" fo:keep-together="auto"/>
    </style:style>
    <style:style style:name="表格2.A2" style:family="table-cell">
      <style:table-cell-properties style:vertical-align="middle" fo:background-color="#ffffff" style:border-line-width-left="0.026cm 0.026cm 0.106cm" fo:padding-left="0.191cm" fo:padding-right="0.191cm" fo:padding-top="0cm" fo:padding-bottom="0cm" fo:border-left="4.5pt double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ffffff" style:border-line-width-right="0.026cm 0.026cm 0.106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2.3" style:family="table-row">
      <style:table-row-properties style:min-row-height="1.281cm" fo:keep-together="always"/>
    </style:style>
    <style:style style:name="表格2.A3" style:family="table-cell">
      <style:table-cell-properties style:vertical-align="middle" fo:background-color="#f2dbdb" style:border-line-width-left="0.026cm 0.026cm 0.106cm" fo:padding-left="0.191cm" fo:padding-right="0.191cm" fo:padding-top="0cm" fo:padding-bottom="0cm" fo:border-left="4.5pt double #000000" fo:border-right="none" fo:border-top="0.5pt solid #000000" fo:border-bottom="0.5pt solid #000000" style:writing-mode="tb-rl">
        <style:background-image/>
      </style:table-cell-properties>
    </style:style>
    <style:style style:name="表格2.A4" style:family="table-cell">
      <style:table-cell-properties style:vertical-align="middle" fo:background-color="#f2dbdb" style:border-line-width-left="0.026cm 0.026cm 0.106cm" fo:padding-left="0.191cm" fo:padding-right="0.191cm" fo:padding-top="0cm" fo:padding-bottom="0cm" fo:border-left="4.5pt double #000000" fo:border-right="none" fo:border-top="0.5pt solid #000000" fo:border-bottom="0.5pt solid #000000" style:writing-mode="lr-tb">
        <style:background-image/>
      </style:table-cell-properties>
    </style:style>
    <style:style style:name="表格2.B11" style:family="table-cell">
      <style:table-cell-properties style:vertical-align="middle" fo:background-color="#f2dbdb" style:border-line-width-right="0.026cm 0.026cm 0.106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2.A12" style:family="table-cell">
      <style:table-cell-properties style:vertical-align="middle" fo:background-color="#c6d9f1" style:border-line-width-left="0.026cm 0.026cm 0.106cm" fo:padding-left="0.191cm" fo:padding-right="0.191cm" fo:padding-top="0cm" fo:padding-bottom="0cm" fo:border-left="4.5pt double #000000" fo:border-right="none" fo:border-top="0.5pt solid #000000" fo:border-bottom="0.5pt solid #000000" style:writing-mode="tb-rl">
        <style:background-image/>
      </style:table-cell-properties>
    </style:style>
    <style:style style:name="表格2.A13" style:family="table-cell">
      <style:table-cell-properties style:vertical-align="middle" fo:background-color="#c6d9f1" style:border-line-width-left="0.026cm 0.026cm 0.106cm" fo:padding-left="0.191cm" fo:padding-right="0.191cm" fo:padding-top="0cm" fo:padding-bottom="0cm" fo:border-left="4.5pt double #000000" fo:border-right="none" fo:border-top="0.5pt solid #000000" fo:border-bottom="0.5pt solid #000000" style:writing-mode="lr-tb">
        <style:background-image/>
      </style:table-cell-properties>
    </style:style>
    <style:style style:name="表格2.B27"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27" style:family="table-cell">
      <style:table-cell-properties style:vertical-align="middle" fo:background-color="#c6d9f1" style:border-line-width-right="0.026cm 0.026cm 0.106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2.A28" style:family="table-cell">
      <style:table-cell-properties style:vertical-align="middle" fo:background-color="#eaf1dd" style:border-line-width-left="0.026cm 0.026cm 0.106cm" fo:padding-left="0.191cm" fo:padding-right="0.191cm" fo:padding-top="0cm" fo:padding-bottom="0cm" fo:border-left="4.5pt double #000000" fo:border-right="none" fo:border-top="0.5pt solid #000000" fo:border-bottom="0.5pt solid #000000" style:writing-mode="tb-rl">
        <style:background-image/>
      </style:table-cell-properties>
    </style:style>
    <style:style style:name="表格2.29" style:family="table-row">
      <style:table-row-properties style:min-row-height="1.498cm" fo:keep-together="always"/>
    </style:style>
    <style:style style:name="表格2.A29" style:family="table-cell">
      <style:table-cell-properties style:vertical-align="middle" fo:background-color="#eaf1dd" style:border-line-width-left="0.026cm 0.026cm 0.106cm" fo:padding-left="0.191cm" fo:padding-right="0.191cm" fo:padding-top="0cm" fo:padding-bottom="0cm" fo:border-left="4.5pt double #000000" fo:border-right="none" fo:border-top="0.5pt solid #000000" fo:border-bottom="0.5pt solid #000000" style:writing-mode="lr-tb">
        <style:background-image/>
      </style:table-cell-properties>
    </style:style>
    <style:style style:name="表格2.30" style:family="table-row">
      <style:table-row-properties style:min-row-height="1.446cm" fo:keep-together="always"/>
    </style:style>
    <style:style style:name="表格2.31" style:family="table-row">
      <style:table-row-properties style:min-row-height="1.48cm" fo:keep-together="always"/>
    </style:style>
    <style:style style:name="表格2.32" style:family="table-row">
      <style:table-row-properties style:min-row-height="1.274cm" fo:keep-together="always"/>
    </style:style>
    <style:style style:name="表格2.33" style:family="table-row">
      <style:table-row-properties style:min-row-height="1.341cm" fo:keep-together="always"/>
    </style:style>
    <style:style style:name="表格2.37" style:family="table-row">
      <style:table-row-properties style:min-row-height="1.316cm" fo:keep-together="always"/>
    </style:style>
    <style:style style:name="表格2.38" style:family="table-row">
      <style:table-row-properties style:min-row-height="1.164cm" fo:keep-together="always"/>
    </style:style>
    <style:style style:name="表格2.42" style:family="table-row">
      <style:table-row-properties style:min-row-height="1.556cm" fo:keep-together="always"/>
    </style:style>
    <style:style style:name="表格2.43" style:family="table-row">
      <style:table-row-properties style:min-row-height="1.08cm" fo:keep-together="always"/>
    </style:style>
    <style:style style:name="表格2.B43"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43" style:family="table-cell">
      <style:table-cell-properties style:vertical-align="middle" fo:background-color="#fde9d9" style:border-line-width-right="0.026cm 0.026cm 0.106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2.44" style:family="table-row">
      <style:table-row-properties style:min-row-height="1.386cm" fo:keep-together="always"/>
    </style:style>
    <style:style style:name="表格2.46" style:family="table-row">
      <style:table-row-properties style:min-row-height="1.494cm" fo:keep-together="always"/>
    </style:style>
    <style:style style:name="表格2.A47" style:family="table-cell">
      <style:table-cell-properties style:vertical-align="middle" fo:background-color="#eaf1dd"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background-image/>
      </style:table-cell-properties>
    </style:style>
    <style:style style:name="表格2.B47" style:family="table-cell">
      <style:table-cell-properties style:vertical-align="middle" fo:background-color="#eaf1dd" style:border-line-width-bottom="0.026cm 0.026cm 0.106cm" fo:padding-left="0.191cm" fo:padding-right="0.191cm" fo:padding-top="0cm" fo:padding-bottom="0cm" fo:border-left="0.5pt solid #000000" fo:border-right="none" fo:border-top="0.5pt solid #000000" fo:border-bottom="4.5pt double #000000" style:writing-mode="lr-tb">
        <style:background-image/>
      </style:table-cell-properties>
    </style:style>
    <style:style style:name="表格2.D47" style:family="table-cell">
      <style:table-cell-properties style:vertical-align="middle" fo:background-color="#eaf1dd"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background-image/>
      </style:table-cell-properties>
    </style:style>
    <style:style style:name="表格3" style:family="table">
      <style:table-properties style:width="16.949cm" table:align="center" style:writing-mode="lr-tb"/>
    </style:style>
    <style:style style:name="表格3.A" style:family="table-column">
      <style:table-column-properties style:column-width="1.381cm"/>
    </style:style>
    <style:style style:name="表格3.B" style:family="table-column">
      <style:table-column-properties style:column-width="1.222cm"/>
    </style:style>
    <style:style style:name="表格3.C" style:family="table-column">
      <style:table-column-properties style:column-width="2.113cm"/>
    </style:style>
    <style:style style:name="表格3.D" style:family="table-column">
      <style:table-column-properties style:column-width="3.563cm"/>
    </style:style>
    <style:style style:name="表格3.E" style:family="table-column">
      <style:table-column-properties style:column-width="8.67cm"/>
    </style:style>
    <style:style style:name="表格3.1" style:family="table-row">
      <style:table-row-properties style:min-row-height="0.437cm" fo:keep-together="auto"/>
    </style:style>
    <style:style style:name="表格3.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1.028cm" fo:keep-together="auto"/>
    </style:style>
    <style:style style:name="表格3.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1.715cm" fo:keep-together="always"/>
    </style:style>
    <style:style style:name="表格3.4" style:family="table-row">
      <style:table-row-properties style:min-row-height="1.466cm" fo:keep-together="always"/>
    </style:style>
    <style:style style:name="表格3.5" style:family="table-row">
      <style:table-row-properties style:min-row-height="1.736cm" fo:keep-together="always"/>
    </style:style>
    <style:style style:name="表格3.6" style:family="table-row">
      <style:table-row-properties style:min-row-height="1.236cm" fo:keep-together="always"/>
    </style:style>
    <style:style style:name="表格3.7" style:family="table-row">
      <style:table-row-properties style:min-row-height="1.586cm" fo:keep-together="always"/>
    </style:style>
    <style:style style:name="表格3.8" style:family="table-row">
      <style:table-row-properties style:min-row-height="1.482cm" fo:keep-together="always"/>
    </style:style>
    <style:style style:name="表格3.9" style:family="table-row">
      <style:table-row-properties style:min-row-height="1.229cm" fo:keep-together="always"/>
    </style:style>
    <style:style style:name="表格3.10" style:family="table-row">
      <style:table-row-properties style:min-row-height="2.046cm" fo:keep-together="always"/>
    </style:style>
    <style:style style:name="表格3.11" style:family="table-row">
      <style:table-row-properties style:min-row-height="3.63cm" fo:keep-together="auto"/>
    </style:style>
    <style:style style:name="表格3.A11"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3.B11" style:family="table-cell">
      <style:table-cell-properties style:vertical-align="middle" fo:background-color="#ffffff"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background-image/>
      </style:table-cell-properties>
    </style:style>
    <style:style style:name="表格4" style:family="table">
      <style:table-properties style:width="16.27cm" table:align="center" style:writing-mode="lr-tb"/>
    </style:style>
    <style:style style:name="表格4.A" style:family="table-column">
      <style:table-column-properties style:column-width="6.135cm"/>
    </style:style>
    <style:style style:name="表格4.B" style:family="table-column">
      <style:table-column-properties style:column-width="10.135cm"/>
    </style:style>
    <style:style style:name="表格4.1" style:family="table-row">
      <style:table-row-properties style:min-row-height="0.624cm" fo:keep-together="auto"/>
    </style:style>
    <style:style style:name="表格4.A1" style:family="table-cell">
      <style:table-cell-properties style:vertical-align="middle" fo:background-color="#ffffff"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background-image/>
      </style:table-cell-properties>
    </style:style>
    <style:style style:name="表格4.2" style:family="table-row">
      <style:table-row-properties style:min-row-height="1.582cm" fo:keep-together="auto"/>
    </style:style>
    <style:style style:name="表格4.A2" style:family="table-cell">
      <style:table-cell-properties style:vertical-align="middle" fo:background-color="#ffffff" style:border-line-width-left="0.026cm 0.026cm 0.106cm" fo:padding-left="0.191cm" fo:padding-right="0.191cm" fo:padding-top="0cm" fo:padding-bottom="0cm" fo:border-left="4.5pt double #000000" fo:border-right="none" fo:border-top="0.75pt solid #000000" fo:border-bottom="0.75pt solid #000000" style:writing-mode="lr-tb">
        <style:background-image/>
      </style:table-cell-properties>
    </style:style>
    <style:style style:name="表格4.B2" style:family="table-cell">
      <style:table-cell-properties style:vertical-align="middle" fo:background-color="#ffffff" style:border-line-width-right="0.106cm 0.026cm 0.026cm" fo:padding-left="0.191cm" fo:padding-right="0.191cm" fo:padding-top="0cm" fo:padding-bottom="0cm" fo:border-left="0.75pt solid #000000" fo:border-right="4.5pt double #000000" fo:border-top="0.75pt solid #000000" fo:border-bottom="0.75pt solid #000000" style:writing-mode="lr-tb">
        <style:background-image/>
      </style:table-cell-properties>
    </style:style>
    <style:style style:name="表格4.3" style:family="table-row">
      <style:table-row-properties style:min-row-height="2.471cm" fo:keep-together="auto"/>
    </style:style>
    <style:style style:name="表格4.B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4.A10" style:family="table-cell">
      <style:table-cell-properties style:vertical-align="middle" fo:background-color="#ffffff"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background-image/>
      </style:table-cell-properties>
    </style:style>
    <style:style style:name="表格4.B10" style:family="table-cell">
      <style:table-cell-properties style:vertical-align="middle" fo:background-color="#ffffff"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background-image/>
      </style:table-cell-properties>
    </style:style>
    <style:style style:name="表格5" style:family="table">
      <style:table-properties style:width="15.789cm" table:align="center" style:writing-mode="lr-tb"/>
    </style:style>
    <style:style style:name="表格5.A" style:family="table-column">
      <style:table-column-properties style:column-width="1.542cm"/>
    </style:style>
    <style:style style:name="表格5.B" style:family="table-column">
      <style:table-column-properties style:column-width="2.499cm"/>
    </style:style>
    <style:style style:name="表格5.C" style:family="table-column">
      <style:table-column-properties style:column-width="3.323cm"/>
    </style:style>
    <style:style style:name="表格5.D" style:family="table-column">
      <style:table-column-properties style:column-width="8.424cm"/>
    </style:style>
    <style:style style:name="表格5.1" style:family="table-row">
      <style:table-row-properties style:min-row-height="0.437cm" fo:keep-together="auto"/>
    </style:style>
    <style:style style:name="表格5.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5.2" style:family="table-row">
      <style:table-row-properties style:min-row-height="1.341cm" fo:keep-together="auto"/>
    </style:style>
    <style:style style:name="表格5.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5.3" style:family="table-row">
      <style:table-row-properties style:min-row-height="3.487cm" fo:keep-together="auto"/>
    </style:style>
    <style:style style:name="表格5.4" style:family="table-row">
      <style:table-row-properties style:min-row-height="3.711cm" fo:keep-together="auto"/>
    </style:style>
    <style:style style:name="表格5.5" style:family="table-row">
      <style:table-row-properties style:min-row-height="3.452cm" fo:keep-together="auto"/>
    </style:style>
    <style:style style:name="表格5.6" style:family="table-row">
      <style:table-row-properties style:min-row-height="4.62cm" fo:keep-together="auto"/>
    </style:style>
    <style:style style:name="表格5.7" style:family="table-row">
      <style:table-row-properties style:min-row-height="4.606cm" fo:keep-together="auto"/>
    </style:style>
    <style:style style:name="表格5.8" style:family="table-row">
      <style:table-row-properties style:min-row-height="4.981cm" fo:keep-together="auto"/>
    </style:style>
    <style:style style:name="表格5.9" style:family="table-row">
      <style:table-row-properties style:min-row-height="5.103cm" fo:keep-together="auto"/>
    </style:style>
    <style:style style:name="表格5.10" style:family="table-row">
      <style:table-row-properties style:min-row-height="5.202cm" fo:keep-together="auto"/>
    </style:style>
    <style:style style:name="表格5.11" style:family="table-row">
      <style:table-row-properties style:min-row-height="5.001cm" fo:keep-together="auto"/>
    </style:style>
    <style:style style:name="表格5.12" style:family="table-row">
      <style:table-row-properties style:min-row-height="4.6cm" fo:keep-together="auto"/>
    </style:style>
    <style:style style:name="表格5.13" style:family="table-row">
      <style:table-row-properties style:min-row-height="0.732cm" fo:keep-together="auto"/>
    </style:style>
    <style:style style:name="表格5.14" style:family="table-row">
      <style:table-row-properties style:min-row-height="1.803cm" fo:keep-together="auto"/>
    </style:style>
    <style:style style:name="表格5.A1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5.B17"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5.D17"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6" style:family="table">
      <style:table-properties style:width="16.826cm" table:align="center" style:writing-mode="lr-tb"/>
    </style:style>
    <style:style style:name="表格6.A" style:family="table-column">
      <style:table-column-properties style:column-width="4.662cm"/>
    </style:style>
    <style:style style:name="表格6.B" style:family="table-column">
      <style:table-column-properties style:column-width="3.648cm"/>
    </style:style>
    <style:style style:name="表格6.C" style:family="table-column">
      <style:table-column-properties style:column-width="8.516cm"/>
    </style:style>
    <style:style style:name="表格6.1" style:family="table-row">
      <style:table-row-properties style:min-row-height="2.251cm" fo:keep-together="auto"/>
    </style:style>
    <style:style style:name="表格6.A1" style:family="table-cell">
      <style:table-cell-properties style:vertical-align="middle" fo:background-color="#ffffff"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background-image/>
      </style:table-cell-properties>
    </style:style>
    <style:style style:name="表格6.2" style:family="table-row">
      <style:table-row-properties style:min-row-height="1.217cm" fo:keep-together="auto"/>
    </style:style>
    <style:style style:name="表格6.A2" style:family="table-cell">
      <style:table-cell-properties style:vertical-align="middle" fo:background-color="#ffffff" style:border-line-width-left="0.026cm 0.026cm 0.106cm" fo:padding-left="0.191cm" fo:padding-right="0.191cm" fo:padding-top="0cm" fo:padding-bottom="0cm" fo:border-left="4.5pt double #000000" fo:border-right="none" fo:border-top="0.75pt solid #000000" fo:border-bottom="0.75pt solid #000000" style:writing-mode="lr-tb">
        <style:background-image/>
      </style:table-cell-properties>
    </style:style>
    <style:style style:name="表格6.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C2" style:family="table-cell">
      <style:table-cell-properties style:vertical-align="middle" fo:background-color="#ffffff" style:border-line-width-right="0.106cm 0.026cm 0.026cm" fo:padding-left="0.191cm" fo:padding-right="0.191cm" fo:padding-top="0cm" fo:padding-bottom="0cm" fo:border-left="0.75pt solid #000000" fo:border-right="4.5pt double #000000" fo:border-top="0.75pt solid #000000" fo:border-bottom="0.75pt solid #000000" style:writing-mode="lr-tb">
        <style:background-image/>
      </style:table-cell-properties>
    </style:style>
    <style:style style:name="表格6.3" style:family="table-row">
      <style:table-row-properties style:min-row-height="2.935cm" fo:keep-together="always"/>
    </style:style>
    <style:style style:name="表格6.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6.4" style:family="table-row">
      <style:table-row-properties style:min-row-height="2.281cm" fo:keep-together="always"/>
    </style:style>
    <style:style style:name="表格6.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4"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75pt solid #000000" style:writing-mode="lr-tb"/>
    </style:style>
    <style:style style:name="表格6.5" style:family="table-row">
      <style:table-row-properties style:min-row-height="3.067cm" fo:keep-together="always"/>
    </style:style>
    <style:style style:name="表格6.C5" style:family="table-cell">
      <style:table-cell-properties style:vertical-align="middle" fo:background-color="#ffffff" style:border-line-width-right="0.106cm 0.026cm 0.026cm" fo:padding-left="0.191cm" fo:padding-right="0.191cm" fo:padding-top="0cm" fo:padding-bottom="0cm" fo:border-left="0.75pt solid #000000" fo:border-right="4.5pt double #000000" fo:border-top="0.75pt solid #000000" fo:border-bottom="0.5pt solid #000000" style:writing-mode="lr-tb">
        <style:background-image/>
      </style:table-cell-properties>
    </style:style>
    <style:style style:name="表格6.6" style:family="table-row">
      <style:table-row-properties style:min-row-height="2.097cm" fo:keep-together="always"/>
    </style:style>
    <style:style style:name="表格6.C6" style:family="table-cell">
      <style:table-cell-properties style:vertical-align="middle" fo:background-color="#ffffff" style:border-line-width-right="0.106cm 0.026cm 0.026cm" fo:padding-left="0.191cm" fo:padding-right="0.191cm" fo:padding-top="0cm" fo:padding-bottom="0cm" fo:border-left="0.75pt solid #000000" fo:border-right="4.5pt double #000000" fo:border-top="0.5pt solid #000000" fo:border-bottom="0.75pt solid #000000" style:writing-mode="lr-tb">
        <style:background-image/>
      </style:table-cell-properties>
    </style:style>
    <style:style style:name="表格6.7" style:family="table-row">
      <style:table-row-properties style:min-row-height="3.034cm" fo:keep-together="always"/>
    </style:style>
    <style:style style:name="表格6.8" style:family="table-row">
      <style:table-row-properties style:min-row-height="1.658cm" fo:keep-together="always"/>
    </style:style>
    <style:style style:name="表格6.9" style:family="table-row">
      <style:table-row-properties style:min-row-height="3.101cm" fo:keep-together="always"/>
    </style:style>
    <style:style style:name="表格6.10" style:family="table-row">
      <style:table-row-properties style:min-row-height="1.748cm" fo:keep-together="always"/>
    </style:style>
    <style:style style:name="表格6.11" style:family="table-row">
      <style:table-row-properties style:min-row-height="3.265cm" fo:keep-together="always"/>
    </style:style>
    <style:style style:name="表格6.12" style:family="table-row">
      <style:table-row-properties style:min-row-height="1.568cm" fo:keep-together="always"/>
    </style:style>
    <style:style style:name="表格6.13" style:family="table-row">
      <style:table-row-properties style:min-row-height="2.942cm" fo:keep-together="always"/>
    </style:style>
    <style:style style:name="表格6.14" style:family="table-row">
      <style:table-row-properties style:min-row-height="1.681cm" fo:keep-together="always"/>
    </style:style>
    <style:style style:name="表格6.15" style:family="table-row">
      <style:table-row-properties style:min-row-height="2.836cm" fo:keep-together="always"/>
    </style:style>
    <style:style style:name="表格6.16" style:family="table-row">
      <style:table-row-properties style:min-row-height="1.49cm" fo:keep-together="always"/>
    </style:style>
    <style:style style:name="表格6.17" style:family="table-row">
      <style:table-row-properties style:min-row-height="2.969cm" fo:keep-together="always"/>
    </style:style>
    <style:style style:name="表格6.18" style:family="table-row">
      <style:table-row-properties style:min-row-height="1.73cm" fo:keep-together="always"/>
    </style:style>
    <style:style style:name="表格6.19" style:family="table-row">
      <style:table-row-properties style:min-row-height="2.902cm" fo:keep-together="always"/>
    </style:style>
    <style:style style:name="表格6.20" style:family="table-row">
      <style:table-row-properties style:min-row-height="1.797cm" fo:keep-together="always"/>
    </style:style>
    <style:style style:name="表格6.21" style:family="table-row">
      <style:table-row-properties style:min-row-height="2.972cm" fo:keep-together="always"/>
    </style:style>
    <style:style style:name="表格6.22" style:family="table-row">
      <style:table-row-properties style:min-row-height="1.55cm" fo:keep-together="always"/>
    </style:style>
    <style:style style:name="表格6.24" style:family="table-row">
      <style:table-row-properties style:min-row-height="1.469cm" fo:keep-together="always"/>
    </style:style>
    <style:style style:name="表格6.25" style:family="table-row">
      <style:table-row-properties style:min-row-height="3.496cm" fo:keep-together="always"/>
    </style:style>
    <style:style style:name="表格6.26" style:family="table-row">
      <style:table-row-properties style:min-row-height="1.418cm" fo:keep-together="always"/>
    </style:style>
    <style:style style:name="表格6.28" style:family="table-row">
      <style:table-row-properties style:min-row-height="1.949cm" fo:keep-together="always"/>
    </style:style>
    <style:style style:name="表格6.29" style:family="table-row">
      <style:table-row-properties style:min-row-height="2.803cm" fo:keep-together="always"/>
    </style:style>
    <style:style style:name="表格6.30" style:family="table-row">
      <style:table-row-properties style:min-row-height="1.863cm" fo:keep-together="always"/>
    </style:style>
    <style:style style:name="表格6.32" style:family="table-row">
      <style:table-row-properties style:min-row-height="1.616cm" fo:keep-together="always"/>
    </style:style>
    <style:style style:name="表格6.A32" style:family="table-cell">
      <style:table-cell-properties style:vertical-align="middle" fo:background-color="#ffffff"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background-image/>
      </style:table-cell-properties>
    </style:style>
    <style:style style:name="表格6.B32" style:family="table-cell">
      <style:table-cell-properties style:vertical-align="middle" fo:background-color="#ffffff" style:border-line-width-bottom="0.106cm 0.026cm 0.026cm" fo:padding-left="0.191cm" fo:padding-right="0.191cm" fo:padding-top="0cm" fo:padding-bottom="0cm" fo:border-left="0.75pt solid #000000" fo:border-right="none" fo:border-top="0.75pt solid #000000" fo:border-bottom="4.5pt double #000000" style:writing-mode="lr-tb">
        <style:background-image/>
      </style:table-cell-properties>
    </style:style>
    <style:style style:name="表格6.C32" style:family="table-cell">
      <style:table-cell-properties style:vertical-align="middle" fo:background-color="#ffffff" style:border-line-width-right="0.106cm 0.026cm 0.026cm" style:border-line-width-bottom="0.106cm 0.026cm 0.026cm" fo:padding-left="0.191cm" fo:padding-right="0.191cm" fo:padding-top="0cm" fo:padding-bottom="0cm" fo:border-left="0.75pt solid #000000" fo:border-right="4.5pt double #000000" fo:border-top="0.5pt solid #000000" fo:border-bottom="4.5pt double #000000" style:writing-mode="lr-tb">
        <style:background-image/>
      </style:table-cell-properties>
    </style:style>
    <style:style style:name="表格7" style:family="table">
      <style:table-properties style:width="16.461cm" table:align="left" style:writing-mode="lr-tb"/>
    </style:style>
    <style:style style:name="表格7.A" style:family="table-column">
      <style:table-column-properties style:column-width="16.461cm"/>
    </style:style>
    <style:style style:name="表格7.1" style:family="table-row">
      <style:table-row-properties fo:keep-together="auto"/>
    </style:style>
    <style:style style:name="表格7.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7.2" style:family="table-row">
      <style:table-row-properties style:min-row-height="7.447cm" fo:keep-together="auto"/>
    </style:style>
    <style:style style:name="表格7.A2" style:family="table-cell">
      <style:table-cell-properties style:vertical-align="top" style:border-line-width-left="0.026cm 0.026cm 0.106cm" style:border-line-width-right="0.106cm 0.026cm 0.026cm" fo:padding-left="0.191cm" fo:padding-right="0.191cm" fo:padding-top="0cm" fo:padding-bottom="0cm" fo:border-left="4.5pt double #000000" fo:border-right="4.5pt double #000000" fo:border-top="0.75pt solid #000000" fo:border-bottom="0.75pt solid #000000" style:writing-mode="lr-tb"/>
    </style:style>
    <style:style style:name="表格7.A3"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75pt solid #000000" fo:border-bottom="0.75pt solid #000000" style:writing-mode="lr-tb"/>
    </style:style>
    <style:style style:name="表格7.4" style:family="table-row">
      <style:table-row-properties style:min-row-height="3.99cm" fo:keep-together="auto"/>
    </style:style>
    <style:style style:name="表格7.6" style:family="table-row">
      <style:table-row-properties style:min-row-height="4.65cm" fo:keep-together="auto"/>
    </style:style>
    <style:style style:name="表格7.7" style:family="table-row">
      <style:table-row-properties style:min-row-height="3.457cm" fo:keep-together="auto"/>
    </style:style>
    <style:style style:name="表格7.A7"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75pt solid #000000" fo:border-bottom="4.5pt double #000000" style:writing-mode="lr-tb"/>
    </style:style>
    <style:style style:name="表格8" style:family="table">
      <style:table-properties style:width="16.704cm" table:align="center" style:writing-mode="lr-tb"/>
    </style:style>
    <style:style style:name="表格8.A" style:family="table-column">
      <style:table-column-properties style:column-width="1.542cm"/>
    </style:style>
    <style:style style:name="表格8.B" style:family="table-column">
      <style:table-column-properties style:column-width="2.499cm"/>
    </style:style>
    <style:style style:name="表格8.C" style:family="table-column">
      <style:table-column-properties style:column-width="3.323cm"/>
    </style:style>
    <style:style style:name="表格8.D" style:family="table-column">
      <style:table-column-properties style:column-width="9.34cm"/>
    </style:style>
    <style:style style:name="表格8.1" style:family="table-row">
      <style:table-row-properties style:min-row-height="0.437cm" fo:keep-together="auto"/>
    </style:style>
    <style:style style:name="表格8.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8.2" style:family="table-row">
      <style:table-row-properties style:min-row-height="1.028cm" fo:keep-together="auto"/>
    </style:style>
    <style:style style:name="表格8.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8.3" style:family="table-row">
      <style:table-row-properties style:min-row-height="1.803cm" fo:keep-together="auto"/>
    </style:style>
    <style:style style:name="表格8.A8" style:family="table-cell">
      <style:table-cell-properties style:vertical-align="middle" fo:background-color="#fde9d9" style:border-line-width-left="0.026cm 0.026cm 0.106cm" fo:padding-left="0.191cm" fo:padding-right="0.191cm" fo:padding-top="0cm" fo:padding-bottom="0cm" fo:border-left="4.5pt double #000000" fo:border-right="none" fo:border-top="0.5pt solid #000000" fo:border-bottom="0.5pt solid #000000" style:writing-mode="lr-tb">
        <style:background-image/>
      </style:table-cell-properties>
    </style:style>
    <style:style style:name="表格8.B8"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8" style:family="table-cell">
      <style:table-cell-properties style:vertical-align="middle" fo:background-color="#fde9d9" style:border-line-width-right="0.106cm 0.026cm 0.026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8.A20" style:family="table-cell">
      <style:table-cell-properties style:vertical-align="middle" fo:background-color="#ffffff" style:border-line-width-left="0.026cm 0.026cm 0.106cm" fo:padding-left="0.191cm" fo:padding-right="0.191cm" fo:padding-top="0cm" fo:padding-bottom="0cm" fo:border-left="4.5pt double #000000" fo:border-right="none" fo:border-top="0.5pt solid #000000" fo:border-bottom="0.5pt solid #000000" style:writing-mode="lr-tb">
        <style:background-image/>
      </style:table-cell-properties>
    </style:style>
    <style:style style:name="表格8.B2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20" style:family="table-cell">
      <style:table-cell-properties style:vertical-align="middle" fo:background-color="#ffffff" style:border-line-width-right="0.106cm 0.026cm 0.026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8.A21" style:family="table-cell">
      <style:table-cell-properties style:vertical-align="middle" fo:background-color="#fde9d9"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background-image/>
      </style:table-cell-properties>
    </style:style>
    <style:style style:name="表格8.B21" style:family="table-cell">
      <style:table-cell-properties style:vertical-align="middle" fo:background-color="#fde9d9" style:border-line-width-bottom="0.106cm 0.026cm 0.026cm" fo:padding-left="0.191cm" fo:padding-right="0.191cm" fo:padding-top="0cm" fo:padding-bottom="0cm" fo:border-left="0.5pt solid #000000" fo:border-right="none" fo:border-top="0.5pt solid #000000" fo:border-bottom="4.5pt double #000000" style:writing-mode="lr-tb">
        <style:background-image/>
      </style:table-cell-properties>
    </style:style>
    <style:style style:name="表格8.D21" style:family="table-cell">
      <style:table-cell-properties style:vertical-align="middle" fo:background-color="#fde9d9"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background-image/>
      </style:table-cell-properties>
    </style:style>
    <style:style style:name="P1" style:family="paragraph" style:parent-style-name="Standard">
      <style:paragraph-properties fo:line-height="0.882cm" fo:text-align="justify" fo:text-align-last="justify" style:justify-single-word="false"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1.023cm" fo:text-align="center" style:justify-single-word="false"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line-height="1.023cm" style:snap-to-layout-gri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line-height="1.023cm" fo:text-align="center" style:justify-single-word="false" style:snap-to-layout-gri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1.023cm" style:snap-to-layout-gri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style:line-height-at-least="0.423cm" fo:text-align="justify" style:justify-single-word="false" style:snap-to-layout-grid="false"/>
      <style:text-properties style:font-name="標楷體" fo:font-size="18pt" fo:background-color="#ffffff" style:font-name-asian="標楷體" style:font-size-asian="18pt" style:font-name-complex="標楷體" style:font-size-complex="18pt"/>
    </style:style>
    <style:style style:name="P9" style:family="paragraph" style:parent-style-name="Standard">
      <style:paragraph-properties fo:line-height="0.882cm" fo:text-align="justify" style:justify-single-word="false" style:snap-to-layout-grid="false"/>
      <style:text-properties style:font-name="標楷體" fo:font-size="18pt" fo:background-color="#ffffff" style:font-name-asian="標楷體" style:font-size-asian="18pt" style:font-name-complex="標楷體" style:font-size-complex="18pt"/>
    </style:style>
    <style:style style:name="P10" style:family="paragraph" style:parent-style-name="Standard">
      <style:paragraph-properties style:line-height-at-least="0cm"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style:line-height-at-least="0.423cm" fo:text-align="justify" fo:text-align-last="justify" style:justify-single-word="false" style:snap-to-layout-grid="false"/>
      <style:text-properties style:font-name="標楷體" fo:font-size="16pt" fo:letter-spacing="-0.053cm" style:font-name-asian="標楷體" style:font-size-asian="16pt" style:font-name-complex="標楷體" style:font-size-complex="16pt"/>
    </style:style>
    <style:style style:name="P12" style:family="paragraph" style:parent-style-name="Standard" style:list-style-name="WW8Num4">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list-style-name="WW8Num15">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423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564cm" fo:text-align="justify"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706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list-style-name="WW8Num21">
      <style:paragraph-properties fo:line-height="0.547cm" fo:text-align="justify" style:justify-single-word="false" style:line-break="normal" style:snap-to-layout-grid="false"/>
      <style:text-properties style:font-name="標楷體" fo:font-size="16pt" style:letter-kerning="true" style:font-name-asian="標楷體" style:font-size-asian="16pt" style:font-name-complex="標楷體" style:font-size-complex="16pt"/>
    </style:style>
    <style:style style:name="P22" style:family="paragraph" style:parent-style-name="Standard">
      <style:paragraph-properties fo:line-height="0.547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23" style:family="paragraph" style:parent-style-name="Standard">
      <style:paragraph-properties fo:line-height="0.564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24" style:family="paragraph" style:parent-style-name="Standard">
      <style:paragraph-properties style:line-height-at-least="0.423cm" style:snap-to-layout-grid="false"/>
      <style:text-properties style:font-name="標楷體" fo:font-size="16pt" style:letter-kerning="true" style:font-name-asian="標楷體" style:font-size-asian="16pt" style:font-name-complex="標楷體" style:font-size-complex="16pt"/>
    </style:style>
    <style:style style:name="P25"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5pt" style:font-weight-complex="bold"/>
    </style:style>
    <style:style style:name="P33" style:family="paragraph" style:parent-style-name="Standard">
      <style:paragraph-properties fo:line-height="0.706cm"/>
      <style:text-properties style:font-name="標楷體" fo:font-size="15pt" style:font-name-asian="標楷體" style:font-size-asian="15pt" style:font-name-complex="標楷體" style:font-size-complex="15pt" style:font-weight-complex="bold"/>
    </style:style>
    <style:style style:name="P34"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5pt" style:font-weight-complex="bold"/>
    </style:style>
    <style:style style:name="P35" style:family="paragraph" style:parent-style-name="Standard">
      <style:paragraph-properties fo:line-height="0.706cm" fo:text-align="center" style:justify-single-word="false"/>
      <style:text-properties style:font-name="標楷體" fo:font-size="15pt" style:font-name-asian="標楷體" style:font-size-asian="15pt" style:font-name-complex="標楷體" style:font-size-complex="15pt" style:font-weight-complex="bold"/>
    </style:style>
    <style:style style:name="P36" style:family="paragraph" style:parent-style-name="Standard">
      <style:paragraph-properties fo:line-height="0.706cm" fo:text-align="justify" fo:text-align-last="justify" style:justify-single-word="false"/>
      <style:text-properties style:font-name="標楷體" fo:font-size="15pt" style:font-name-asian="標楷體" style:font-size-asian="15pt" style:font-name-complex="標楷體" style:font-size-complex="15pt" style:font-weight-complex="bold"/>
    </style:style>
    <style:style style:name="P37"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5pt"/>
    </style:style>
    <style:style style:name="P38"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5pt"/>
    </style:style>
    <style:style style:name="P39" style:family="paragraph" style:parent-style-name="Standard">
      <style:paragraph-properties fo:line-height="0.706cm"/>
      <style:text-properties style:font-name="標楷體" fo:font-size="15pt" style:font-name-asian="標楷體" style:font-size-asian="15pt" style:font-name-complex="標楷體" style:font-size-complex="15pt"/>
    </style:style>
    <style:style style:name="P40" style:family="paragraph" style:parent-style-name="Standard">
      <style:paragraph-properties fo:line-height="0.706cm" fo:text-align="center" style:justify-single-word="false"/>
      <style:text-properties style:font-name="標楷體" fo:font-size="15pt" style:font-name-asian="標楷體" style:font-size-asian="15pt" style:font-name-complex="標楷體" style:font-size-complex="15pt"/>
    </style:style>
    <style:style style:name="P41" style:family="paragraph" style:parent-style-name="Standard">
      <style:paragraph-properties fo:line-height="0.706cm" fo:text-align="justify" fo:text-align-last="justify" style:justify-single-word="false"/>
      <style:text-properties style:font-name="標楷體" fo:font-size="15pt" style:font-name-asian="標楷體" style:font-size-asian="15pt" style:font-name-complex="標楷體" style:font-size-complex="15pt"/>
    </style:style>
    <style:style style:name="P42"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5pt"/>
    </style:style>
    <style:style style:name="P43" style:family="paragraph" style:parent-style-name="Standard">
      <style:paragraph-properties fo:line-height="0.706cm" fo:text-align="justify" fo:text-align-last="justify" style:justify-single-word="false"/>
      <style:text-properties style:font-name="標楷體" fo:font-size="15pt" style:font-name-asian="標楷體" style:font-size-asian="15pt" style:font-name-complex="標楷體" style:font-size-complex="15pt"/>
    </style:style>
    <style:style style:name="P44" style:family="paragraph" style:parent-style-name="Standard">
      <style:paragraph-properties fo:line-height="0.706cm" fo:text-align="center" style:justify-single-word="false" style:snap-to-layout-grid="false"/>
      <style:text-properties style:font-name="標楷體" fo:font-size="15pt" style:letter-kerning="true" style:font-name-asian="標楷體" style:font-size-asian="15pt" style:font-name-complex="標楷體" style:font-size-complex="15pt" style:font-weight-complex="bold"/>
    </style:style>
    <style:style style:name="P45" style:family="paragraph" style:parent-style-name="Standard">
      <style:paragraph-properties style:line-height-at-least="0.423cm" fo:text-align="center" style:justify-single-word="false" style:snap-to-layout-grid="false"/>
      <style:text-properties style:font-name="標楷體" fo:font-size="15pt" style:letter-kerning="true" style:font-name-asian="標楷體" style:font-size-asian="15pt" style:font-name-complex="標楷體" style:font-size-complex="15pt" style:font-weight-complex="bold"/>
    </style:style>
    <style:style style:name="P46" style:family="paragraph" style:parent-style-name="Standard">
      <style:paragraph-properties style:line-height-at-least="0.423cm" style:snap-to-layout-grid="false"/>
      <style:text-properties style:font-name="標楷體" fo:font-size="15pt" style:letter-kerning="true" style:font-name-asian="標楷體" style:font-size-asian="15pt" style:font-name-complex="標楷體" style:font-size-complex="15pt"/>
    </style:style>
    <style:style style:name="P47" style:family="paragraph" style:parent-style-name="Standard">
      <style:paragraph-properties style:line-height-at-least="0.423cm" fo:text-align="center" style:justify-single-word="false" style:snap-to-layout-grid="false"/>
      <style:text-properties style:font-name="標楷體" fo:font-size="15pt" style:letter-kerning="true" style:font-name-asian="標楷體" style:font-size-asian="15pt" style:font-name-complex="標楷體" style:font-size-complex="15pt"/>
    </style:style>
    <style:style style:name="P48" style:family="paragraph" style:parent-style-name="Standard">
      <style:paragraph-properties fo:line-height="0.776cm" fo:text-align="center" style:justify-single-word="false" style:snap-to-layout-grid="false"/>
      <style:text-properties style:font-name="標楷體" fo:font-size="15pt" style:letter-kerning="true" style:font-name-asian="標楷體" style:font-size-asian="15pt" style:font-name-complex="標楷體" style:font-size-complex="15pt"/>
    </style:style>
    <style:style style:name="P49" style:family="paragraph" style:parent-style-name="Standard">
      <style:paragraph-properties fo:line-height="0.706cm" fo:text-align="center" style:justify-single-word="false"/>
      <style:text-properties style:font-name="標楷體" fo:font-size="15pt" style:letter-kerning="true" style:font-name-asian="標楷體" style:font-size-asian="15pt" style:font-name-complex="標楷體" style:font-size-complex="15pt"/>
    </style:style>
    <style:style style:name="P50" style:family="paragraph" style:parent-style-name="Standard">
      <style:paragraph-properties fo:line-height="0.706cm" fo:text-align="center" style:justify-single-word="false" style:snap-to-layout-grid="false"/>
      <style:text-properties style:font-name="標楷體" fo:font-size="15pt" style:letter-kerning="true" style:font-name-asian="標楷體" style:font-size-asian="15pt" style:font-name-complex="標楷體" style:font-size-complex="15pt"/>
    </style:style>
    <style:style style:name="P51" style:family="paragraph" style:parent-style-name="Standard">
      <style:paragraph-properties style:line-height-at-least="0.423cm" style:snap-to-layout-grid="false"/>
      <style:text-properties style:font-name="標楷體" fo:font-size="15pt" style:letter-kerning="true" style:font-name-asian="標楷體" style:font-size-asian="15pt" style:font-name-complex="標楷體" style:font-size-complex="15pt"/>
    </style:style>
    <style:style style:name="P52" style:family="paragraph" style:parent-style-name="Standard">
      <style:paragraph-properties fo:line-height="0.776cm" fo:text-align="center" style:justify-single-word="false" style:snap-to-layout-grid="false"/>
      <style:text-properties style:font-name="標楷體" fo:font-size="15pt" fo:font-weight="bold" style:letter-kerning="true" style:font-name-asian="標楷體" style:font-size-asian="15pt" style:font-weight-asian="bold" style:font-name-complex="標楷體" style:font-size-complex="15pt"/>
    </style:style>
    <style:style style:name="P53" style:family="paragraph" style:parent-style-name="Standard">
      <style:paragraph-properties fo:line-height="0.882cm" fo:text-align="justify" style:justify-single-word="false" style:snap-to-layout-grid="false"/>
    </style:style>
    <style:style style:name="P54" style:family="paragraph" style:parent-style-name="Standard" style:list-style-name="WW8Num16">
      <style:paragraph-properties fo:line-height="0.882cm" fo:text-align="justify" style:justify-single-word="false" style:snap-to-layout-grid="false"/>
    </style:style>
    <style:style style:name="P55" style:family="paragraph" style:parent-style-name="Standard">
      <style:paragraph-properties style:line-height-at-least="0.423cm" style:snap-to-layout-grid="false"/>
    </style:style>
    <style:style style:name="P56" style:family="paragraph" style:parent-style-name="Standard" style:list-style-name="WW8Num4">
      <style:paragraph-properties style:line-height-at-least="0.423cm" fo:text-align="justify" style:justify-single-word="false" style:snap-to-layout-grid="false"/>
    </style:style>
    <style:style style:name="P57" style:family="paragraph" style:parent-style-name="Standard" style:list-style-name="WW8Num15">
      <style:paragraph-properties style:line-height-at-least="0.423cm" fo:text-align="justify" style:justify-single-word="false" style:snap-to-layout-grid="false"/>
    </style:style>
    <style:style style:name="P58" style:family="paragraph" style:parent-style-name="Standard">
      <style:paragraph-properties style:line-height-at-least="0.423cm" fo:text-align="justify" fo:text-align-last="justify" style:justify-single-word="false" style:snap-to-layout-grid="false"/>
    </style:style>
    <style:style style:name="P59" style:family="paragraph" style:parent-style-name="Standard">
      <style:paragraph-properties style:line-height-at-least="0.423cm" fo:text-align="center" style:justify-single-word="false" style:snap-to-layout-grid="false"/>
    </style:style>
    <style:style style:name="P60" style:family="paragraph" style:parent-style-name="Standard" style:list-style-name="WW8Num3">
      <style:paragraph-properties fo:line-height="0.67cm" fo:text-align="justify" style:justify-single-word="false" style:snap-to-layout-grid="false"/>
    </style:style>
    <style:style style:name="P61" style:family="paragraph" style:parent-style-name="Standard">
      <style:paragraph-properties fo:line-height="0.423cm" fo:text-align="center" style:justify-single-word="false" style:snap-to-layout-grid="false"/>
    </style:style>
    <style:style style:name="P62" style:family="paragraph" style:parent-style-name="Standard">
      <style:paragraph-properties style:line-height-at-least="0cm"/>
    </style:style>
    <style:style style:name="P63" style:family="paragraph" style:parent-style-name="Standard">
      <style:paragraph-properties style:line-height-at-least="0cm" fo:text-align="justify" fo:text-align-last="justify" style:justify-single-word="false"/>
    </style:style>
    <style:style style:name="P64" style:family="paragraph" style:parent-style-name="Standard">
      <style:paragraph-properties fo:line-height="0.706cm"/>
    </style:style>
    <style:style style:name="P65" style:family="paragraph" style:parent-style-name="Standard">
      <style:paragraph-properties fo:line-height="0.706cm" fo:text-align="center" style:justify-single-word="false"/>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line-height="0.706cm" fo:text-align="justify" fo:text-align-last="justify" style:justify-single-word="false"/>
    </style:style>
    <style:style style:name="P68" style:family="paragraph" style:parent-style-name="Standard">
      <style:paragraph-properties fo:line-height="0.547cm" fo:text-align="justify" style:justify-single-word="false" style:snap-to-layout-grid="false"/>
    </style:style>
    <style:style style:name="P69" style:family="paragraph" style:parent-style-name="Standard">
      <style:paragraph-properties fo:line-height="0.776cm" fo:text-align="justify" style:justify-single-word="false"/>
    </style:style>
    <style:style style:name="P70" style:family="paragraph" style:parent-style-name="Standard">
      <style:paragraph-properties fo:line-height="1.023cm" fo:text-align="justify" fo:text-align-last="justify" style:justify-single-word="false" style:snap-to-layout-grid="false"/>
    </style:style>
    <style:style style:name="P71" style:family="paragraph" style:parent-style-name="Standard">
      <style:paragraph-properties fo:line-height="1.023cm" style:snap-to-layout-grid="false"/>
    </style:style>
    <style:style style:name="P72" style:family="paragraph" style:parent-style-name="Standard">
      <style:paragraph-properties style:snap-to-layout-grid="false"/>
    </style:style>
    <style:style style:name="P73" style:family="paragraph" style:parent-style-name="Standard">
      <style:paragraph-properties fo:margin-left="1.27cm" fo:margin-right="0cm" fo:line-height="0.882cm" fo:text-align="justify" style:justify-single-word="false" fo:text-indent="-1.27cm" style:auto-text-indent="false" style:snap-to-layout-grid="false"/>
    </style:style>
    <style:style style:name="P74" style:family="paragraph" style:parent-style-name="Standard">
      <style:paragraph-properties fo:margin-left="1.27cm" fo:margin-right="0cm" fo:line-height="0.882cm" fo:text-align="justify" style:justify-single-word="false" fo:text-indent="-1.27cm" style:auto-text-indent="false" style:snap-to-layout-grid="false"/>
    </style:style>
    <style:style style:name="P75" style:family="paragraph" style:parent-style-name="Standard">
      <style:paragraph-properties fo:margin-left="1.905cm" fo:margin-right="0cm" fo:line-height="0.882cm" fo:text-align="justify" style:justify-single-word="false" fo:text-indent="-1.27cm" style:auto-text-indent="false" style:snap-to-layout-grid="false"/>
    </style:style>
    <style:style style:name="P76" style:family="paragraph" style:parent-style-name="Standard">
      <style:paragraph-properties fo:margin-left="1.905cm" fo:margin-right="0cm" fo:line-height="0.88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77" style:family="paragraph" style:parent-style-name="Standard">
      <style:paragraph-properties fo:margin-left="1.905cm" fo:margin-right="0cm" fo:line-height="0.88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78" style:family="paragraph" style:parent-style-name="Standard">
      <style:paragraph-properties fo:margin-left="1.905cm" fo:margin-right="0cm" fo:line-height="0.882cm" fo:text-align="justify" style:justify-single-word="false" fo:text-indent="-1.27cm" style:auto-text-indent="false" style:snap-to-layout-grid="false"/>
    </style:style>
    <style:style style:name="P79" style:family="paragraph" style:parent-style-name="Standard">
      <style:paragraph-properties fo:margin-left="1.965cm" fo:margin-right="0cm" fo:line-height="0.882cm" fo:text-align="justify" style:justify-single-word="false" fo:text-indent="-1.893cm" style:auto-text-indent="false" style:snap-to-layout-grid="false"/>
    </style:style>
    <style:style style:name="P80" style:family="paragraph" style:parent-style-name="Standard">
      <style:paragraph-properties fo:margin-left="1.342cm" fo:margin-right="0cm" fo:line-height="0.882cm" fo:text-align="justify" style:justify-single-word="false" fo:text-indent="0cm" style:auto-text-indent="false" style:snap-to-layout-grid="false"/>
    </style:style>
    <style:style style:name="P81" style:family="paragraph" style:parent-style-name="Standard">
      <style:paragraph-properties fo:margin-left="1.923cm" fo:margin-right="0cm" fo:line-height="0.882cm" fo:text-align="justify" style:justify-single-word="false" fo:text-indent="-1.27cm" style:auto-text-indent="false" style:snap-to-layout-grid="false"/>
    </style:style>
    <style:style style:name="P82" style:family="paragraph" style:parent-style-name="Standard">
      <style:paragraph-properties fo:margin-left="1.923cm" fo:margin-right="0cm" fo:line-height="0.882cm" fo:text-align="justify" style:justify-single-word="false" fo:text-indent="0cm" style:auto-text-indent="false" style:snap-to-layout-grid="false"/>
    </style:style>
    <style:style style:name="P83" style:family="paragraph" style:parent-style-name="Standard">
      <style:paragraph-properties fo:margin-left="2.346cm" fo:margin-right="0cm" fo:line-height="0.88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84" style:family="paragraph" style:parent-style-name="Standard">
      <style:paragraph-properties fo:margin-left="2.346cm" fo:margin-right="0cm" fo:line-height="0.882cm" fo:text-align="justify" style:justify-single-word="false" fo:text-indent="-1.27cm" style:auto-text-indent="false" style:snap-to-layout-grid="false"/>
    </style:style>
    <style:style style:name="P85" style:family="paragraph" style:parent-style-name="Standard">
      <style:paragraph-properties fo:margin-left="2.346cm" fo:margin-right="0cm" fo:line-height="0.882cm" fo:text-align="justify" style:justify-single-word="false" fo:text-indent="0cm" style:auto-text-indent="false" style:snap-to-layout-grid="false"/>
    </style:style>
    <style:style style:name="P86" style:family="paragraph" style:parent-style-name="Standard">
      <style:paragraph-properties fo:margin-left="2.565cm" fo:margin-right="0cm" fo:line-height="0.882cm" fo:text-align="justify" style:justify-single-word="false" fo:text-indent="-1.93cm" style:auto-text-indent="false" style:snap-to-layout-grid="false"/>
    </style:style>
    <style:style style:name="P87" style:family="paragraph" style:parent-style-name="Standard">
      <style:paragraph-properties fo:margin-left="2.565cm" fo:margin-right="0cm" fo:line-height="0.882cm" fo:text-align="justify" style:justify-single-word="false" fo:text-indent="-1.93cm" style:auto-text-indent="false" style:snap-to-layout-grid="false"/>
    </style:style>
    <style:style style:name="P88" style:family="paragraph" style:parent-style-name="Standard">
      <style:paragraph-properties fo:margin-left="2.831cm" fo:margin-right="0cm" fo:line-height="0.882cm" fo:text-align="justify" style:justify-single-word="false" fo:text-indent="-0.591cm" style:auto-text-indent="false" style:snap-to-layout-grid="false"/>
    </style:style>
    <style:style style:name="P89" style:family="paragraph" style:parent-style-name="Standard">
      <style:paragraph-properties fo:margin-left="2.836cm" fo:margin-right="0cm" fo:line-height="0.882cm" fo:text-align="justify" style:justify-single-word="false" fo:text-indent="-0.593cm" style:auto-text-indent="false" style:snap-to-layout-grid="false"/>
    </style:style>
    <style:style style:name="P90" style:family="paragraph" style:parent-style-name="Standard">
      <style:paragraph-properties fo:margin-left="0cm" fo:margin-right="0cm" fo:line-height="0.882cm" fo:text-align="justify" style:justify-single-word="false" fo:text-indent="2.247cm" style:auto-text-indent="false" style:snap-to-layout-grid="false"/>
    </style:style>
    <style:style style:name="P91" style:family="paragraph" style:parent-style-name="Standard">
      <style:paragraph-properties fo:margin-left="2.909cm" fo:margin-right="0cm" fo:line-height="0.882cm" fo:text-align="justify" style:justify-single-word="false" fo:text-indent="-2.274cm" style:auto-text-indent="false" style:snap-to-layout-grid="false"/>
    </style:style>
    <style:style style:name="P92" style:family="paragraph" style:parent-style-name="Standard">
      <style:paragraph-properties fo:margin-left="6.369cm" fo:margin-right="0cm" fo:line-height="0.882cm" fo:text-align="justify" style:justify-single-word="false" fo:text-indent="-5.734cm" style:auto-text-indent="false" style:snap-to-layout-grid="false"/>
    </style:style>
    <style:style style:name="P93" style:family="paragraph" style:parent-style-name="Standard">
      <style:paragraph-properties fo:margin-left="1.822cm" fo:margin-right="0cm" fo:line-height="0.882cm" fo:text-align="justify" style:justify-single-word="false" fo:text-indent="-1.187cm" style:auto-text-indent="false" style:snap-to-layout-grid="false"/>
    </style:style>
    <style:style style:name="P94" style:family="paragraph" style:parent-style-name="Standard">
      <style:paragraph-properties fo:margin-left="2.496cm" fo:margin-right="0cm" fo:line-height="0.882cm" fo:text-align="justify" style:justify-single-word="false" fo:text-indent="-1.861cm" style:auto-text-indent="false" style:snap-to-layout-grid="false"/>
    </style:style>
    <style:style style:name="P95" style:family="paragraph" style:parent-style-name="Standard">
      <style:paragraph-properties fo:margin-left="2.496cm" fo:margin-right="0cm" fo:line-height="0.882cm" fo:text-align="justify" style:justify-single-word="false" fo:text-indent="-1.861cm" style:auto-text-indent="false" style:snap-to-layout-grid="false"/>
    </style:style>
    <style:style style:name="P96" style:family="paragraph" style:parent-style-name="Standard">
      <style:paragraph-properties fo:margin-left="2.496cm" fo:margin-right="0cm" fo:line-height="0.882cm" fo:text-align="justify" style:justify-single-word="false" fo:text-indent="-1.861cm" style:auto-text-indent="false" style:punctuation-wrap="simple" style:line-break="normal" style:snap-to-layout-grid="false"/>
    </style:style>
    <style:style style:name="P97" style:family="paragraph" style:parent-style-name="Standard">
      <style:paragraph-properties fo:margin-left="5.743cm" fo:margin-right="0cm" fo:line-height="0.882cm" fo:text-align="justify" style:justify-single-word="false" fo:text-indent="-5.112cm" style:auto-text-indent="false" style:snap-to-layout-grid="false"/>
    </style:style>
    <style:style style:name="P98" style:family="paragraph" style:parent-style-name="Standard">
      <style:paragraph-properties fo:margin-left="2.861cm" fo:margin-right="0cm" fo:line-height="0.882cm" fo:text-align="justify" style:justify-single-word="false" fo:text-indent="-2.23cm" style:auto-text-indent="false" style:snap-to-layout-grid="false"/>
    </style:style>
    <style:style style:name="P99" style:family="paragraph" style:parent-style-name="Standard">
      <style:paragraph-properties fo:margin-left="2.914cm" fo:margin-right="0cm" fo:line-height="0.882cm" fo:text-align="justify" style:justify-single-word="false" fo:text-indent="-0.667cm" style:auto-text-indent="false" style:snap-to-layout-grid="false"/>
    </style:style>
    <style:style style:name="P100" style:family="paragraph" style:parent-style-name="Standard">
      <style:paragraph-properties fo:margin-left="2.492cm" fo:margin-right="0cm" fo:line-height="0.882cm" fo:text-align="justify" style:justify-single-word="false" fo:text-indent="-1.861cm" style:auto-text-indent="false" style:snap-to-layout-grid="false"/>
    </style:style>
    <style:style style:name="P101" style:family="paragraph" style:parent-style-name="Standard">
      <style:paragraph-properties fo:margin-left="2.536cm" fo:margin-right="0cm" fo:line-height="0.882cm" fo:text-align="justify" style:justify-single-word="false" fo:text-indent="-1.905cm" style:auto-text-indent="false" style:snap-to-layout-grid="false"/>
    </style:style>
    <style:style style:name="P102" style:family="paragraph" style:parent-style-name="Standard">
      <style:paragraph-properties fo:margin-left="0cm" fo:margin-right="0cm" fo:line-height="0.882cm" fo:text-align="justify" style:justify-single-word="false" fo:text-indent="0.635cm" style:auto-text-indent="false" style:snap-to-layout-grid="false"/>
    </style:style>
    <style:style style:name="P103" style:family="paragraph" style:parent-style-name="Standard">
      <style:paragraph-properties fo:margin-left="2.244cm" fo:margin-right="0cm" fo:line-height="0.882cm" fo:text-align="justify" style:justify-single-word="false" fo:text-indent="-1.739cm" style:auto-text-indent="false" style:snap-to-layout-grid="false"/>
    </style:style>
    <style:style style:name="P104" style:family="paragraph" style:parent-style-name="Standard">
      <style:paragraph-properties fo:margin-left="2.501cm" fo:margin-right="0cm" fo:line-height="0.882cm" fo:text-align="justify" style:justify-single-word="false" fo:text-indent="-1.993cm" style:auto-text-indent="false" style:snap-to-layout-grid="false"/>
    </style:style>
    <style:style style:name="P105" style:family="paragraph" style:parent-style-name="Standard">
      <style:paragraph-properties fo:margin-left="1.819cm" fo:margin-right="0cm" fo:line-height="0.882cm" fo:text-align="justify" style:justify-single-word="false" fo:text-indent="-1.187cm" style:auto-text-indent="false" style:snap-to-layout-grid="false"/>
    </style:style>
    <style:style style:name="P106" style:family="paragraph" style:parent-style-name="Standard">
      <style:paragraph-properties fo:margin-left="1.746cm" fo:margin-right="0cm" fo:line-height="0.882cm" fo:text-align="justify" style:justify-single-word="false" fo:text-indent="-1.746cm" style:auto-text-indent="false" style:snap-to-layout-grid="false"/>
    </style:style>
    <style:style style:name="P107" style:family="paragraph" style:parent-style-name="Standard">
      <style:paragraph-properties fo:margin-left="2.54cm" fo:margin-right="0cm" fo:line-height="0.882cm" fo:text-align="justify" style:justify-single-word="false" fo:text-indent="0cm" style:auto-text-indent="false" style:snap-to-layout-grid="false"/>
    </style:style>
    <style:style style:name="P108" style:family="paragraph" style:parent-style-name="Standard">
      <style:paragraph-properties fo:margin-left="2.565cm" fo:margin-right="0cm" fo:line-height="0.882cm" fo:text-align="justify" style:justify-single-word="false" fo:text-indent="-2.565cm" style:auto-text-indent="false" style:snap-to-layout-grid="false"/>
    </style:style>
    <style:style style:name="P109" style:family="paragraph" style:parent-style-name="Standard">
      <style:paragraph-properties fo:margin-left="2.558cm" fo:margin-right="0cm" fo:line-height="0.882cm" fo:text-align="justify" style:justify-single-word="false" fo:text-indent="-0.61cm" style:auto-text-indent="false" style:snap-to-layout-grid="false"/>
    </style:style>
    <style:style style:name="P110" style:family="paragraph" style:parent-style-name="Standard">
      <style:paragraph-properties fo:margin-left="2cm" fo:margin-right="0cm" fo:line-height="0.882cm" fo:text-align="justify" style:justify-single-word="false" fo:text-indent="-2cm" style:auto-text-indent="false" style:snap-to-layout-grid="false"/>
    </style:style>
    <style:style style:name="P111" style:family="paragraph" style:parent-style-name="Standard">
      <style:paragraph-properties fo:margin-left="1.905cm" fo:margin-right="0cm" fo:line-height="0.882cm" fo:text-align="justify" style:justify-single-word="false" fo:text-indent="-1.905cm" style:auto-text-indent="false" style:snap-to-layout-grid="false"/>
    </style:style>
    <style:style style:name="P112" style:family="paragraph" style:parent-style-name="Standard">
      <style:paragraph-properties fo:margin-left="2.501cm" fo:margin-right="0cm" fo:line-height="0.882cm" fo:text-align="justify" style:justify-single-word="false" fo:text-indent="-2.501cm" style:auto-text-indent="false" style:punctuation-wrap="simple" style:line-break="normal" style:snap-to-layout-grid="false"/>
    </style:style>
    <style:style style:name="P113" style:family="paragraph" style:parent-style-name="Standard">
      <style:paragraph-properties fo:margin-left="1.905cm" fo:margin-right="0cm" fo:line-height="0.882cm" fo:text-indent="0cm" style:auto-text-indent="false" style:text-autospace="none"/>
    </style:style>
    <style:style style:name="P114" style:family="paragraph" style:parent-style-name="Standard">
      <style:paragraph-properties fo:margin-left="2.515cm" fo:margin-right="0cm" fo:line-height="0.882cm" fo:text-align="justify" style:justify-single-word="false" fo:text-indent="-2.515cm" style:auto-text-indent="false" style:snap-to-layout-grid="false"/>
    </style:style>
    <style:style style:name="P115" style:family="paragraph" style:parent-style-name="Standard">
      <style:paragraph-properties fo:margin-left="2.461cm" fo:margin-right="0cm" fo:line-height="0.882cm" fo:text-align="justify" style:justify-single-word="false" fo:text-indent="-1.829cm" style:auto-text-indent="false" style:snap-to-layout-grid="false"/>
    </style:style>
    <style:style style:name="P116" style:family="paragraph" style:parent-style-name="Standard">
      <style:paragraph-properties fo:margin-left="2.612cm" fo:margin-right="0cm" fo:line-height="0.882cm" fo:text-align="justify" style:justify-single-word="false" fo:text-indent="-1.981cm" style:auto-text-indent="false" style:snap-to-layout-grid="false"/>
    </style:style>
    <style:style style:name="P117" style:family="paragraph" style:parent-style-name="Standard">
      <style:paragraph-properties fo:margin-left="2.621cm" fo:margin-right="0cm" fo:line-height="0.882cm" fo:text-align="justify" style:justify-single-word="false" fo:text-indent="-1.626cm" style:auto-text-indent="false" style:snap-to-layout-grid="false"/>
    </style:style>
    <style:style style:name="P118" style:family="paragraph" style:parent-style-name="Standard">
      <style:paragraph-properties fo:margin-left="2.54cm" fo:margin-right="0cm" fo:line-height="0.882cm" fo:text-indent="-2.54cm" style:auto-text-indent="false" style:snap-to-layout-grid="false"/>
    </style:style>
    <style:style style:name="P119" style:family="paragraph" style:parent-style-name="Standard">
      <style:paragraph-properties fo:margin-left="2.247cm" fo:margin-right="0cm" fo:line-height="0.882cm" fo:text-indent="-2.247cm" style:auto-text-indent="false" style:snap-to-layout-grid="false"/>
    </style:style>
    <style:style style:name="P120" style:family="paragraph" style:parent-style-name="Standard">
      <style:paragraph-properties fo:margin-left="2.997cm" fo:margin-right="0cm" fo:line-height="0.882cm" fo:text-indent="-1.092cm" style:auto-text-indent="false" style:snap-to-layout-grid="false"/>
    </style:style>
    <style:style style:name="P121" style:family="paragraph" style:parent-style-name="Standard">
      <style:paragraph-properties fo:margin-left="2.997cm" fo:margin-right="0cm" fo:line-height="0.882cm" fo:text-indent="-1.092cm" style:auto-text-indent="false" style:snap-to-layout-grid="false"/>
    </style:style>
    <style:style style:name="P122" style:family="paragraph" style:parent-style-name="Standard">
      <style:paragraph-properties fo:margin-left="2.995cm" fo:margin-right="0cm" fo:line-height="0.882cm" fo:text-indent="-0.997cm" style:auto-text-indent="false" style:snap-to-layout-grid="false"/>
    </style:style>
    <style:style style:name="P123" style:family="paragraph" style:parent-style-name="Standard">
      <style:paragraph-properties fo:margin-left="1.245cm" fo:margin-right="0cm" fo:line-height="0.882cm" fo:text-indent="-1.245cm" style:auto-text-indent="false" style:snap-to-layout-grid="false"/>
    </style:style>
    <style:style style:name="P124" style:family="paragraph" style:parent-style-name="Standard">
      <style:paragraph-properties fo:margin-left="1.245cm" fo:margin-right="0cm" fo:line-height="0.882cm" fo:text-align="justify" style:justify-single-word="false" fo:text-indent="-1.245cm" style:auto-text-indent="false" style:snap-to-layout-grid="false"/>
    </style:style>
    <style:style style:name="P125" style:family="paragraph" style:parent-style-name="Standard">
      <style:paragraph-properties fo:margin-left="1.27cm" fo:margin-right="0cm" fo:line-height="0.882cm" fo:text-align="justify" style:justify-single-word="false" fo:text-indent="0cm" style:auto-text-indent="false" style:snap-to-layout-grid="false"/>
    </style:style>
    <style:style style:name="P126" style:family="paragraph" style:parent-style-name="Standard">
      <style:paragraph-properties fo:margin-left="1.998cm" fo:margin-right="0cm" fo:line-height="0.882cm" fo:text-align="justify" style:justify-single-word="false" fo:text-indent="0cm" style:auto-text-indent="false" style:snap-to-layout-grid="false"/>
    </style:style>
    <style:style style:name="P127" style:family="paragraph" style:parent-style-name="Standard">
      <style:paragraph-properties fo:margin-top="0cm" fo:margin-bottom="0cm" loext:contextual-spacing="true" fo:line-height="0.811cm" fo:text-align="justify" style:justify-single-word="false" style:snap-to-layout-grid="false"/>
      <style:text-properties style:font-name="標楷體" fo:font-size="18pt" style:font-name-asian="標楷體" style:font-size-asian="18pt" style:font-name-complex="標楷體" style:font-size-complex="18pt"/>
    </style:style>
    <style:style style:name="P128" style:family="paragraph" style:parent-style-name="Standard">
      <style:paragraph-properties fo:margin-left="1.972cm" fo:margin-right="0cm" fo:line-height="0.882cm" fo:text-align="justify" style:justify-single-word="false" fo:text-indent="-1.693cm" style:auto-text-indent="false" style:snap-to-layout-grid="false"/>
    </style:style>
    <style:style style:name="P129" style:family="paragraph" style:parent-style-name="Standard">
      <style:paragraph-properties fo:margin-left="1.822cm" fo:margin-right="0cm" fo:line-height="0.882cm" fo:text-align="justify" style:justify-single-word="false" fo:text-indent="-1.822cm" style:auto-text-indent="false" style:snap-to-layout-grid="false"/>
    </style:style>
    <style:style style:name="P130" style:family="paragraph" style:parent-style-name="Standard">
      <style:paragraph-properties fo:margin-left="1.727cm" fo:margin-right="0cm" fo:line-height="0.882cm" fo:text-align="justify" style:justify-single-word="false" fo:text-indent="-1.727cm" style:auto-text-indent="false" style:snap-to-layout-grid="false"/>
    </style:style>
    <style:style style:name="P131" style:family="paragraph" style:parent-style-name="Standard" style:list-style-name="WW8Num16">
      <style:paragraph-properties fo:margin-left="1.679cm" fo:margin-right="0cm" fo:line-height="0.882cm" fo:text-align="justify" style:justify-single-word="false" fo:text-indent="-1.362cm" style:auto-text-indent="false" style:snap-to-layout-grid="false"/>
    </style:style>
    <style:style style:name="P132" style:family="paragraph" style:parent-style-name="Standard">
      <style:paragraph-properties fo:margin-left="1.924cm" fo:margin-right="0cm" fo:line-height="0.882cm" fo:text-align="justify" style:justify-single-word="false" fo:text-indent="-1.924cm" style:auto-text-indent="false" style:snap-to-layout-grid="false"/>
    </style:style>
    <style:style style:name="P133" style:family="paragraph" style:parent-style-name="Standard">
      <style:paragraph-properties fo:margin-left="1.873cm" fo:margin-right="0cm" fo:line-height="0.882cm" fo:text-align="justify" style:justify-single-word="false" fo:text-indent="-1.873cm" style:auto-text-indent="false" style:snap-to-layout-grid="false"/>
      <style:text-properties style:font-name="標楷體" fo:font-size="18pt" style:font-name-asian="標楷體" style:font-size-asian="18pt" style:font-name-complex="標楷體" style:font-size-complex="18pt"/>
    </style:style>
    <style:style style:name="P134" style:family="paragraph" style:parent-style-name="Standard">
      <style:paragraph-properties fo:margin-left="1.873cm" fo:margin-right="0cm" fo:line-height="0.882cm" fo:text-align="justify" style:justify-single-word="false" fo:text-indent="-1.873cm" style:auto-text-indent="false" style:snap-to-layout-grid="false"/>
    </style:style>
    <style:style style:name="P135" style:family="paragraph" style:parent-style-name="Standard">
      <style:paragraph-properties fo:margin-left="0cm" fo:margin-right="0cm" fo:line-height="0.882cm" fo:text-indent="1.905cm" style:auto-text-indent="false" style:line-break="normal"/>
      <style:text-properties style:font-name="標楷體" fo:font-size="18pt" style:font-name-asian="標楷體" style:font-size-asian="18pt" style:font-name-complex="標楷體" style:font-size-complex="18pt"/>
    </style:style>
    <style:style style:name="P136" style:family="paragraph" style:parent-style-name="Standard">
      <style:paragraph-properties fo:margin-left="0cm" fo:margin-right="0cm" fo:line-height="0.882cm" fo:text-indent="1.905cm" style:auto-text-indent="false" style:line-break="normal"/>
    </style:style>
    <style:style style:name="P137" style:family="paragraph" style:parent-style-name="Standard">
      <style:paragraph-properties fo:margin-left="0.25cm" fo:margin-right="0cm" fo:line-height="1.129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38" style:family="paragraph" style:parent-style-name="Standard">
      <style:paragraph-properties fo:margin-left="0.212cm" fo:margin-right="0.212cm" fo:line-height="0.847cm"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39" style:family="paragraph" style:parent-style-name="Standard">
      <style:paragraph-properties fo:margin-left="0.212cm" fo:margin-right="0.212cm" fo:line-height="0.847cm" fo:text-align="justify" fo:text-align-last="justify" style:justify-single-word="false" fo:text-indent="0cm" style:auto-text-indent="false" style:snap-to-layout-grid="false"/>
    </style:style>
    <style:style style:name="P140" style:family="paragraph" style:parent-style-name="Standard">
      <style:paragraph-properties fo:margin-left="0.564cm" fo:margin-right="0cm" fo:line-height="0.706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41" style:family="paragraph" style:parent-style-name="Standard">
      <style:paragraph-properties fo:margin-left="0.564cm" fo:margin-right="0cm" fo:line-height="0.67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left="0.564cm" fo:margin-right="0cm" fo:line-height="0.741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43" style:family="paragraph" style:parent-style-name="Standard">
      <style:paragraph-properties fo:margin-left="0.564cm" fo:margin-right="0cm" fo:line-height="0.706cm" fo:text-align="justify" style:justify-single-word="false" fo:text-indent="-0.564cm" style:auto-text-indent="false" style:snap-to-layout-grid="false"/>
    </style:style>
    <style:style style:name="P144" style:family="paragraph" style:parent-style-name="Standard">
      <style:paragraph-properties fo:margin-left="0.564cm" fo:margin-right="0cm" fo:line-height="0.67cm" fo:text-align="justify" style:justify-single-word="false" fo:text-indent="-0.564cm" style:auto-text-indent="false" style:snap-to-layout-grid="false"/>
    </style:style>
    <style:style style:name="P145" style:family="paragraph" style:parent-style-name="Standard">
      <style:paragraph-properties fo:margin-left="0.564cm" fo:margin-right="0cm" style:line-height-at-least="0.423cm" fo:text-align="justify" style:justify-single-word="false" fo:text-indent="-0.564cm" style:auto-text-indent="false" style:snap-to-layout-grid="false"/>
    </style:style>
    <style:style style:name="P146" style:family="paragraph" style:parent-style-name="Standard">
      <style:paragraph-properties fo:margin-left="0cm" fo:margin-right="0.212cm" fo:line-height="0.847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47" style:family="paragraph" style:parent-style-name="Standard">
      <style:paragraph-properties fo:margin-left="0cm" fo:margin-right="0.212cm" fo:line-heigh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48" style:family="paragraph" style:parent-style-name="Standard">
      <style:paragraph-properties fo:margin-left="0cm" fo:margin-right="0.212cm" style:line-height-at-least="0.423cm" fo:text-indent="0cm" style:auto-text-indent="false" style:snap-to-layout-grid="false"/>
      <style:text-properties style:font-name="標楷體" fo:font-size="18pt" style:font-name-asian="標楷體" style:font-size-asian="18pt" style:font-name-complex="標楷體" style:font-size-complex="18pt"/>
    </style:style>
    <style:style style:name="P149" style:family="paragraph" style:parent-style-name="Standard">
      <style:paragraph-properties fo:margin-left="0cm" fo:margin-right="0.212cm" fo:line-height="0.847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50" style:family="paragraph" style:parent-style-name="Standard">
      <style:paragraph-properties fo:margin-left="0cm" fo:margin-right="0.212cm" fo:line-height="0.494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51" style:family="paragraph" style:parent-style-name="Standard">
      <style:paragraph-properties fo:margin-left="0cm" fo:margin-right="0.212cm" fo:line-height="0.564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Standard">
      <style:paragraph-properties fo:margin-left="0cm" fo:margin-right="0.212cm" fo:line-height="0.423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cm" fo:margin-right="0.212cm" fo:line-height="0.388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0cm" fo:margin-right="0.212cm" fo:line-heigh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cm" fo:margin-right="0.212cm" fo:line-height="0.388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cm" fo:margin-right="0.212cm" fo:line-height="0.49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cm" fo:margin-right="0.212cm" fo:line-height="0.776cm" fo:text-align="justify" fo:text-align-last="justify" style:justify-single-word="false" fo:text-indent="0cm" style:auto-text-indent="false" style:snap-to-layout-grid="false"/>
    </style:style>
    <style:style style:name="P158" style:family="paragraph" style:parent-style-name="Standard">
      <style:paragraph-properties fo:margin-left="0cm" fo:margin-right="0.212cm" style:line-height-at-least="0.423cm" fo:text-indent="0cm" style:auto-text-indent="false" style:snap-to-layout-grid="false"/>
    </style:style>
    <style:style style:name="P159" style:family="paragraph" style:parent-style-name="Standard">
      <style:paragraph-properties fo:margin-left="0cm" fo:margin-right="0.212cm" fo:line-height="0.847cm" fo:text-align="justify" style:justify-single-word="false" fo:text-indent="0cm" style:auto-text-indent="false" style:snap-to-layout-grid="false"/>
    </style:style>
    <style:style style:name="P160" style:family="paragraph" style:parent-style-name="Standard">
      <style:paragraph-properties fo:margin-left="0.635cm" fo:margin-right="0cm" style:line-height-at-least="0.423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left="0.564cm" fo:margin-right="0.212cm" style:line-height-at-least="0.423cm" fo:text-align="justify" style:justify-single-word="false" fo:text-indent="-0.564cm" style:auto-text-indent="false" style:snap-to-layout-grid="false"/>
    </style:style>
    <style:style style:name="P162" style:family="paragraph" style:parent-style-name="Standard">
      <style:paragraph-properties fo:margin-left="0.845cm" fo:margin-right="0.212cm" fo:line-height="0.847cm" fo:text-align="justify" style:justify-single-word="false" fo:text-indent="-0.845cm" style:auto-text-indent="false" style:snap-to-layout-grid="false"/>
    </style:style>
    <style:style style:name="P163" style:family="paragraph" style:parent-style-name="Standard">
      <style:paragraph-properties fo:margin-left="0.845cm" fo:margin-right="0.212cm" fo:line-height="0.847cm" fo:text-align="justify" style:justify-single-word="false" fo:text-indent="-0.845cm" style:auto-text-indent="false" style:snap-to-layout-grid="false"/>
      <style:text-properties style:font-name="標楷體" fo:font-size="18pt" style:font-name-asian="標楷體" style:font-size-asian="18pt" style:font-name-complex="標楷體" style:font-size-complex="18pt"/>
    </style:style>
    <style:style style:name="P164" style:family="paragraph" style:parent-style-name="Standard">
      <style:paragraph-properties fo:margin-left="0.199cm" fo:margin-right="0.212cm" fo:line-height="0.847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65" style:family="paragraph" style:parent-style-name="Standard">
      <style:paragraph-properties fo:margin-left="-0.115cm" fo:margin-right="-0.127cm" style:line-height-at-leas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0.115cm" fo:margin-right="-0.127cm" style:line-height-at-least="0cm" fo:text-align="center" style:justify-single-word="false" fo:text-indent="0cm" style:auto-text-indent="false"/>
    </style:style>
    <style:style style:name="P167" style:family="paragraph" style:parent-style-name="Standard">
      <style:paragraph-properties fo:margin-left="-0.191cm" fo:margin-right="-0.191cm" style:line-height-at-leas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68" style:family="paragraph" style:parent-style-name="Standard">
      <style:paragraph-properties fo:margin-left="-0.127cm" fo:margin-right="-0.115cm" style:line-height-at-leas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69" style:family="paragraph" style:parent-style-name="Standard">
      <style:paragraph-properties fo:margin-left="-0.145cm" fo:margin-right="-0.127cm" style:line-height-at-leas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70" style:family="paragraph" style:parent-style-name="Standard">
      <style:paragraph-properties fo:margin-left="-0.145cm" fo:margin-right="-0.127cm" style:line-height-at-leas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left="-0.157cm" fo:margin-right="0cm" style:line-height-at-leas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72" style:family="paragraph" style:parent-style-name="Standard">
      <style:paragraph-properties fo:margin-left="0.706cm" fo:margin-right="0cm" fo:text-indent="-0.706cm" style:auto-text-indent="false" style:snap-to-layout-grid="false"/>
    </style:style>
    <style:style style:name="P173" style:family="paragraph" style:parent-style-name="Standard">
      <style:paragraph-properties fo:margin-left="1.778cm" fo:margin-right="0cm" style:line-height-at-least="0.423cm" fo:text-indent="-1.778cm" style:auto-text-indent="false" style:snap-to-layout-grid="false"/>
    </style:style>
    <style:style style:name="P174" style:family="paragraph" style:parent-style-name="Standard">
      <style:paragraph-properties fo:margin-left="1.937cm" fo:margin-right="0cm" style:line-height-at-least="0.423cm" fo:text-indent="-1.937cm" style:auto-text-indent="false" style:snap-to-layout-grid="false"/>
      <style:text-properties style:font-name="標楷體" fo:font-size="15pt" style:letter-kerning="true" style:font-name-asian="標楷體" style:font-size-asian="15pt" style:font-name-complex="標楷體" style:font-size-complex="15pt"/>
    </style:style>
    <style:style style:name="P175" style:family="paragraph" style:parent-style-name="Standard">
      <style:paragraph-properties fo:margin-left="0.439cm" fo:margin-right="0cm" style:line-height-at-least="0.423cm" fo:text-indent="-0.439cm" style:auto-text-indent="false" style:snap-to-layout-grid="false"/>
      <style:text-properties style:font-name="標楷體" fo:font-size="15pt" style:letter-kerning="true" style:font-name-asian="標楷體" style:font-size-asian="15pt" style:font-name-complex="標楷體" style:font-size-complex="15pt"/>
    </style:style>
    <style:style style:name="P176" style:family="paragraph" style:parent-style-name="Standard">
      <style:paragraph-properties fo:margin-left="0.439cm" fo:margin-right="0cm" style:line-height-at-least="0.423cm" fo:text-indent="-0.439cm" style:auto-text-indent="false" style:snap-to-layout-grid="false"/>
    </style:style>
    <style:style style:name="P177" style:family="paragraph" style:parent-style-name="Standard">
      <style:paragraph-properties fo:margin-left="1.667cm" fo:margin-right="0cm" style:line-height-at-least="0.423cm" fo:text-indent="-1.667cm" style:auto-text-indent="false" style:snap-to-layout-grid="false"/>
      <style:text-properties style:font-name="標楷體" fo:font-size="15pt" style:letter-kerning="true" style:font-name-asian="標楷體" style:font-size-asian="15pt" style:font-name-complex="標楷體" style:font-size-complex="15pt"/>
    </style:style>
    <style:style style:name="P178" style:family="paragraph" style:parent-style-name="Standard" style:master-page-name="Standard">
      <style:paragraph-properties fo:line-height="0.882cm" fo:text-align="justify" fo:text-align-last="justify" style:justify-single-word="false" style:page-number="auto" style:snap-to-layout-grid="false"/>
    </style:style>
    <style:style style:name="P179" style:family="paragraph" style:parent-style-name="Standard">
      <style:paragraph-properties fo:margin-left="0.563cm" fo:margin-right="0.212cm" fo:line-height="0.847cm" fo:text-align="justify" style:justify-single-word="false" fo:text-indent="-0.563cm" style:auto-text-indent="false" style:snap-to-layout-grid="false"/>
      <style:text-properties style:font-name="標楷體" fo:font-size="18pt" fo:language="zh" fo:country="TW" style:font-name-asian="標楷體" style:font-size-asian="18pt" style:language-asian="zh" style:country-asian="TW" style:font-name-complex="標楷體" style:font-size-complex="18pt"/>
    </style:style>
    <style:style style:name="P180" style:family="paragraph" style:parent-style-name="清單段落" style:list-style-name="WW8Num21">
      <style:paragraph-properties fo:line-height="0.547cm" fo:text-align="justify" style:justify-single-word="false" style:line-break="normal" style:snap-to-layout-grid="false"/>
      <style:text-properties style:font-name="標楷體" fo:font-size="16pt" style:letter-kerning="true" style:font-name-asian="標楷體" style:font-size-asian="16pt" style:font-name-complex="標楷體" style:font-size-complex="16pt"/>
    </style:style>
    <style:style style:name="P181" style:family="paragraph" style:parent-style-name="清單段落" style:list-style-name="WW8Num12">
      <style:paragraph-properties fo:line-height="0.547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182" style:family="paragraph" style:parent-style-name="清單段落" style:list-style-name="WW8Num10">
      <style:paragraph-properties fo:line-height="0.547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183" style:family="paragraph" style:parent-style-name="清單段落" style:list-style-name="WW8Num14">
      <style:paragraph-properties fo:line-height="0.564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184" style:family="paragraph" style:parent-style-name="清單段落">
      <style:paragraph-properties fo:margin-left="0cm" fo:margin-right="0cm" style:line-height-at-least="0cm" fo:text-indent="0cm" style:auto-text-indent="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85" style:family="paragraph" style:parent-style-name="Footer">
      <style:paragraph-properties fo:text-align="center" style:justify-single-word="false"/>
    </style:style>
    <style:style style:name="P186" style:family="paragraph">
      <loext:graphic-properties draw:fill="none" draw:fill-color="#ffffff"/>
      <style:paragraph-properties fo:text-align="center" style:writing-mode="lr-tb"/>
    </style:style>
    <style:style style:name="P187" style:family="paragraph">
      <style:paragraph-properties style:line-height-at-least="0cm" fo:text-align="center" style:text-autospace="none" style:writing-mode="lr-tb"/>
    </style:style>
    <style:style style:name="P188" style:family="paragraph">
      <loext:graphic-properties draw:fill="none" draw:fill-color="#bbe0e3"/>
      <style:paragraph-properties style:line-height-at-least="0cm" fo:text-align="center" style:text-autospace="none" style:writing-mode="lr-tb"/>
    </style:style>
    <style:style style:name="P189" style:family="paragraph">
      <loext:graphic-properties draw:fill="solid" draw:fill-color="#ffffcc"/>
      <style:paragraph-properties style:line-height-at-least="0cm" fo:text-align="center" style:text-autospace="none" style:writing-mode="lr-tb"/>
    </style:style>
    <style:style style:name="P190" style:family="paragraph">
      <loext:graphic-properties draw:fill="solid" draw:fill-color="#e5e5ff"/>
      <style:paragraph-properties style:line-height-at-least="0cm" fo:text-align="center" style:text-autospace="none" style:writing-mode="lr-tb"/>
    </style:style>
    <style:style style:name="P191" style:family="paragraph">
      <loext:graphic-properties draw:fill="solid" draw:fill-color="#ffbbab"/>
      <style:paragraph-properties style:line-height-at-least="0cm" fo:text-align="center" style:text-autospace="none" style:writing-mode="lr-tb"/>
    </style:style>
    <style:style style:name="P192" style:family="paragraph">
      <style:paragraph-properties style:line-height-at-least="0cm" style:text-autospace="none" style:writing-mode="lr-tb"/>
    </style:style>
    <style:style style:name="P193" style:family="paragraph">
      <loext:graphic-properties draw:fill="solid" draw:fill-color="#c5e2ff"/>
      <style:paragraph-properties style:line-height-at-least="0cm" style:text-autospace="none" style:writing-mode="lr-tb"/>
    </style:style>
    <style:style style:name="P194" style:family="paragraph">
      <loext:graphic-properties draw:fill="solid" draw:fill-color="#e5e5ff"/>
      <style:paragraph-properties style:line-height-at-least="0cm" style:text-autospace="none" style:writing-mode="lr-tb"/>
    </style:style>
    <style:style style:name="P195" style:family="paragraph">
      <loext:graphic-properties draw:fill="none" draw:fill-color="#bbe0e3"/>
      <style:paragraph-properties style:line-height-at-least="0cm" style:text-autospace="none" style:writing-mode="lr-tb"/>
    </style:style>
    <style:style style:name="T1" style:family="text">
      <style:text-properties fo:font-weight="bold" style:font-weight-asian="bold"/>
    </style:style>
    <style:style style:name="T2" style:family="text">
      <style:text-properties style:font-name="標楷體" fo:font-size="20pt" fo:letter-spacing="-0.018cm"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text-underline-style="solid" style:text-underline-width="bold" style:text-underline-color="#ff0000" style:font-name-asian="標楷體" style:font-size-asian="18pt" style:font-name-complex="標楷體" style:font-size-complex="18pt"/>
    </style:style>
    <style:style style:name="T8" style:family="text">
      <style:text-properties style:font-name="標楷體" fo:font-size="18pt" style:text-underline-style="solid" style:text-underline-width="bold" style:text-underline-color="#ff0000" style:font-name-asian="標楷體" style:font-size-asian="18pt" style:font-name-complex="標楷體" style:font-size-complex="18pt"/>
    </style:style>
    <style:style style:name="T9" style:family="text">
      <style:text-properties style:font-name="標楷體" fo:font-size="18pt" style:text-underline-style="solid" style:text-underline-width="bold" style:text-underline-color="#ff0000" style:font-name-asian="標楷體" style:font-size-asian="18pt" style:font-name-complex="標楷體"/>
    </style:style>
    <style:style style:name="T10" style:family="text">
      <style:text-properties style:font-name="標楷體" fo:font-size="18pt" style:text-underline-style="solid" style:text-underline-width="bold" style:text-underline-color="#ff0000" fo:background-color="#ffffff" loext:char-shading-value="0" style:font-name-asian="標楷體" style:font-size-asian="18pt" style:font-name-complex="標楷體" style:font-size-complex="18pt"/>
    </style:style>
    <style:style style:name="T11" style:family="text">
      <style:text-properties style:font-name="標楷體" fo:font-size="18pt" style:text-underline-style="solid" style:text-underline-width="bold" style:text-underline-color="#ff0000" fo:background-color="#ffffff" loext:char-shading-value="0" style:font-name-asian="標楷體" style:font-size-asian="18pt" style:font-name-complex="標楷體" style:font-size-complex="18pt"/>
    </style:style>
    <style:style style:name="T12" style:family="text">
      <style:text-properties style:font-name="標楷體" fo:font-size="18pt" style:text-underline-style="solid" style:text-underline-width="bold" style:text-underline-color="#ff0000" fo:font-weight="bold" style:font-name-asian="標楷體" style:font-size-asian="18pt" style:font-weight-asian="bold" style:font-name-complex="標楷體" style:font-size-complex="18pt"/>
    </style:style>
    <style:style style:name="T13" style:family="text">
      <style:text-properties style:font-name="標楷體" fo:font-size="18pt" fo:background-color="#ffffff" loext:char-shading-value="0" style:font-name-asian="標楷體" style:font-size-asian="18pt" style:font-name-complex="標楷體" style:font-size-complex="18pt"/>
    </style:style>
    <style:style style:name="T14" style:family="text">
      <style:text-properties style:font-name="標楷體" fo:font-size="18pt" fo:background-color="#ffffff" loext:char-shading-value="0" style:font-name-asian="標楷體" style:font-size-asian="18pt" style:font-name-complex="標楷體" style:font-size-complex="18pt"/>
    </style:style>
    <style:style style:name="T15" style:family="text">
      <style:text-properties style:font-name="標楷體" fo:font-size="18pt" fo:background-color="#ffffff" loext:char-shading-value="0" style:font-name-asian="標楷體" style:font-size-asian="18pt" style:font-name-complex="標楷體" style:font-size-complex="18pt"/>
    </style:style>
    <style:style style:name="T16" style:family="text">
      <style:text-properties style:font-name="標楷體" fo:font-size="18pt" fo:background-color="#ffffff" loext:char-shading-value="0" style:font-name-asian="標楷體" style:font-size-asian="18pt" style:font-name-complex="標楷體" style:font-size-complex="18pt"/>
    </style:style>
    <style:style style:name="T17" style:family="text">
      <style:text-properties style:font-name="標楷體" fo:font-size="18pt" fo:letter-spacing="-0.035cm" style:text-underline-style="solid" style:text-underline-width="bold" style:text-underline-color="#ff0000" style:font-name-asian="標楷體" style:font-size-asian="18pt" style:font-name-complex="標楷體" style:font-size-complex="18pt"/>
    </style:style>
    <style:style style:name="T18" style:family="text">
      <style:text-properties style:font-name="標楷體" fo:font-size="18pt" fo:letter-spacing="-0.035cm" style:text-underline-style="solid" style:text-underline-width="bold" style:text-underline-color="#ff0000" fo:background-color="#ffffff" loext:char-shading-value="0" style:font-name-asian="標楷體" style:font-size-asian="18pt" style:font-name-complex="標楷體" style:font-size-complex="18pt"/>
    </style:style>
    <style:style style:name="T19" style:family="text">
      <style:text-properties style:font-name="標楷體" fo:font-size="18pt" fo:letter-spacing="-0.035cm" style:font-name-asian="標楷體" style:font-size-asian="18pt" style:font-name-complex="標楷體" style:font-size-complex="18pt"/>
    </style:style>
    <style:style style:name="T20" style:family="text">
      <style:text-properties style:font-name="標楷體" fo:font-size="18pt" fo:letter-spacing="-0.035cm" fo:background-color="#ffffff" loext:char-shading-value="0" style:font-name-asian="標楷體" style:font-size-asian="18pt" style:font-name-complex="標楷體" style:font-size-complex="18pt"/>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letter-kerning="true" style:font-name-asian="標楷體" style:font-size-asian="16pt" style:font-weight-asian="bold"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font-weight-complex="bold"/>
    </style:style>
    <style:style style:name="T31" style:family="text">
      <style:text-properties style:font-name="標楷體" fo:font-size="16pt" fo:letter-spacing="-0.053cm" style:font-name-asian="標楷體" style:font-size-asian="16pt" style:font-name-complex="標楷體" style:font-size-complex="16pt"/>
    </style:style>
    <style:style style:name="T32" style:family="text">
      <style:text-properties style:font-name="標楷體" fo:font-size="16pt" style:letter-kerning="true" style:font-name-asian="標楷體" style:font-size-asian="16pt" style:font-name-complex="標楷體" style:font-size-complex="16pt"/>
    </style:style>
    <style:style style:name="T33" style:family="text">
      <style:text-properties style:font-name="標楷體" fo:font-size="16pt" style:letter-kerning="true" style:font-name-asian="標楷體" style:font-size-asian="16pt" style:font-name-complex="標楷體" style:font-size-complex="16pt"/>
    </style:style>
    <style:style style:name="T34" style:family="text">
      <style:text-properties style:font-name="標楷體" fo:font-size="16pt" fo:letter-spacing="-0.035cm" style:letter-kerning="true" style:font-name-asian="標楷體" style:font-size-asian="16pt" style:font-name-complex="標楷體" style:font-size-complex="16pt"/>
    </style:style>
    <style:style style:name="T35" style:family="text">
      <style:text-properties style:font-name="標楷體" fo:font-size="19pt" fo:font-weight="bold" style:font-name-asian="標楷體" style:font-size-asian="19pt" style:font-weight-asian="bold" style:font-name-complex="標楷體" style:font-size-complex="19pt"/>
    </style:style>
    <style:style style:name="T36" style:family="text">
      <style:text-properties style:font-name="標楷體" fo:font-size="14pt" fo:font-weight="bold" style:letter-kerning="true" style:font-name-asian="標楷體" style:font-size-asian="14pt" style:font-weight-asian="bold"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style:letter-kerning="true" style:font-name-asian="標楷體" style:font-name-complex="標楷體"/>
    </style:style>
    <style:style style:name="T40" style:family="text">
      <style:text-properties style:font-name="標楷體" style:letter-kerning="true" style:font-name-asian="標楷體" style:font-name-complex="標楷體" style:font-size-complex="14pt"/>
    </style:style>
    <style:style style:name="T41" style:family="text">
      <style:text-properties style:font-name="標楷體" style:letter-kerning="true" style:font-name-asian="標楷體" style:font-name-complex="標楷體" style:font-size-complex="14pt"/>
    </style:style>
    <style:style style:name="T42" style:family="text">
      <style:text-properties style:font-name="標楷體" style:letter-kerning="true" style:font-name-asian="標楷體" style:font-name-complex="標楷體"/>
    </style:style>
    <style:style style:name="T43" style:family="text">
      <style:text-properties style:font-name="標楷體" fo:font-size="15pt" style:letter-kerning="true" style:font-name-asian="標楷體" style:font-size-asian="15pt" style:font-name-complex="標楷體" style:font-size-complex="15pt"/>
    </style:style>
    <style:style style:name="T44" style:family="text">
      <style:text-properties style:font-name="標楷體" fo:font-size="15pt" style:letter-kerning="true" style:font-name-asian="標楷體" style:font-size-asian="15pt" style:font-name-complex="標楷體" style:font-size-complex="15pt"/>
    </style:style>
    <style:style style:name="T45" style:family="text">
      <style:text-properties style:font-name="標楷體" fo:font-size="15pt" style:font-name-asian="標楷體" style:font-size-asian="15pt" style:font-name-complex="標楷體" style:font-size-complex="15pt"/>
    </style:style>
    <style:style style:name="T46" style:family="text">
      <style:text-properties style:font-name="標楷體" fo:font-size="15pt" style:font-name-asian="標楷體" style:font-size-asian="15pt" style:font-name-complex="標楷體" style:font-size-complex="15pt"/>
    </style:style>
    <style:style style:name="T47" style:family="text">
      <style:text-properties style:font-name="標楷體" fo:font-size="15pt" style:font-name-asian="標楷體" style:font-size-asian="15pt" style:font-name-complex="標楷體" style:font-size-complex="15pt" style:font-weight-complex="bold"/>
    </style:style>
    <style:style style:name="T48" style:family="text">
      <style:text-properties style:font-name="標楷體" fo:font-size="15pt" style:font-name-asian="標楷體" style:font-size-asian="15pt" style:font-name-complex="標楷體" style:font-size-complex="15pt" style:font-weight-complex="bold"/>
    </style:style>
    <style:style style:name="T49" style:family="text">
      <style:text-properties style:font-name="標楷體" fo:font-size="60pt" style:font-name-asian="標楷體" style:font-size-asian="60pt" style:font-name-complex="標楷體" style:font-size-complex="60pt"/>
    </style:style>
    <style:style style:name="T50" style:family="text">
      <style:text-properties fo:font-size="18pt" style:text-underline-style="solid" style:text-underline-width="bold" style:text-underline-color="#ff0000" style:font-name-asian="標楷體" style:font-size-asian="18pt"/>
    </style:style>
    <style:style style:name="T51" style:family="text">
      <style:text-properties fo:font-size="18pt" style:font-name-asian="標楷體" style:font-size-asian="18pt"/>
    </style:style>
    <style:style style:name="T52" style:family="text">
      <style:text-properties fo:letter-spacing="-0.035cm" style:letter-kerning="true"/>
    </style:style>
    <style:style style:name="T53" style:family="text">
      <style:text-properties fo:letter-spacing="-0.053cm"/>
    </style:style>
    <style:style style:name="T54" style:family="text">
      <style:text-properties style:letter-kerning="true"/>
    </style:style>
    <style:style style:name="T55" style:family="text">
      <style:text-properties style:font-weight-complex="bold"/>
    </style:style>
    <style:style style:name="T56" style:family="text">
      <style:text-properties fo:color="#000000" style:font-name="Arial" fo:font-size="23.5pt" fo:letter-spacing="-0.02cm" fo:language="zh" fo:country="TW" fo:font-weight="bold" style:letter-kerning="true" style:font-name-asian="標楷體" style:font-size-asian="23.5pt" style:language-asian="zh" style:country-asian="TW" style:font-weight-asian="bold" style:font-name-complex="標楷體" style:font-size-complex="24pt" style:language-complex="ar" style:country-complex="SA" style:font-weight-complex="bold"/>
    </style:style>
    <style:style style:name="T57" style:family="text">
      <style:text-properties fo:color="#000000" style:font-name="Arial" fo:font-size="17.5pt" fo:letter-spacing="-0.02cm" fo:language="zh" fo:country="TW" fo:font-weight="bold" style:letter-kerning="true" style:font-name-asian="標楷體" style:font-size-asian="17.5pt" style:language-asian="zh" style:country-asian="TW" style:font-weight-asian="bold" style:font-name-complex="標楷體" style:font-size-complex="18pt" style:language-complex="ar" style:country-complex="SA" style:font-weight-complex="bold"/>
    </style:style>
    <style:style style:name="T58" style:family="text">
      <style:text-properties fo:color="#000000" style:font-name="標楷體" fo:font-size="14pt" fo:letter-spacing="-0.02cm"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59" style:family="text">
      <style:text-properties fo:color="#000000" style:font-name="標楷體" fo:font-size="14pt" fo:letter-spacing="-0.02cm"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60" style:family="text">
      <style:text-properties fo:color="#00000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61" style:family="text">
      <style:text-properties fo:color="#000000" style:font-name="標楷體" fo:font-size="15.5pt" fo:letter-spacing="-0.02cm" fo:language="zh" fo:country="TW" style:letter-kerning="true" style:font-name-asian="標楷體" style:font-size-asian="15.5pt" style:language-asian="zh" style:country-asian="TW" style:font-name-complex="新細明體1" style:font-size-complex="16pt" style:language-complex="ar" style:country-complex="SA"/>
    </style:style>
    <style:style style:name="T62" style:family="text">
      <style:text-properties fo:color="#000000" style:font-name="標楷體" fo:font-size="15.5pt" fo:letter-spacing="-0.02cm" fo:language="zh" fo:country="TW" style:letter-kerning="true" style:font-name-asian="標楷體" style:font-size-asian="15.5pt" style:language-asian="zh" style:country-asian="TW" style:font-name-complex="標楷體" style:font-size-complex="16pt" style:language-complex="ar" style:country-complex="SA"/>
    </style:style>
    <style:style style:name="T63" style:family="text">
      <style:text-properties fo:color="#000000" style:font-name="標楷體" fo:font-size="15.5pt" fo:letter-spacing="-0.02cm" fo:language="en" fo:country="US" style:letter-kerning="true" style:font-name-asian="標楷體" style:font-size-asian="15.5pt" style:language-asian="zh" style:country-asian="TW" style:font-name-complex="標楷體" style:font-size-complex="16pt" style:language-complex="ar" style:country-complex="SA"/>
    </style:style>
    <style:style style:name="T64" style:family="text">
      <style:text-properties fo:color="#000000" style:font-name="Arial" fo:font-size="15.5pt" fo:letter-spacing="-0.02cm" fo:language="zh" fo:country="TW" style:letter-kerning="true" style:font-name-asian="標楷體" style:font-size-asian="15.5pt" style:language-asian="zh" style:country-asian="TW" style:font-name-complex="標楷體" style:font-size-complex="16pt" style:language-complex="ar" style:country-complex="SA"/>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bbe0e3" draw:textarea-horizontal-align="justify" draw:textarea-vertical-align="middle" draw:auto-grow-height="true" fo:min-height="1.078cm" fo:min-width="16.768cm" fo:padding-top="0.123cm" fo:padding-bottom="0.123cm" fo:padding-left="0.247cm" fo:padding-right="0.247cm" fo:wrap-option="wrap" draw:shadow-color="#808080" style:run-through="foreground"/>
    </style:style>
    <style:style style:name="gr4" style:family="graphic">
      <style:graphic-properties draw:stroke="solid" svg:stroke-width="0.035cm" svg:stroke-color="#000000" draw:stroke-linejoin="miter" svg:stroke-linecap="square" draw:fill="solid" draw:fill-color="#ffffcc" draw:textarea-horizontal-align="justify" draw:textarea-vertical-align="top" draw:auto-grow-height="true" fo:min-height="1.642cm" fo:min-width="6.459cm" fo:padding-top="0.123cm" fo:padding-bottom="0.123cm" fo:padding-left="0.247cm" fo:padding-right="0.247cm" fo:wrap-option="wrap" draw:shadow-color="#808080" style:run-through="foreground"/>
    </style:style>
    <style:style style:name="gr5" style:family="graphic">
      <style:graphic-properties draw:stroke="solid" svg:stroke-width="0.035cm" svg:stroke-color="#000000" draw:stroke-linejoin="miter" svg:stroke-linecap="square" draw:fill="solid" draw:fill-color="#e5e5ff" draw:textarea-horizontal-align="justify" draw:textarea-vertical-align="middle" draw:auto-grow-height="false" draw:auto-grow-width="false" fo:padding-top="0.123cm" fo:padding-bottom="0.123cm" fo:padding-left="0.247cm" fo:padding-right="0.247cm" fo:wrap-option="wrap" draw:shadow-color="#808080" style:run-through="foreground"/>
    </style:style>
    <style:style style:name="gr6" style:family="graphic">
      <style:graphic-properties draw:stroke="solid" svg:stroke-width="0.035cm" svg:stroke-color="#000000" draw:stroke-linejoin="miter" svg:stroke-linecap="square" draw:fill="solid" draw:fill-color="#e5e5ff" draw:textarea-horizontal-align="justify" draw:textarea-vertical-align="top" draw:auto-grow-height="false" draw:auto-grow-width="false" fo:padding-top="0.123cm" fo:padding-bottom="0.123cm" fo:padding-left="0.247cm" fo:padding-right="0.247cm" fo:wrap-option="wrap" draw:shadow-color="#808080" style:run-through="foreground"/>
    </style:style>
    <style:style style:name="gr7" style:family="graphic">
      <style:graphic-properties draw:stroke="solid" svg:stroke-width="0.035cm" svg:stroke-color="#000000" draw:stroke-linejoin="miter" svg:stroke-linecap="square" draw:fill="solid" draw:fill-color="#ffbbab" draw:textarea-horizontal-align="justify" draw:textarea-vertical-align="middle" draw:auto-grow-height="false" draw:auto-grow-width="true" fo:padding-top="0.123cm" fo:padding-bottom="0.123cm" fo:padding-left="0.247cm" fo:padding-right="0.247cm" fo:wrap-option="no-wrap" draw:shadow-color="#808080" style:run-through="foreground"/>
    </style:style>
    <style:style style:name="gr8" style:family="graphic">
      <style:graphic-properties draw:stroke="solid" svg:stroke-width="0.035cm" svg:stroke-color="#000000" draw:stroke-linejoin="miter" svg:stroke-linecap="square" draw:fill="solid" draw:fill-color="#c5e2ff" draw:textarea-horizontal-align="justify" draw:textarea-vertical-align="middle" draw:auto-grow-height="false" draw:auto-grow-width="true" fo:padding-top="0.123cm" fo:padding-bottom="0.123cm" fo:padding-left="0.247cm" fo:padding-right="0.247cm" fo:wrap-option="no-wrap" draw:shadow-color="#808080" style:run-through="foreground"/>
    </style:style>
    <style:style style:name="gr9" style:family="graphic">
      <style:graphic-properties draw:stroke="solid" svg:stroke-width="0.026cm" svg:stroke-color="#000000" draw:stroke-linejoin="miter" svg:stroke-linecap="square" draw:fill="solid" draw:fill-color="#e5e5ff" draw:textarea-horizontal-align="justify" draw:textarea-vertical-align="middle" draw:auto-grow-height="false" draw:auto-grow-width="false" fo:padding-top="0cm" fo:padding-bottom="0cm" fo:padding-left="0cm" fo:padding-right="0cm" fo:wrap-option="wrap" draw:shadow-color="#808080" style:run-through="foreground"/>
      <style:paragraph-properties style:writing-mode="tb-rl"/>
    </style:style>
    <style:style style:name="gr10" style:family="graphic">
      <style:graphic-properties draw:stroke="solid" svg:stroke-width="0.035cm" svg:stroke-color="#000000" draw:stroke-linejoin="miter" svg:stroke-linecap="square" draw:fill="solid" draw:fill-color="#ffffcc" draw:textarea-horizontal-align="justify" draw:textarea-vertical-align="top" draw:auto-grow-height="true" fo:min-height="0.838cm" fo:min-width="4.988cm" fo:padding-top="0.123cm" fo:padding-bottom="0.123cm" fo:padding-left="0.247cm" fo:padding-right="0.247cm" fo:wrap-option="wrap" draw:shadow-color="#808080" style:run-through="foreground"/>
    </style:style>
    <style:style style:name="gr11" style:family="graphic">
      <style:graphic-properties draw:stroke="dash" draw:stroke-dash="Dashed_20__28_var_29__20_5" svg:stroke-width="0.053cm" svg:stroke-color="#339933"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2" style:family="graphic">
      <style:graphic-properties draw:stroke="solid" svg:stroke-width="0.026cm" svg:stroke-color="#000000" draw:stroke-linejoin="miter" svg:stroke-linecap="square" draw:fill="solid" draw:fill-color="#ffffcc" draw:textarea-horizontal-align="justify" draw:textarea-vertical-align="middle" draw:auto-grow-height="false" draw:auto-grow-width="false" fo:padding-top="0.123cm" fo:padding-bottom="0.123cm" fo:padding-left="0.247cm" fo:padding-right="0.247cm" fo:wrap-option="wrap" draw:shadow-color="#808080" style:run-through="foreground"/>
      <style:paragraph-properties style:writing-mode="tb-rl"/>
    </style:style>
    <style:style style:name="gr13" style:family="graphic">
      <style:graphic-properties draw:stroke="dash" draw:stroke-dash="Dashed_20__28_var_29__20_6" svg:stroke-width="0.035cm" svg:stroke-color="#333399"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4" style:family="graphic">
      <style:graphic-properties draw:stroke="none" draw:fill="none" draw:fill-color="#bbe0e3" draw:textarea-horizontal-align="justify" draw:textarea-vertical-align="top" draw:auto-grow-height="true" fo:min-height="0.709cm" fo:min-width="2.836cm" fo:padding-top="0.123cm" fo:padding-bottom="0.123cm" fo:padding-left="0.247cm" fo:padding-right="0.247cm" fo:wrap-option="wrap" draw:shadow-color="#808080" style:run-through="foreground"/>
    </style:style>
    <style:style style:name="gr15"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none" draw:fill="none" draw:fill-color="#bbe0e3" draw:textarea-horizontal-align="justify" draw:textarea-vertical-align="middle" draw:auto-grow-height="true" draw:auto-grow-width="true" fo:min-height="0.711cm" fo:min-width="0.954cm" fo:padding-top="0.123cm" fo:padding-bottom="0.123cm" fo:padding-left="0.247cm" fo:padding-right="0.247cm" fo:wrap-option="no-wrap" draw:shadow-color="#808080" style:run-through="foreground"/>
    </style:style>
    <style:style style:name="gr17"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dash" draw:stroke-dash="Dashed_20__28_var_29__20_5" svg:stroke-width="0.053cm" svg:stroke-color="#339933"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none" draw:fill="none" draw:fill-color="#bbe0e3" draw:textarea-horizontal-align="justify" draw:textarea-vertical-align="top" draw:auto-grow-height="true" fo:min-height="2.134cm" fo:min-width="14.552cm" fo:padding-top="0.123cm" fo:padding-bottom="0.123cm" fo:padding-left="0.247cm" fo:padding-right="0.247cm" fo:wrap-option="wrap" draw:shadow-color="#808080" style:run-through="foreground"/>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span text:style-name="T2">民國106年全民國防教育「國防體驗之旅暨</text:span></text:p>
      <text:p text:style-name="P1"><text:span text:style-name="T2">寒、暑假戰鬥營」綱要計畫</text:span></text:p>
      <text:p text:style-name="P73"><text:span text:style-name="T4">壹、依據：</text:span></text:p>
      <text:p text:style-name="P75"><text:span text:style-name="T4">一、「全民國防教育法」第三、六、七條。</text:span></text:p>
      <text:p text:style-name="P76">二、「國防部『募兵制』第2季檢討會議」主席指(裁)示事項。</text:p>
      <text:p text:style-name="P79"><text:span text:style-name="T4">貳、目的：</text:span></text:p>
      <text:p text:style-name="P80"><text:span text:style-name="T7">為推動各級學校全民國防教育</text:span><text:span text:style-name="T4">，並採「多元教學」與「寓教於樂」方式，結合國防專業與軍事特色，</text:span><text:span text:style-name="T7">辦理全民國防教育軍事體驗活動</text:span><text:span text:style-name="T4">，藉實訓、實作、實況及參訪，</text:span><text:span text:style-name="T7">引導青年學子體驗國防事務</text:span><text:span text:style-name="T4">，強化國防建設對國家整體安全重要性之認知，</text:span><text:span text:style-name="T7">建立全民國防信念</text:span><text:span text:style-name="T4">，激發防衛國家意識。</text:span></text:p>
      <text:p text:style-name="P2"><text:span text:style-name="T4">參、執行構想：</text:span></text:p>
      <text:p text:style-name="P73"><text:span text:style-name="T4"><text:s text:c="4"/>由國防部主導，軍種策劃執行，教育部、各直轄市及縣市政府等單位協辦，</text:span><text:span text:style-name="T7">於民國106年辦理國防體驗之旅及寒</text:span><text:span text:style-name="T4">、</text:span><text:span text:style-name="T7">暑假戰鬥營活動</text:span><text:span text:style-name="T4">，並</text:span><text:span text:style-name="T7">區分先期宣傳</text:span><text:span text:style-name="T4">、</text:span><text:span text:style-name="T7">網路報名</text:span><text:span text:style-name="T4">、</text:span><text:span text:style-name="T7">接訓整備</text:span><text:span text:style-name="T4">、</text:span><text:span text:style-name="T7">接訓實施</text:span><text:span text:style-name="T4">、</text:span><text:span text:style-name="T7">活動報導</text:span><text:span text:style-name="T4">、</text:span><text:span text:style-name="T7">效益延伸及成效檢討等階段</text:span><text:span text:style-name="T4">，運用部內分工及跨部會協調機制，</text:span><text:span text:style-name="T7">達成接訓任務</text:span><text:span text:style-name="T4">。</text:span></text:p>
      <text:p text:style-name="P73"><text:span text:style-name="T4">肆、權責區分（各單位分工要項表如附表1）：</text:span></text:p>
      <text:p text:style-name="P81"><text:span text:style-name="T4">一、承辦單位：</text:span></text:p>
      <text:p text:style-name="P82"><text:span text:style-name="T4">國防部政治作戰局、政務辦公室、陸軍、海軍及空軍司令部、憲兵指揮部、中正預校、國防大學及國防醫學院。</text:span></text:p>
      <text:p text:style-name="P81"><text:span text:style-name="T4">二、協辦單位：</text:span></text:p>
      <text:p text:style-name="P83">(一)部內單位：</text:p>
      <text:p text:style-name="P85"><text:span text:style-name="T4">國防部軍醫局、法律事務司、人事參謀次長室、作</text:span><text:soft-page-break/><text:span text:style-name="T4">戰及計畫參謀次長室、後勤參謀次長室、訓練參謀次長室。</text:span></text:p>
      <text:p text:style-name="P84"><text:span text:style-name="T4">(二)部外單位：</text:span></text:p>
      <text:p text:style-name="P85"><text:span text:style-name="T4">教育部（學生事務及特殊教育司）、各直轄市及縣市政府。</text:span></text:p>
      <text:p text:style-name="P2"><text:span text:style-name="T4">伍、活動規劃（活動梯次及招訓人數表如附表2）：</text:span></text:p>
      <text:p text:style-name="P75"><text:span text:style-name="T13">一、</text:span><text:span text:style-name="T10">國防體驗之旅</text:span><text:span text:style-name="T4">（規劃表、聯絡資訊如附表3、4）</text:span><text:span text:style-name="T13">：</text:span></text:p>
      <text:p text:style-name="P86"><text:span text:style-name="T13"><text:s text:c="2"/>(一)</text:span><text:span text:style-name="T10">辦理單位</text:span><text:span text:style-name="T13">：</text:span><text:span text:style-name="T10">共計8個執行單位</text:span><text:span text:style-name="T13">。</text:span></text:p>
      <text:p text:style-name="P88"><text:span text:style-name="T13">1.</text:span><text:span text:style-name="T10">陸軍</text:span><text:span text:style-name="T13">司令部：</text:span><text:span text:style-name="T18">花東防衛指揮部</text:span><text:span text:style-name="T20">、航特部特戰訓練中心</text:span><text:span text:style-name="T18">等2個單位</text:span><text:span text:style-name="T20">。</text:span></text:p>
      <text:p text:style-name="P89"><text:span text:style-name="T20">2.</text:span><text:span text:style-name="T10">海軍</text:span><text:span text:style-name="T13">司令部：</text:span><text:span text:style-name="T18">蘇澳海軍基地</text:span><text:span text:style-name="T20">、左營海軍軍區故事館</text:span><text:span text:style-name="T18">等2個單位</text:span><text:span text:style-name="T20">。</text:span></text:p>
      <text:p text:style-name="P89"><text:span text:style-name="T20">3.</text:span><text:span text:style-name="T10">空軍</text:span><text:span text:style-name="T13">司令部：</text:span><text:span text:style-name="T10">空軍第427</text:span><text:span text:style-name="T13">、401</text:span><text:span text:style-name="T10">聯隊</text:span><text:span text:style-name="T13">、空軍官校</text:span><text:span text:style-name="T18">等3個單位</text:span><text:span text:style-name="T13">。</text:span></text:p>
      <text:p text:style-name="P90"><text:span text:style-name="T13">4.</text:span><text:span text:style-name="T10">憲兵</text:span><text:span text:style-name="T13">指揮部：憲指部</text:span><text:span text:style-name="T10">刑鑑中心</text:span><text:span text:style-name="T13">。</text:span></text:p>
      <text:p text:style-name="P86"><text:span text:style-name="T13"><text:s text:c="2"/>(二)</text:span><text:span text:style-name="T7">活動期程</text:span><text:span text:style-name="T13">：</text:span></text:p>
      <text:p text:style-name="P86"><text:span text:style-name="T13"><text:s text:c="5"/>1.各級</text:span><text:span text:style-name="T10">學校配合軍訓課程申請參訪</text:span><text:span text:style-name="T13">。</text:span></text:p>
      <text:p text:style-name="P91"><text:span text:style-name="T13"><text:s text:c="5"/>2.</text:span><text:span text:style-name="T10">執行單位</text:span><text:span text:style-name="T7">於每月擇乙日廣邀</text:span><text:span text:style-name="T4">營區周邊學校</text:span><text:span text:style-name="T7">學生入營參訪</text:span><text:span text:style-name="T4">。</text:span></text:p>
      <text:p text:style-name="P86"><text:span text:style-name="T13"><text:s text:c="2"/>(三)</text:span><text:span text:style-name="T7">招訓人數</text:span><text:span text:style-name="T4">：</text:span><text:span text:style-name="T7">規劃總人數概約9,600人</text:span><text:span text:style-name="T4">。</text:span></text:p>
      <text:p text:style-name="P86"><text:span text:style-name="T13"><text:s text:c="2"/>(四)</text:span><text:span text:style-name="T7">參加對象</text:span><text:span text:style-name="T13">：</text:span><text:span text:style-name="T7">大專院校</text:span><text:span text:style-name="T4">、</text:span><text:span text:style-name="T7">高中職校暨中小學校學生</text:span><text:span text:style-name="T4">。</text:span></text:p>
      <text:p text:style-name="P92"><text:span text:style-name="T13"><text:s text:c="2"/>(五)</text:span><text:span text:style-name="T7">參加方式</text:span><text:span text:style-name="T4">：</text:span><text:span text:style-name="T7">由執行單位邀請或受理申請</text:span><text:span text:style-name="T4">。</text:span></text:p>
      <text:p text:style-name="P93"><text:span text:style-name="T13">二、</text:span><text:span text:style-name="T10">寒假戰鬥營</text:span><text:span text:style-name="T4">（規劃表、說明表如附表5、6）</text:span><text:span text:style-name="T13">：</text:span></text:p>
      <text:p text:style-name="P86"><text:span text:style-name="T13"><text:s text:c="2"/>(一)</text:span><text:span text:style-name="T10">營隊類型</text:span><text:span text:style-name="T13">：</text:span><text:span text:style-name="T10">共計15營隊</text:span><text:span text:style-name="T13">。</text:span></text:p>
      <text:p text:style-name="P88"><text:span text:style-name="T13">1.</text:span><text:span text:style-name="T10">陸軍</text:span><text:span text:style-name="T13">司令部：</text:span><text:span text:style-name="T18">北</text:span><text:span text:style-name="T20">、南</text:span><text:span text:style-name="T18">部戰場抗壓體驗營等2個營隊</text:span><text:span text:style-name="T20">。</text:span></text:p>
      <text:p text:style-name="P89"><text:span text:style-name="T20">2.</text:span><text:span text:style-name="T10">海軍</text:span><text:span text:style-name="T13">司令部：海軍</text:span><text:span text:style-name="T10">艦艇參訪營</text:span><text:span text:style-name="T13">。</text:span></text:p>
      <text:p text:style-name="P89"><text:soft-page-break/><text:span text:style-name="T20">3.</text:span><text:span text:style-name="T10">空軍</text:span><text:span text:style-name="T13">司令部：</text:span><text:span text:style-name="T10">空軍443</text:span><text:span text:style-name="T13">、499、427、455、401、439、737、空軍官校、氣象</text:span><text:span text:style-name="T10">參訪營</text:span><text:span text:style-name="T18">等9個營隊</text:span><text:span text:style-name="T20">。</text:span></text:p>
      <text:p text:style-name="P86"><text:span text:style-name="T13"><text:s text:c="5"/>4.</text:span><text:span text:style-name="T10">憲兵</text:span><text:span text:style-name="T13">指揮部：</text:span><text:span text:style-name="T10">鐵衛挑戰營</text:span><text:span text:style-name="T13">。</text:span></text:p>
      <text:p text:style-name="P91"><text:span text:style-name="T13"><text:s text:c="5"/>5.</text:span><text:span text:style-name="T10">國防大學</text:span><text:span text:style-name="T13">：</text:span><text:span text:style-name="T10">藝術研習營</text:span><text:span text:style-name="T13">、國防科學基礎科技實作研習營</text:span><text:span text:style-name="T18">等2個營隊</text:span><text:span text:style-name="T20">。</text:span></text:p>
      <text:p text:style-name="P86"><text:span text:style-name="T13"><text:s text:c="2"/>(二)</text:span><text:span text:style-name="T7">活動期程:於2月6日至2月10日期間辦理</text:span><text:span text:style-name="T4">。</text:span></text:p>
      <text:p text:style-name="P86"><text:span text:style-name="T13"><text:s text:c="2"/>(三)</text:span><text:span text:style-name="T7">招訓人數</text:span><text:span text:style-name="T4">：</text:span><text:span text:style-name="T7">辦理17梯次</text:span><text:span text:style-name="T4">，</text:span><text:span text:style-name="T7">招訓1,235人</text:span><text:span text:style-name="T4">。</text:span></text:p>
      <text:p text:style-name="P86"><text:span text:style-name="T13"><text:s text:c="2"/>(四)</text:span><text:span text:style-name="T7">參加對象</text:span><text:span text:style-name="T13">：</text:span><text:span text:style-name="T7">國中以上在學學生</text:span><text:span text:style-name="T4">（不含民國74年1月1日以前出生者）。</text:span></text:p>
      <text:p text:style-name="P94"><text:span text:style-name="T13"><text:s text:c="2"/>(五)</text:span><text:span text:style-name="T7">報名及錄取方式</text:span><text:span text:style-name="T4">(報名表如附表7)：</text:span><text:span text:style-name="T7">於106年1月3日至1月17日填妥報名表郵寄</text:span><text:span text:style-name="T4">（以郵戳日期時間為錄取順序）</text:span><text:span text:style-name="T7">至各辦班單位</text:span><text:span text:style-name="T4">審核，</text:span><text:span text:style-name="T7">完成報名手續</text:span><text:span text:style-name="T4">。</text:span><text:span text:style-name="T7">錄取名單</text:span><text:span text:style-name="T4">俟審認無誤後，</text:span><text:span text:style-name="T7">於本部</text:span><text:span text:style-name="T4">「</text:span><text:span text:style-name="T7">政戰資訊服務網</text:span><text:span text:style-name="T4">」</text:span><text:span text:style-name="T7">及各軍</text:span><text:span text:style-name="T4">「</text:span><text:span text:style-name="T7">臉書專頁</text:span><text:span text:style-name="T4">」</text:span><text:span text:style-name="T7">公告</text:span><text:span text:style-name="T4">。</text:span></text:p>
      <text:p text:style-name="P97"><text:span text:style-name="T13">三、</text:span><text:span text:style-name="T10">暑假戰鬥營</text:span><text:span text:style-name="T4">（規劃表附表8）</text:span><text:span text:style-name="T13">：</text:span></text:p>
      <text:p text:style-name="P86"><text:span text:style-name="T13"><text:s text:c="2"/>(一)</text:span><text:span text:style-name="T10">營隊類型</text:span><text:span text:style-name="T13">：</text:span><text:span text:style-name="T10">共計19營隊</text:span><text:span text:style-name="T13">。</text:span></text:p>
      <text:p text:style-name="P88"><text:span text:style-name="T13">1.</text:span><text:span text:style-name="T10">陸軍</text:span><text:span text:style-name="T13">司令部：</text:span><text:span text:style-name="T10">金門</text:span><text:span text:style-name="T13">、馬祖、澎湖</text:span><text:span text:style-name="T10">戰鬥營</text:span><text:span text:style-name="T13">、傘訓特戰營、成功嶺、迅雷、實踐、洄瀾射擊體驗營</text:span><text:span text:style-name="T18">等8個營隊</text:span><text:span text:style-name="T20">。</text:span></text:p>
      <text:p text:style-name="P89"><text:span text:style-name="T20">2.</text:span><text:span text:style-name="T10">海軍</text:span><text:span text:style-name="T13">司令部：</text:span><text:span text:style-name="T10">兩棲勇士挑戰營</text:span><text:span text:style-name="T13">、海上生活體驗營</text:span><text:span text:style-name="T18">等2個營隊</text:span><text:span text:style-name="T13">。</text:span></text:p>
      <text:p text:style-name="P89"><text:span text:style-name="T20">3.</text:span><text:span text:style-name="T10">空軍</text:span><text:span text:style-name="T13">司令部：</text:span><text:span text:style-name="T10">航空戰鬥營</text:span><text:span text:style-name="T13">、航空科技體驗營</text:span><text:span text:style-name="T18">等2個營隊</text:span><text:span text:style-name="T20">。</text:span></text:p>
      <text:p text:style-name="P86"><text:span text:style-name="T13"><text:s text:c="5"/>4.</text:span><text:span text:style-name="T10">憲兵</text:span><text:span text:style-name="T13">指揮部：</text:span><text:span text:style-name="T10">鐵衛戰鬥營</text:span><text:span text:style-name="T13">。</text:span></text:p>
      <text:p text:style-name="P98"><text:span text:style-name="T13"><text:s text:c="5"/>5.</text:span><text:span text:style-name="T10">國防大學</text:span><text:span text:style-name="T13">：</text:span><text:span text:style-name="T10">新聞研習營</text:span><text:span text:style-name="T13">、國防科學基礎科技實作研習營</text:span><text:span text:style-name="T18">等2個營隊</text:span><text:span text:style-name="T20">。</text:span></text:p>
      <text:p text:style-name="P99"><text:span text:style-name="T13">6.國防部</text:span><text:span text:style-name="T10">政務辦公室</text:span><text:span text:style-name="T13">：</text:span><text:span text:style-name="T10">儀隊</text:span><text:span text:style-name="T13">、軍樂</text:span><text:span text:style-name="T10">體驗營</text:span><text:span text:style-name="T18">等2個</text:span><text:soft-page-break/><text:span text:style-name="T18">營隊</text:span><text:span text:style-name="T20">。</text:span></text:p>
      <text:p text:style-name="P99"><text:span text:style-name="T13">7.</text:span><text:span text:style-name="T10">國防醫學院</text:span><text:span text:style-name="T13">：</text:span><text:span text:style-name="T10">醫學研習營</text:span><text:span text:style-name="T13">。</text:span></text:p>
      <text:p text:style-name="P99"><text:span text:style-name="T13">8.</text:span><text:span text:style-name="T10">中正預校</text:span><text:span text:style-name="T13">：</text:span><text:span text:style-name="T10">科學體驗營</text:span><text:span text:style-name="T13">。</text:span></text:p>
      <text:p text:style-name="P100"><text:span text:style-name="T13"><text:s text:c="2"/>(二)</text:span><text:span text:style-name="T7">活動期程</text:span><text:span text:style-name="T4">：</text:span><text:span text:style-name="T7">於7月3日至7月31日期間辦理</text:span><text:span text:style-name="T4">。</text:span></text:p>
      <text:p text:style-name="P100"><text:span text:style-name="T13"><text:s text:c="2"/>(三)</text:span><text:span text:style-name="T7">招訓人數</text:span><text:span text:style-name="T4">：</text:span><text:span text:style-name="T7">辦理37梯次</text:span><text:span text:style-name="T4">，</text:span><text:span text:style-name="T7">招訓3,440人</text:span><text:span text:style-name="T4">。</text:span></text:p>
      <text:p text:style-name="P101"><text:span text:style-name="T13"><text:s text:c="2"/>(四)</text:span><text:span text:style-name="T7">參加對象</text:span><text:span text:style-name="T13">：除</text:span><text:span text:style-name="T10">科學體驗營招訓國中在學學生</text:span><text:span text:style-name="T4">（不含國中應屆畢業生）</text:span><text:span text:style-name="T13">、</text:span><text:span text:style-name="T10">醫學研習營招訓</text:span><text:span text:style-name="T7">各公</text:span><text:span text:style-name="T4">（</text:span><text:span text:style-name="T7">私</text:span><text:span text:style-name="T4">）</text:span><text:span text:style-name="T7">立高中以上在學學生</text:span><text:span text:style-name="T4">（不含國中應屆畢業生）為主，</text:span><text:span text:style-name="T7">餘各營隊均招訓國中應屆畢業生</text:span><text:span text:style-name="T4">及</text:span><text:span text:style-name="T7">高中</text:span><text:span text:style-name="T4">（</text:span><text:span text:style-name="T7">職</text:span><text:span text:style-name="T4">）</text:span><text:span text:style-name="T7">以上在學學生</text:span><text:span text:style-name="T4">（不含民國74年1月1日以前出生者）。</text:span></text:p>
      <text:p text:style-name="P94"><text:span text:style-name="T13"><text:s text:c="2"/>(五)</text:span><text:span text:style-name="T7">報名及錄取方式</text:span><text:span text:style-name="T4">：</text:span><text:span text:style-name="T7">各營隊援例採網路個人報名方式</text:span><text:span text:style-name="T4">，經電腦公開抽籤後、郵寄書面報名表資料，</text:span><text:span text:style-name="T7">由營隊審核合格後</text:span><text:span text:style-name="T4">，</text:span><text:span text:style-name="T7">完成錄取作業</text:span><text:span text:style-name="T4">。</text:span></text:p>
      <text:p text:style-name="P94"><text:span text:style-name="T4"><text:s text:c="2"/>(六)</text:span><text:span text:style-name="T12">暑期戰鬥營報名錄取時間</text:span><text:span text:style-name="T21">、各營隊</text:span><text:span text:style-name="T12">活動期程等規劃</text:span><text:span text:style-name="T21">，</text:span><text:span text:style-name="T12">訂於明(106)年3月下旬另頒實施計畫</text:span><text:span text:style-name="T21">。</text:span></text:p>
      <text:p text:style-name="P2"><text:span text:style-name="T4">陸、課程規劃：</text:span></text:p>
      <text:p text:style-name="P102"><text:span text:style-name="T4">一、</text:span><text:span text:style-name="T7">課程規劃原則</text:span><text:span text:style-name="T4">：</text:span></text:p>
      <text:p text:style-name="P103"><text:span text:style-name="T4">（一）</text:span><text:span text:style-name="T7">共同活動課程</text:span><text:span text:style-name="T4">：不單獨排定授課時數，以融入「</text:span><text:span text:style-name="T7">團輔活動</text:span><text:span text:style-name="T4">」並</text:span><text:span text:style-name="T7">採多元活潑方式施教</text:span><text:span text:style-name="T4">。</text:span></text:p>
      <text:p text:style-name="P104"><text:span text:style-name="T4">（二）</text:span><text:span text:style-name="T7">軍種專業課程</text:span><text:span text:style-name="T4">：為保持彈性，</text:span><text:span text:style-name="T7">由各營隊</text:span><text:span text:style-name="T4">及</text:span><text:span text:style-name="T7">國防體驗之旅執行單位依單位任務與特性</text:span><text:span text:style-name="T4">，</text:span><text:span text:style-name="T7">運用既有</text:span><text:span text:style-name="T4">教育</text:span><text:span text:style-name="T7">訓練場地及設施</text:span><text:span text:style-name="T4">，</text:span><text:span text:style-name="T7">規劃</text:span><text:span text:style-name="T4">具國防軍事特色之</text:span><text:span text:style-name="T7">專業課程及參訪活動</text:span><text:span text:style-name="T4">，</text:span><text:span text:style-name="T7">遴選合格師資授課</text:span><text:span text:style-name="T4">，強化活動教育內容、授課品質及服務水準，</text:span><text:span text:style-name="T7">並慎選活動幹部及教官</text:span><text:span text:style-name="T4">，加強訓練與勤前講習，以</text:span><text:span text:style-name="T7">增進教學知能與應變能力</text:span><text:span text:style-name="T4">。</text:span></text:p>
      <text:p text:style-name="P104"><text:span text:style-name="T4">（三）</text:span><text:span text:style-name="T7">人才招募課程</text:span><text:span text:style-name="T4">：依據國軍募兵制政策，就軍種</text:span><text:soft-page-break/><text:span text:style-name="T4">特性暨辦班行程，</text:span><text:span text:style-name="T7">採融入式宣導招募</text:span><text:span text:style-name="T4">，</text:span><text:span text:style-name="T7">配合報到時機發放招募文宣紀念品</text:span><text:span text:style-name="T4">，並</text:span><text:span text:style-name="T7">排入參訪及營隊活動課程</text:span><text:span text:style-name="T4">，俾利</text:span><text:span text:style-name="T7">提供各項即時招募資訊</text:span><text:span text:style-name="T4">，進而加入國軍行列。</text:span></text:p>
      <text:p text:style-name="P105"><text:span text:style-name="T4">二、</text:span><text:span text:style-name="T7">國防體驗之旅暨寒</text:span><text:span text:style-name="T4">、</text:span><text:span text:style-name="T7">暑假戰鬥營屬專案任務</text:span><text:span text:style-name="T4">，授課教官上課時數，非屬學校教育計畫課程，</text:span><text:span text:style-name="T7">請依</text:span><text:span text:style-name="T4">「</text:span><text:span text:style-name="T7">軍公教人員兼職費及講座鐘點費支給規定</text:span><text:span text:style-name="T4">」</text:span><text:span text:style-name="T7">辦理支付外聘人員</text:span><text:span text:style-name="T4">新臺幣</text:span><text:span text:style-name="T7">一千六百元整</text:span><text:span text:style-name="T4">(元/節)、</text:span><text:span text:style-name="T7">內聘人員</text:span><text:span text:style-name="T4">新臺幣</text:span><text:span text:style-name="T7">八百元整</text:span><text:span text:style-name="T4">(元/節)。</text:span></text:p>
      <text:p text:style-name="P2"><text:span text:style-name="T4">柒、經費運用：</text:span></text:p>
      <text:p text:style-name="P106"><text:span text:style-name="T4"><text:s text:c="2"/>一、參加</text:span><text:span text:style-name="T7">各戰鬥營活動學子</text:span><text:span text:style-name="T4">，</text:span><text:span text:style-name="T7">於報到時繳交膳食</text:span><text:span text:style-name="T4">、</text:span><text:span text:style-name="T7">保險</text:span><text:span text:style-name="T4">、</text:span><text:span text:style-name="T7">洗滌等費用</text:span><text:span text:style-name="T4">，並</text:span><text:span text:style-name="T7">依</text:span><text:span text:style-name="T4">「</text:span><text:span text:style-name="T7">國軍各級單位現金會計作業規定</text:span><text:span text:style-name="T4">」</text:span><text:span text:style-name="T7">以保管款科目辦理收付作業</text:span><text:span text:style-name="T4">，不得挪移墊用。</text:span></text:p>
      <text:p text:style-name="P75"><text:span text:style-name="T4">（一）</text:span><text:span text:style-name="T7">膳食費</text:span><text:span text:style-name="T4">：</text:span></text:p>
      <text:p text:style-name="P107"><text:span text:style-name="T4">學員膳食費交營區伙食團以搭伙方式辦理，</text:span><text:span text:style-name="T7">由單位伙食團開立收據</text:span><text:span text:style-name="T4">（國軍官兵伙食團收款收據）交個人收執；活動期間營區須公布每日「單位伙食公布表」。</text:span></text:p>
      <text:p text:style-name="P102"><text:span text:style-name="T4">（二）</text:span><text:span text:style-name="T7">洗滌費</text:span><text:span text:style-name="T4">：</text:span></text:p>
      <text:p text:style-name="P107"><text:span text:style-name="T4">學員服裝、床單、被套洗滌費</text:span><text:span text:style-name="T7">於活動結束前</text:span><text:span text:style-name="T4">，</text:span><text:span text:style-name="T7">由營隊繳納主計部門辦理支付洗衣廠商</text:span><text:span text:style-name="T4">。</text:span></text:p>
      <text:p text:style-name="P102"><text:span text:style-name="T4">（三）</text:span><text:span text:style-name="T7">保險費</text:span><text:span text:style-name="T4">：</text:span></text:p>
      <text:p text:style-name="P108"><text:span text:style-name="T4"><text:s text:c="6"/>1.</text:span><text:span text:style-name="T7">國防體驗之旅</text:span><text:span text:style-name="T4">：</text:span><text:span text:style-name="T7">由申請參訪學校於活動前辦理要保事宜</text:span><text:span text:style-name="T4">。</text:span></text:p>
      <text:p text:style-name="P109"><text:span text:style-name="T4">2.</text:span><text:span text:style-name="T7">寒</text:span><text:span text:style-name="T4">、</text:span><text:span text:style-name="T7">暑假戰鬥營</text:span><text:span text:style-name="T4">：於</text:span><text:span text:style-name="T7">活動前</text:span><text:span text:style-name="T4">協助完成要保相關事宜，</text:span><text:span text:style-name="T7">並繳納主計部門辦理支付壽險公司</text:span><text:span text:style-name="T4">（</text:span><text:span text:style-name="T7">保險期程自活動報到時起至活動結束日2400時止</text:span><text:span text:style-name="T4">）。</text:span></text:p>
      <text:p text:style-name="P76"><text:soft-page-break/>二、活動期間經費運用之會計憑證（原始憑證及記帳憑證），請依「國軍各單位預算簿籍憑證保管期限參照表」妥慎保管。</text:p>
      <text:p text:style-name="P2"><text:span text:style-name="T4">捌、災害應處：</text:span></text:p>
      <text:p text:style-name="P110"><text:span text:style-name="T4"><text:s text:c="2"/>一、</text:span><text:span text:style-name="T7">辦班執行單位所在縣市如列為災區</text:span><text:span text:style-name="T4">，</text:span><text:span text:style-name="T7">未完成報到者</text:span><text:span text:style-name="T4">，</text:span><text:span text:style-name="T7">活動取消</text:span><text:span text:style-name="T4">；</text:span><text:span text:style-name="T7">已完成報到者</text:span><text:span text:style-name="T4">，</text:span><text:span text:style-name="T7">由辦班單位視災害狀況停止活動</text:span><text:span text:style-name="T4">，</text:span><text:span text:style-name="T7">並辦理退費事宜</text:span><text:span text:style-name="T4">。</text:span></text:p>
      <text:p text:style-name="P111"><text:span text:style-name="T4">　二、突發傳染病應變作為：</text:span></text:p>
      <text:p text:style-name="P112"><text:span text:style-name="T4"><text:s text:c="2"/>（一）依民國98年3月18日國醫保健字第0980002002號令頒國軍突發傳染病疫情監控(含不明原因發燒)調查處理及通報作業要點辦理。</text:span></text:p>
      <text:p text:style-name="P96"><text:span text:style-name="T4">（二）各營隊寄發錄取通知並與學員聯繫時，需註（說）明：</text:span><text:span text:style-name="T7">報到前如有發燒症狀或身體不適致不克參加者</text:span><text:span text:style-name="T4">，</text:span><text:span text:style-name="T7">請儘早通知辦班單位</text:span><text:span text:style-name="T4">，</text:span><text:span text:style-name="T7">以利通知備取人員遞補</text:span><text:span text:style-name="T4">。</text:span></text:p>
      <text:p text:style-name="P96"><text:span text:style-name="T4">（三）報到時，由醫務人員對學員量測體温，並詢問有無身體不適症狀；金門、馬祖、澎湖戰鬥營於松山軍用機場適切地點設置體温量測站，協助報到學員量測體温。</text:span></text:p>
      <text:p text:style-name="P96"><text:span text:style-name="T4">（四）若</text:span><text:span text:style-name="T7">學員有發燒狀況</text:span><text:span text:style-name="T4">，應立即通知緊急聯絡人，並</text:span><text:span text:style-name="T7">協助學員就醫</text:span><text:span text:style-name="T4">（發燒學員以不參訓為原則）。</text:span></text:p>
      <text:p text:style-name="P96"><text:span text:style-name="T4">（五）</text:span><text:span text:style-name="T7">各營隊除依軍醫系統回報突發傳染病疫情外</text:span><text:span text:style-name="T4">，</text:span><text:span text:style-name="T7">另須循緊急傷患運送程序逐級回報</text:span><text:span text:style-name="T4">。</text:span></text:p>
      <text:p text:style-name="P96"><text:span text:style-name="T4">（六）</text:span><text:span text:style-name="T7">學員個人如因發燒致無法完成訓練者</text:span><text:span text:style-name="T4">，</text:span><text:span text:style-name="T7">辦班單位依實際剩餘天數</text:span><text:span text:style-name="T4">，</text:span><text:span text:style-name="T7">退還伙食費</text:span><text:span text:style-name="T4">。</text:span></text:p>
      <text:p text:style-name="P2"><text:span text:style-name="T4">玖、一般規定：</text:span></text:p>
      <text:p text:style-name="P111"><text:span text:style-name="T4">　一、幹部考核：</text:span></text:p>
      <text:p text:style-name="P111"><text:soft-page-break/><text:span text:style-name="T4"><text:s text:c="6"/>各戰鬥營帶隊官及輔導幹部，應選優遴派儀表端莊、負責盡職且有經驗之幹部擔任，並依規定完成安全調查作業程序，以維護國軍形象。</text:span></text:p>
      <text:p text:style-name="P111"><text:span text:style-name="T4">　二、生活作息：</text:span></text:p>
      <text:p text:style-name="P113"><text:span text:style-name="T4">戰鬥營活動目的，乃為使青年學子親身體驗國防事務，故參訓學員生活管理方式應確依「國軍內部管理規定」辦理，另有關營隊作息、膳食、福利品供應等應與部隊待遇相同。</text:span></text:p>
      <text:p text:style-name="P111"><text:span text:style-name="T4"><text:s text:c="2"/>三、服裝規定：</text:span></text:p>
      <text:p text:style-name="P114"><text:span text:style-name="T4"><text:s text:c="2"/>（一）各項活動於</text:span><text:span text:style-name="T7">人員報到時</text:span><text:span text:style-name="T4">，須以整齊、簡單、樸實為原則。</text:span></text:p>
      <text:p text:style-name="P115"><text:span text:style-name="T4">（二）</text:span><text:span text:style-name="T7">國防體驗之旅</text:span><text:span text:style-name="T4">：</text:span><text:span text:style-name="T7">參訪學生應著校服</text:span><text:span text:style-name="T4">，帶隊</text:span><text:span text:style-name="T7">教官著季節軍服</text:span><text:span text:style-name="T4">(文職老師著輕便樸實服裝)。</text:span></text:p>
      <text:p text:style-name="P116"><text:span text:style-name="T4"><text:s/>(三) </text:span><text:span text:style-name="T7">寒假戰鬥營</text:span><text:span text:style-name="T4">：</text:span><text:span text:style-name="T7">由各辦班營隊依單位特性規劃律定</text:span><text:span text:style-name="T4">。</text:span></text:p>
      <text:p text:style-name="P117"><text:span text:style-name="T4">(三) </text:span><text:span text:style-name="T7">暑期戰鬥營</text:span><text:span text:style-name="T4">：</text:span><text:span text:style-name="T7">參訓學員上課應著迷彩服</text:span><text:span text:style-name="T4">，服裝套量以合身為原則，請各需求單位循後勤系統申補，結訓時清洗繳還地區補給庫（單位後勤部門）列為堪品管制。</text:span></text:p>
      <text:p text:style-name="P111"><text:span text:style-name="T4"><text:s text:c="2"/>四、訓練安全：</text:span></text:p>
      <text:p text:style-name="P118"><text:span text:style-name="T4"><text:s text:c="2"/>（一）實施各項課程或活動，應先由專業課程教官下達安全規定，</text:span><text:span text:style-name="T7">特應重視冬</text:span><text:span text:style-name="T4">、</text:span><text:span text:style-name="T7">夏令期間各項防治宣導</text:span><text:span text:style-name="T4">，</text:span><text:span text:style-name="T7">防治要領比照新兵入伍訓練模式辦理</text:span><text:span text:style-name="T4">。</text:span></text:p>
      <text:p text:style-name="P118"><text:span text:style-name="T4">　（二）</text:span><text:span text:style-name="T7">營隊安排射擊或具危險性課程時</text:span><text:span text:style-name="T4">，</text:span><text:span text:style-name="T7">單位主官</text:span><text:span text:style-name="T4">需全程到場督課，並</text:span><text:span text:style-name="T7">落實</text:span><text:span text:style-name="T4">「</text:span><text:span text:style-name="T7">一級督導一級</text:span><text:span text:style-name="T4">」</text:span><text:span text:style-name="T7">安全整備</text:span><text:span text:style-name="T4">，務期順利完成戰鬥營任務。</text:span></text:p>
      <text:p text:style-name="P118"><text:span text:style-name="T4">　（三）</text:span><text:span text:style-name="T7">各項課程確依規劃課表內容執行</text:span><text:span text:style-name="T4">，不得任意增</text:span><text:soft-page-break/><text:span text:style-name="T4">加未排定課目，以維施訓安全與授課紀律。</text:span></text:p>
      <text:p text:style-name="P118"><text:span text:style-name="T4"><text:s text:c="2"/>（四）地屬</text:span><text:span text:style-name="T7">山區之營隊</text:span><text:span text:style-name="T4">，</text:span><text:span text:style-name="T7">應慎防毒蛇</text:span><text:span text:style-name="T4">（</text:span><text:span text:style-name="T7">蜂</text:span><text:span text:style-name="T4">）及</text:span><text:span text:style-name="T7">蚊蟲咬傷</text:span><text:span text:style-name="T4">。</text:span></text:p>
      <text:p text:style-name="P2"><text:span text:style-name="T4"><text:s text:c="2"/>五、交通運輸：</text:span></text:p>
      <text:p text:style-name="P119"><text:span text:style-name="T4">　（一）本島營隊：</text:span></text:p>
      <text:p text:style-name="P120"><text:span text:style-name="T4">1、為達國軍舉辦戰鬥營宗旨與特色，</text:span><text:span text:style-name="T10">交通工具應與部隊官兵一致</text:span><text:span text:style-name="T13">，</text:span><text:span text:style-name="T10">使用軍用輸具乘載</text:span><text:span text:style-name="T13">，</text:span><text:span text:style-name="T10">不特別租用民車</text:span><text:span text:style-name="T13">，以維持部隊常態作法。</text:span></text:p>
      <text:p text:style-name="P120"><text:span text:style-name="T4">2、各單位應翔實規劃營隊課程，</text:span><text:span text:style-name="T7">確遵國軍油</text:span><text:span text:style-name="T4">、</text:span><text:span text:style-name="T7">電使用管理規定</text:span><text:span text:style-name="T4">，並先期完成學員營舍水、電設施檢整，俾</text:span><text:span text:style-name="T7">撙節費用支出</text:span><text:span text:style-name="T4">，完成施訓目標。</text:span></text:p>
      <text:p text:style-name="P118"><text:span text:style-name="T4">　（二）外（離）島營隊：</text:span></text:p>
      <text:p text:style-name="P122"><text:span text:style-name="T4">1、</text:span><text:span text:style-name="T7">金門</text:span><text:span text:style-name="T4">、</text:span><text:span text:style-name="T7">馬祖及澎湖戰鬥營人員輸運搭載C-130軍機往返</text:span><text:span text:style-name="T4">，</text:span><text:span text:style-name="T7">納入作計室輸運計畫統籌辦理</text:span><text:span text:style-name="T4">。</text:span></text:p>
      <text:p text:style-name="P120"><text:span text:style-name="T4">2、</text:span><text:span text:style-name="T7">如遇天候不良需採取備案運送學員至國防大學</text:span><text:span text:style-name="T17">政戰學院待命時</text:span><text:span text:style-name="T19">，</text:span><text:span text:style-name="T17">可協調各軍司令部支援調派</text:span><text:span text:style-name="T7">車輛</text:span><text:span text:style-name="T4">。</text:span></text:p>
      <text:p text:style-name="P2"><text:span text:style-name="T4">六、輔導機制：</text:span></text:p>
      <text:p text:style-name="P123"><text:span text:style-name="T4">　　各營隊成立「男、女性輔導員機制」，指派專責人員（心輔官或心輔員），負責學員生活輔導及寢室內生活管理。</text:span></text:p>
      <text:p text:style-name="P2"><text:span text:style-name="T4">七、搜救機制（如附表9）：</text:span></text:p>
      <text:p text:style-name="P124"><text:span text:style-name="T4">　 <text:s/></text:span><text:span text:style-name="T7">依據</text:span><text:span text:style-name="T4">「</text:span><text:span text:style-name="T7">國軍搜救作業手冊規定</text:span><text:span text:style-name="T4">」，</text:span><text:span text:style-name="T7">參加活動學員均列為國軍搜救範圍</text:span><text:span text:style-name="T4">，並納入「國防部聯合作戰指揮中心」管制，以因應突發狀況可立即處置。</text:span></text:p>
      <text:p text:style-name="P2"><text:span text:style-name="T4">八、照（救）護機制：</text:span></text:p>
      <text:p text:style-name="P124"><text:span text:style-name="T4">　　</text:span><text:span text:style-name="T7">各單位應由醫官</text:span><text:span text:style-name="T4">（醫官不足時，須協調地區醫療單位支援）及男、女性醫勤人員，編成醫療照（救）護</text:span><text:soft-page-break/><text:span text:style-name="T4">小組，先期完成救護講習，配置救護車輛及醫療器材，</text:span><text:span text:style-name="T7">全程支援各戰鬥營隊擔任緊急照</text:span><text:span text:style-name="T4">（</text:span><text:span text:style-name="T7">救</text:span><text:span text:style-name="T4">）</text:span><text:span text:style-name="T7">護之任務</text:span><text:span text:style-name="T4">，並建立聯外（民間）救護機制；參加各項營隊活動學員納入「國軍聯合傷患調節中心」管制。</text:span></text:p>
      <text:p text:style-name="P111"><text:span text:style-name="T4">九、安全管制：</text:span></text:p>
      <text:p text:style-name="P125"><text:span text:style-name="T7">各單位應成立</text:span><text:span text:style-name="T4">「</text:span><text:span text:style-name="T7">安全管制中心</text:span><text:span text:style-name="T4">」，編組人員輪值，建立回報及應變機制，並做好安全檢查、場地預檢、活動預校及各項安全防範措施。</text:span></text:p>
      <text:p text:style-name="P2"><text:span text:style-name="T4">十、警衛勤務：</text:span></text:p>
      <text:p text:style-name="P125"><text:span text:style-name="T7">戰鬥營</text:span><text:span text:style-name="T4">寢室日、夜間</text:span><text:span text:style-name="T7">安全維護</text:span><text:span text:style-name="T4">，為營區指揮官之責，</text:span><text:span text:style-name="T7">應</text:span><text:span text:style-name="T4">妥慎規劃日間留守幹部及夜間衛哨勤務，並</text:span><text:span text:style-name="T7">將學員寢室列入防護及巡查重點</text:span><text:span text:style-name="T4">，以避免肇生打架滋事及貴重物品遺失等情形。</text:span></text:p>
      <text:p text:style-name="P2"><text:span text:style-name="T4">十一、環境衛生：</text:span></text:p>
      <text:p text:style-name="P126"><text:span text:style-name="T7">學員寢室</text:span><text:span text:style-name="T4">周邊</text:span><text:span text:style-name="T7">及伙房廚具</text:span><text:span text:style-name="T4">，</text:span><text:span text:style-name="T7">應先期完成消毒作業</text:span><text:span text:style-name="T4">，並</text:span><text:span text:style-name="T7">保存食物檢體48小時</text:span><text:span text:style-name="T4">，</text:span><text:span text:style-name="T7">以防食物中毒事件發生</text:span><text:span text:style-name="T4">。</text:span></text:p>
      <text:p text:style-name="P127">十二、健康管制：</text:p>
      <text:p text:style-name="P128"><text:span text:style-name="T28"><text:s text:c="6"/></text:span><text:span text:style-name="T4">患有心臟病、氣喘病、癲癇症、漢生病、精神疾病、法定傳染病（如開放性肺結核……等不適宜激烈運動之病症）、施用毒品危害防制條例第二條所稱之毒品或懷孕者，不得報名。隱匿不報，而於活動中致生事故者，由參訓學生及家長自行負責。報到後發現有不得報名之病症者，辦班單位即核予退訓。</text:span></text:p>
      <text:p text:style-name="P111"><text:span text:style-name="T4">十三、各單位應積極邀請媒體，擴大活動報導，彰顯戰鬥營之特色，吸引國人關注，發揮最大教育效益。</text:span></text:p>
      <text:p text:style-name="P129"><text:span text:style-name="T4">十四、</text:span><text:span text:style-name="T7">各單位以辦好各項營隊</text:span><text:span text:style-name="T4">(</text:span><text:span text:style-name="T7">參訪</text:span><text:span text:style-name="T4">)</text:span><text:span text:style-name="T7">活動</text:span><text:span text:style-name="T4">、</text:span><text:span text:style-name="T7">爭取學員向心為重點</text:span><text:span text:style-name="T4">，</text:span><text:span text:style-name="T7">必要時以融入方式</text:span><text:span text:style-name="T4">，</text:span><text:span text:style-name="T7">適度說明國軍人才</text:span><text:soft-page-break/><text:span text:style-name="T7">招募相關資訊</text:span><text:span text:style-name="T4">，避免引發學員及家長負面觀感，俾利</text:span><text:span text:style-name="T7">導引青年加入國軍行列</text:span><text:span text:style-name="T4">。</text:span></text:p>
      <text:p text:style-name="P130"><text:span text:style-name="T4">十五、辦理專案獎勵：</text:span></text:p>
      <text:list xml:id="list8067508504099100887" text:style-name="WW8Num16">
        <text:list-item>
          <text:p text:style-name="P131"><text:span text:style-name="T7">寒</text:span><text:span text:style-name="T4">、</text:span><text:span text:style-name="T7">暑假戰鬥營於活動辦畢後2週內</text:span><text:span text:style-name="T4">，</text:span><text:span text:style-name="T7">應將活動紀實</text:span><text:span text:style-name="T4">（</text:span><text:span text:style-name="T50">含光碟</text:span><text:span text:style-name="T51">、</text:span><text:span text:style-name="T50">文宣品及佐證</text:span><text:span text:style-name="T7">資料</text:span><text:span text:style-name="T51">）</text:span><text:span text:style-name="T7">繳交本部</text:span><text:span text:style-name="T4">，</text:span><text:span text:style-name="T7">據以辦理獎勵</text:span><text:span text:style-name="T4">。</text:span></text:p>
        </text:list-item>
        <text:list-item>
          <text:p text:style-name="P54"><text:span text:style-name="T7">國防體驗之旅於12月25日前</text:span><text:span text:style-name="T4">，</text:span><text:span text:style-name="T7">應將活動紀實</text:span><text:span text:style-name="T4">（</text:span><text:span text:style-name="T50">含成效統計表</text:span><text:span text:style-name="T51">）</text:span><text:span text:style-name="T7">繳交本部</text:span><text:span text:style-name="T4">，</text:span><text:span text:style-name="T7">據以辦理獎勵</text:span><text:span text:style-name="T4">。</text:span></text:p>
        </text:list-item>
      </text:list>
      <text:p text:style-name="P132"><text:span text:style-name="T4">十六、</text:span><text:span text:style-name="T50">各單位</text:span><text:span text:style-name="T4">辦理活動</text:span><text:span text:style-name="T50">所需經費</text:span><text:span text:style-name="T4">，請</text:span><text:span text:style-name="T50">於</text:span><text:span text:style-name="T9">105年12月15</text:span><text:span text:style-name="T50">日前呈報本部綜辦</text:span><text:span text:style-name="T4">。</text:span></text:p>
      <text:p text:style-name="P134"><text:span text:style-name="T4">十七、各單位依據本計畫，結合任務特性規劃具體作法，並按分工職掌推動本項活動；未盡事宜，另令補充之。</text:span></text:p>
      <text:p text:style-name="P133"/>
      <text:p text:style-name="P133"/>
      <text:p text:style-name="P73"><text:span text:style-name="T4">十八、本案承辦單位聯繫資料：</text:span></text:p>
      <text:p text:style-name="P136"><text:span text:style-name="T4">國防部政治作戰局（文宣心戰處）</text:span></text:p>
      <text:p text:style-name="P136"><text:span text:style-name="T4">少校心戰官 陳淞澤</text:span></text:p>
      <text:p text:style-name="P135">電話：02-85099075、傳真：02-85099089</text:p>
      <text:p text:style-name="P137">附表1</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9"><text:span text:style-name="T35">民國106年全民國防教育「國防體驗之旅暨寒、暑期戰鬥營」分工職掌表</text:span></text:p>
          </table:table-cell>
          <table:covered-table-cell/>
        </table:table-row>
        <table:table-row table:style-name="表格1.2">
          <table:table-cell table:style-name="表格1.A2" office:value-type="string">
            <text:p text:style-name="P138">單位</text:p>
          </table:table-cell>
          <table:table-cell table:style-name="表格1.B2" office:value-type="string">
            <text:p text:style-name="P138">分工事項</text:p>
          </table:table-cell>
        </table:table-row>
        <table:table-row table:style-name="表格1.3">
          <table:table-cell table:style-name="表格1.A2" office:value-type="string">
            <text:p text:style-name="P55"><text:span text:style-name="T28">教育部（學生事務及特殊教育司）</text:span></text:p>
          </table:table-cell>
          <table:table-cell table:style-name="表格1.B2" office:value-type="string">
            <text:p text:style-name="P143"><text:span text:style-name="T28">1.協助教育部入口網站，鏈結國防體驗之旅暨寒、暑假戰鬥營相關活動資訊。</text:span></text:p>
            <text:p text:style-name="P140">2.協助各高中（職）以上校園有關戰鬥營文宣海報及活動簡章傳散、張貼等宣導事宜。</text:p>
            <text:p text:style-name="P143"><text:span text:style-name="T28">3.協助參訓學員家屬聯繫與事故協處等事宜。</text:span></text:p>
          </table:table-cell>
        </table:table-row>
        <table:table-row table:style-name="表格1.4">
          <table:table-cell table:style-name="表格1.A2" office:value-type="string">
            <text:p text:style-name="P55"><text:span text:style-name="T28">直轄市及各縣(市)政府</text:span></text:p>
          </table:table-cell>
          <table:table-cell table:style-name="表格1.B4" office:value-type="string">
            <text:p text:style-name="P140">1.協助辦理戰鬥營活動宣導短片，於轄屬有線電視臺公播事宜。</text:p>
            <text:p text:style-name="P140">2.各縣（市）政府入口網站，公布戰鬥營訊息、鏈結相關網站並宣導活動資訊等事宜。</text:p>
          </table:table-cell>
        </table:table-row>
        <table:table-row table:style-name="表格1.5">
          <table:table-cell table:style-name="表格1.A2" office:value-type="string">
            <text:p text:style-name="P11">國防部</text:p>
            <text:p text:style-name="P11">法律事務司</text:p>
          </table:table-cell>
          <table:table-cell table:style-name="表格1.B2" office:value-type="string">
            <text:p text:style-name="P141">協助戰鬥營活動法律諮詢事宜。</text:p>
          </table:table-cell>
        </table:table-row>
        <table:table-row table:style-name="表格1.6">
          <table:table-cell table:style-name="表格1.A2" office:value-type="string">
            <text:p text:style-name="P11">國防部</text:p>
            <text:p text:style-name="P11">政務辦公室</text:p>
          </table:table-cell>
          <table:table-cell table:style-name="表格1.B2" office:value-type="string">
            <text:p text:style-name="P144"><text:span text:style-name="T28">策辦軍樂及儀隊體驗營活動全般事宜。</text:span></text:p>
          </table:table-cell>
        </table:table-row>
        <table:table-row table:style-name="表格1.7">
          <table:table-cell table:style-name="表格1.A2" office:value-type="string">
            <text:p text:style-name="P11">國防部</text:p>
            <text:p text:style-name="P11">人事參謀次長室</text:p>
          </table:table-cell>
          <table:table-cell table:style-name="表格1.B2" office:value-type="string">
            <text:p text:style-name="P144"><text:span text:style-name="T28">1.指派適員擔任團輔師資人才招募課程教官。</text:span></text:p>
            <text:p text:style-name="P144"><text:span text:style-name="T28">2.協助辦理獎令發布等相關事宜。</text:span></text:p>
          </table:table-cell>
        </table:table-row>
        <table:table-row table:style-name="表格1.8">
          <table:table-cell table:style-name="表格1.A2" office:value-type="string">
            <text:p text:style-name="P11">國防部</text:p>
            <text:p text:style-name="P11">作戰及計畫</text:p>
            <text:p text:style-name="P11">參謀次長室</text:p>
          </table:table-cell>
          <table:table-cell table:style-name="表格1.B2" office:value-type="string">
            <text:p text:style-name="P143"><text:span text:style-name="T28">1.參加暑期戰鬥營學生，納入「國軍搜救機制」、「國軍聯合傷患調節中心」、「國防部聯合作戰指揮中心」管制。</text:span></text:p>
            <text:p text:style-name="P143"><text:span text:style-name="T28">2.外（離）島戰鬥營參訓學員運輸軍機派遣及不良天候備案飛機載具調派相關事宜。</text:span></text:p>
          </table:table-cell>
        </table:table-row>
        <table:table-row table:style-name="表格1.4">
          <table:table-cell table:style-name="表格1.A2" office:value-type="string">
            <text:p text:style-name="P11">國防部</text:p>
            <text:p text:style-name="P11">後勤參謀次長室</text:p>
          </table:table-cell>
          <table:table-cell table:style-name="表格1.B2" office:value-type="string">
            <text:p text:style-name="P142">1.指導各營隊辦理後勤裝備、油料、彈藥申補及車輛派遣作業等整體相關支援事宜。</text:p>
            <text:p text:style-name="P142">2.協助辦班單位膳食規劃及伙食帳務督導。</text:p>
            <text:p text:style-name="P142">3.協助辦班單位迷彩服裝備調借事宜。</text:p>
            <text:p text:style-name="P142">4.戰鬥營隊車輛運輸安全維護與督導。</text:p>
          </table:table-cell>
        </table:table-row>
        <table:table-row table:style-name="表格1.10">
          <table:table-cell table:style-name="表格1.A2" office:value-type="string">
            <text:p text:style-name="P11">國防部</text:p>
            <text:p text:style-name="P11">訓練參謀次長室</text:p>
          </table:table-cell>
          <table:table-cell table:style-name="表格1.B2" office:value-type="string">
            <text:p text:style-name="P143"><text:span text:style-name="T28">1.指導各營隊執行戰鬥營「專業課程」教官遴派、課程規劃審查與教育訓練場地、彈藥申請及設施安全督導檢查，並協助律定「課程施教前、中、後安全檢查表」。</text:span></text:p>
            <text:p text:style-name="P143"><text:soft-page-break/><text:span text:style-name="T28">2.配合國防體驗之旅暨寒、暑假戰鬥營活動期程，適切調整部隊訓練流路，減少任務重疊，避免影響戰訓本務。</text:span></text:p>
          </table:table-cell>
        </table:table-row>
        <table:table-row table:style-name="表格1.11">
          <table:table-cell table:style-name="表格1.A2" office:value-type="string">
            <text:p text:style-name="P146">國防部</text:p>
            <text:p text:style-name="P146">軍醫局</text:p>
          </table:table-cell>
          <table:table-cell table:style-name="表格1.B2" office:value-type="string">
            <text:p text:style-name="P140">1.各營隊醫療照(救)護機制督導及協調地區醫療單位支援醫勤人員事宜。</text:p>
            <text:p text:style-name="P143"><text:span text:style-name="T28">2.參加活動學員，納入「國軍搜救機制」、「國軍聯合傷患調節中心」、「國防部聯合作戰指揮中心」管制。</text:span></text:p>
            <text:p text:style-name="P140">3.指導各戰鬥營心肺復甦術課程規劃審查。</text:p>
            <text:p text:style-name="P140">4.指導國防醫學院醫學研習營全般事宜。</text:p>
          </table:table-cell>
        </table:table-row>
        <table:table-row table:style-name="表格1.12">
          <table:table-cell table:style-name="表格1.A2" office:value-type="string">
            <text:p text:style-name="P11">國防部政戰局</text:p>
            <text:p text:style-name="P11">文宣心戰處</text:p>
          </table:table-cell>
          <table:table-cell table:style-name="表格1.B2" office:value-type="string">
            <text:list xml:id="list4352576857948286295" text:style-name="WW8Num4">
              <text:list-item>
                <text:p text:style-name="P56"><text:span text:style-name="T28">民國106「國防體驗之旅暨寒、暑假戰鬥營」計畫策頒暨綜辦全般事宜。</text:span></text:p>
              </text:list-item>
              <text:list-item>
                <text:p text:style-name="P12">辦理戰鬥營海報及文宣摺頁製作。</text:p>
              </text:list-item>
              <text:list-item>
                <text:p text:style-name="P12">辦理暑期戰鬥營網路報名全般事宜。</text:p>
              </text:list-item>
            </text:list>
            <text:p text:style-name="P145"><text:span text:style-name="T28">3.訂定營區文宣布置規定與作法。</text:span></text:p>
            <text:p text:style-name="P145"><text:span text:style-name="T28">4.管制青年日報開闢專欄報導活動實況。</text:span></text:p>
            <text:p text:style-name="P145"><text:span text:style-name="T28">5.於「莒光園地」電視節目中報導活動訊息，製播專輯，擴大宣傳成效。</text:span></text:p>
          </table:table-cell>
        </table:table-row>
        <table:table-row table:style-name="表格1.13">
          <table:table-cell table:style-name="表格1.A2" office:value-type="string">
            <text:p text:style-name="P11">國防部政戰局</text:p>
            <text:p text:style-name="P11">軍事新聞處</text:p>
          </table:table-cell>
          <table:table-cell table:style-name="表格1.B2" office:value-type="string">
            <text:p text:style-name="P141">1.規劃辦理戰鬥營活動新聞發布及記者會事宜。</text:p>
            <text:p text:style-name="P144"><text:span text:style-name="T28">2.管制軍聞社實施戰鬥營活動專輯拍攝暨光碟製作事宜，並於「國防線上」刊播報導活動專輯。</text:span></text:p>
            <text:p text:style-name="P141">3.指導各辦班單位辦理媒體邀訪及報導事宜。</text:p>
          </table:table-cell>
        </table:table-row>
        <table:table-row table:style-name="表格1.14">
          <table:table-cell table:style-name="表格1.A2" office:value-type="string">
            <text:p text:style-name="P11">國防部政戰局</text:p>
            <text:p text:style-name="P11">主計室</text:p>
          </table:table-cell>
          <table:table-cell table:style-name="表格1.B2" office:value-type="string">
            <text:p text:style-name="P13">協助活動相關經費撥款及審查事宜。</text:p>
          </table:table-cell>
        </table:table-row>
        <table:table-row table:style-name="表格1.15">
          <table:table-cell table:style-name="表格1.A2" office:value-type="string">
            <text:p text:style-name="P11">國防大學</text:p>
          </table:table-cell>
          <table:table-cell table:style-name="表格1.B2" office:value-type="string">
            <text:list xml:id="list6719264713204818367" text:style-name="WW8Num3">
              <text:list-item>
                <text:p text:style-name="P60"><text:span text:style-name="T28">負責外（離）島營隊遇不良天候影響飛（航）行安全時，學員食宿由政戰學院規劃安排。</text:span></text:p>
              </text:list-item>
              <text:list-item>
                <text:p text:style-name="P60"><text:span text:style-name="T28">指導政戰學院新聞研習營及理工學院國防科學基礎科技實作研習營全般事宜。</text:span></text:p>
              </text:list-item>
            </text:list>
          </table:table-cell>
        </table:table-row>
        <table:table-row table:style-name="表格1.16">
          <table:table-cell table:style-name="表格1.A2" office:value-type="string">
            <text:p text:style-name="P11">青年日報社</text:p>
          </table:table-cell>
          <table:table-cell table:style-name="表格1.B2" office:value-type="string">
            <text:p text:style-name="P144"><text:span text:style-name="T28">1.結合戰鬥營活動，於青年日報、奮鬥月刊、勝利之光、吾愛吾家等刊物開闢專欄報導活動相關資訊。</text:span></text:p>
            <text:p text:style-name="P141">2.辦理暑期戰鬥營通訊員講習。</text:p>
          </table:table-cell>
        </table:table-row>
        <text:soft-page-break/>
        <table:table-row table:style-name="表格1.17">
          <table:table-cell table:style-name="表格1.A2" office:value-type="string">
            <text:p text:style-name="P11">軍事新聞</text:p>
            <text:p text:style-name="P11">通訊社</text:p>
          </table:table-cell>
          <table:table-cell table:style-name="表格1.B2" office:value-type="string">
            <text:p text:style-name="P141">1.於「國防線上」節目製播戰鬥營活動專輯。</text:p>
            <text:p text:style-name="P144"><text:span text:style-name="T28">2.戰鬥營活動專輯攝製及活動剪輯宣導。</text:span></text:p>
          </table:table-cell>
        </table:table-row>
        <table:table-row table:style-name="表格1.18">
          <table:table-cell table:style-name="表格1.A2" office:value-type="string">
            <text:p text:style-name="P58"><text:span text:style-name="T31">心理作戰大隊</text:span></text:p>
          </table:table-cell>
          <table:table-cell table:style-name="表格1.B2" office:value-type="string">
            <text:p text:style-name="P141">1.規劃辦理戰鬥營團輔師資培訓事宜。</text:p>
            <text:p text:style-name="P144"><text:span text:style-name="T28">2.運用漢聲電臺全省調頻（幅）網電臺及網站，報導活動簡章重要內容，擴大宣教效果。</text:span></text:p>
            <text:p text:style-name="P144"><text:span text:style-name="T28">3.製播績優學員人物專訪、短評等系列廣播專輯節目，提高社教影響層面。</text:span></text:p>
            <text:p text:style-name="P144"><text:span text:style-name="T28">4.負責外（離）島營隊遇不良天候影響飛（航）行安全時，學員住宿政院時備案課程之執行。</text:span></text:p>
          </table:table-cell>
        </table:table-row>
        <table:table-row table:style-name="表格1.19">
          <table:table-cell table:style-name="表格1.A19" office:value-type="string">
            <text:p text:style-name="P15">各接訓單位</text:p>
          </table:table-cell>
          <table:table-cell table:style-name="表格1.B19" office:value-type="string">
            <text:list xml:id="list5697823198594868199" text:style-name="WW8Num15">
              <text:list-item>
                <text:p text:style-name="P14">戰鬥營活動課程、食宿、訓場、武器、彈藥、運輸載具、後勤裝備及安全紀律等整體規劃執行事宜。</text:p>
              </text:list-item>
              <text:list-item>
                <text:p text:style-name="P57"><text:span text:style-name="T28">辦理寒假戰鬥營通訊報名審核作業。</text:span></text:p>
              </text:list-item>
              <text:list-item>
                <text:p text:style-name="P14">辦理暑期戰鬥營網路報名資料審認及學員反 </text:p>
              </text:list-item>
            </text:list>
            <text:p text:style-name="P160">映事項協處作業。</text:p>
            <text:p text:style-name="P145"><text:span text:style-name="T28">4.運用軍種內部報刊專欄，介紹各戰鬥營隊活動及所屬單位（營區）懇親會時機宣導戰鬥營活動訊息。</text:span></text:p>
            <text:p text:style-name="P145"><text:span text:style-name="T28">5.結合作戰區民事單位，擴大宣導國防體驗之旅暨寒、暑假戰鬥營相關活動訊息。</text:span></text:p>
            <text:p text:style-name="P161"><text:span text:style-name="T28">6.學員生活作息、服裝規定及內部管理督導。</text:span></text:p>
            <text:p text:style-name="P145"><text:span text:style-name="T28">7.戰鬥營帶隊官及輔導幹部考核遴選督導。</text:span></text:p>
            <text:p text:style-name="P145"><text:span text:style-name="T28">8.外（離）島戰鬥營於結訓是日專機返臺、遇天候不良需暫駐國防大學政戰學院時，由海軍司令部、空軍空司令部暨所屬松山基地指揮部、憲兵指揮部等單位，協助調派大巴士辦理參訓學員輸運事宜。</text:span></text:p>
            <text:p text:style-name="P145"><text:span text:style-name="T28">9.協調後勤單位協助各營隊辦理學員迷彩服調借（撥）及實彈射擊課程槍枝檢整等事宜。</text:span></text:p>
            <text:p text:style-name="P145"><text:span text:style-name="T28">10.憲兵指揮部負責辦理民國106年暑期戰鬥營</text:span></text:p>
            <text:p text:style-name="P145"><text:span text:style-name="T28"><text:s text:c="3"/>辦班示範講習。</text:span></text:p>
          </table:table-cell>
        </table:table-row>
      </table:table>
      <text:p text:style-name="P147"/>
      <text:p text:style-name="P147"/>
      <text:p text:style-name="P147"><text:soft-page-break/></text:p>
      <text:p text:style-name="P162">附表2</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7"><text:span text:style-name="T3">民國106年「國防體驗之旅暨寒、暑期戰鬥營」梯次及招訓人數</text:span></text:p>
          </table:table-cell>
          <table:covered-table-cell/>
          <table:covered-table-cell/>
          <table:covered-table-cell/>
        </table:table-row>
        <table:table-row table:style-name="表格2.2">
          <table:table-cell table:style-name="表格2.A2" office:value-type="string">
            <text:p text:style-name="P151">項次</text:p>
          </table:table-cell>
          <table:table-cell table:style-name="表格2.B2" office:value-type="string">
            <text:p text:style-name="P151">營隊名稱</text:p>
          </table:table-cell>
          <table:table-cell table:style-name="表格2.C2" table:number-columns-spanned="2" office:value-type="string">
            <text:p text:style-name="P151">活動梯次</text:p>
          </table:table-cell>
          <table:covered-table-cell/>
        </table:table-row>
        <table:table-row table:style-name="表格2.3">
          <table:table-cell table:style-name="表格2.A3" table:number-rows-spanned="9" office:value-type="string">
            <text:p text:style-name="P164">國防體驗之旅</text:p>
          </table:table-cell>
          <table:table-cell table:style-name="表格2.B2" office:value-type="string">
            <text:p text:style-name="P25">特戰</text:p>
            <text:p text:style-name="P25">訓練中心</text:p>
          </table:table-cell>
          <table:table-cell table:style-name="表格2.C2" table:number-rows-spanned="8" table:number-columns-spanned="2" office:value-type="string">
            <text:p text:style-name="P8">1.各級學校配合軍訓課程申請參訪。</text:p>
            <text:p text:style-name="P158"><text:span text:style-name="T13">2.</text:span><text:span text:style-name="T4">每月至少擇乙日廣邀營區周邊各</text:span></text:p>
            <text:p text:style-name="P148"><text:s text:c="2"/>級學校學生入營參訪。 </text:p>
          </table:table-cell>
          <table:covered-table-cell/>
        </table:table-row>
        <table:table-row table:style-name="表格2.3">
          <table:covered-table-cell/>
          <table:table-cell table:style-name="表格2.B2" office:value-type="string">
            <text:p text:style-name="P25">花東</text:p>
            <text:p text:style-name="P25">防衛指揮部</text:p>
          </table:table-cell>
          <table:covered-table-cell/>
          <table:covered-table-cell/>
        </table:table-row>
        <table:table-row table:style-name="表格2.3">
          <table:covered-table-cell/>
          <table:table-cell table:style-name="表格2.B2" office:value-type="string">
            <text:p text:style-name="P25">蘇澳</text:p>
            <text:p text:style-name="P25">海軍基地</text:p>
          </table:table-cell>
          <table:covered-table-cell/>
          <table:covered-table-cell/>
        </table:table-row>
        <table:table-row table:style-name="表格2.3">
          <table:covered-table-cell/>
          <table:table-cell table:style-name="表格2.B2" office:value-type="string">
            <text:p text:style-name="P25">左營海軍</text:p>
            <text:p text:style-name="P25">軍區故事館</text:p>
          </table:table-cell>
          <table:covered-table-cell/>
          <table:covered-table-cell/>
        </table:table-row>
        <table:table-row table:style-name="表格2.3">
          <table:covered-table-cell/>
          <table:table-cell table:style-name="表格2.B2" office:value-type="string">
            <text:p text:style-name="P25">空軍427聯隊</text:p>
          </table:table-cell>
          <table:covered-table-cell/>
          <table:covered-table-cell/>
        </table:table-row>
        <table:table-row table:style-name="表格2.3">
          <table:covered-table-cell/>
          <table:table-cell table:style-name="表格2.B2" office:value-type="string">
            <text:p text:style-name="P25">空軍401聯隊</text:p>
          </table:table-cell>
          <table:covered-table-cell/>
          <table:covered-table-cell/>
        </table:table-row>
        <table:table-row table:style-name="表格2.3">
          <table:covered-table-cell/>
          <table:table-cell table:style-name="表格2.B2" office:value-type="string">
            <text:p text:style-name="P25">空軍官校</text:p>
          </table:table-cell>
          <table:covered-table-cell/>
          <table:covered-table-cell/>
        </table:table-row>
        <table:table-row table:style-name="表格2.3">
          <table:covered-table-cell/>
          <table:table-cell table:style-name="表格2.B2" office:value-type="string">
            <text:p text:style-name="P25">憲指部</text:p>
            <text:p text:style-name="P25">刑鑑中心</text:p>
          </table:table-cell>
          <table:covered-table-cell/>
          <table:covered-table-cell/>
        </table:table-row>
        <table:table-row table:style-name="表格2.3">
          <table:covered-table-cell/>
          <table:table-cell table:style-name="表格2.B11" table:number-columns-spanned="3" office:value-type="string">
            <text:p text:style-name="P152">8單位</text:p>
          </table:table-cell>
          <table:covered-table-cell/>
          <table:covered-table-cell/>
        </table:table-row>
        <table:table-row table:style-name="表格2.3">
          <table:table-cell table:style-name="表格2.A12" table:number-rows-spanned="16" office:value-type="string">
            <text:p text:style-name="P164">寒假戰鬥營</text:p>
          </table:table-cell>
          <table:table-cell table:style-name="表格2.B2" office:value-type="string">
            <text:p text:style-name="P25">北部戰場</text:p>
            <text:p text:style-name="P25">抗壓體驗營</text:p>
          </table:table-cell>
          <table:table-cell table:style-name="表格2.B2" office:value-type="string">
            <text:p text:style-name="P155">2梯次</text:p>
          </table:table-cell>
          <table:table-cell table:style-name="表格2.C2" office:value-type="string">
            <text:p text:style-name="P154">每梯80人，男女生各40人</text:p>
          </table:table-cell>
        </table:table-row>
        <table:table-row table:style-name="表格2.3">
          <table:covered-table-cell/>
          <table:table-cell table:style-name="表格2.B2" office:value-type="string">
            <text:p text:style-name="P25">南部戰場</text:p>
            <text:p text:style-name="P25">抗壓體驗營</text:p>
          </table:table-cell>
          <table:table-cell table:style-name="表格2.B2" office:value-type="string">
            <text:p text:style-name="P155">2梯次</text:p>
          </table:table-cell>
          <table:table-cell table:style-name="表格2.C2" office:value-type="string">
            <text:p text:style-name="P154">每梯80人，男女生各40人</text:p>
          </table:table-cell>
        </table:table-row>
        <table:table-row table:style-name="表格2.3">
          <table:covered-table-cell/>
          <table:table-cell table:style-name="表格2.B2" office:value-type="string">
            <text:p text:style-name="P25">海軍</text:p>
            <text:p text:style-name="P25">艦艇參訪營</text:p>
          </table:table-cell>
          <table:table-cell table:style-name="表格2.B2" office:value-type="string">
            <text:p text:style-name="P155">1梯次</text:p>
          </table:table-cell>
          <table:table-cell table:style-name="表格2.C2" office:value-type="string">
            <text:p text:style-name="P154">每梯60人，男女生不拘</text:p>
          </table:table-cell>
        </table:table-row>
        <table:table-row table:style-name="表格2.3">
          <table:covered-table-cell/>
          <table:table-cell table:style-name="表格2.B2" office:value-type="string">
            <text:p text:style-name="P61"><text:span text:style-name="T37">空軍臺南</text:span></text:p>
            <text:p text:style-name="P25">參訪營</text:p>
          </table:table-cell>
          <table:table-cell table:style-name="表格2.B2" office:value-type="string">
            <text:p text:style-name="P154">1梯次</text:p>
          </table:table-cell>
          <table:table-cell table:style-name="表格2.C2" office:value-type="string">
            <text:p text:style-name="P154">每梯75人，男女生不拘</text:p>
          </table:table-cell>
        </table:table-row>
        <table:table-row table:style-name="表格2.3">
          <table:covered-table-cell/>
          <table:table-cell table:style-name="表格2.B2" office:value-type="string">
            <text:p text:style-name="P61"><text:span text:style-name="T37">空軍新竹</text:span></text:p>
            <text:p text:style-name="P25">參訪營</text:p>
          </table:table-cell>
          <table:table-cell table:style-name="表格2.B2" office:value-type="string">
            <text:p text:style-name="P154">1梯次</text:p>
          </table:table-cell>
          <table:table-cell table:style-name="表格2.C2" office:value-type="string">
            <text:p text:style-name="P154">每梯75人，男女生不拘</text:p>
          </table:table-cell>
        </table:table-row>
        <table:table-row table:style-name="表格2.3">
          <table:covered-table-cell/>
          <table:table-cell table:style-name="表格2.B2" office:value-type="string">
            <text:p text:style-name="P61"><text:span text:style-name="T37">空軍臺中</text:span></text:p>
            <text:p text:style-name="P25">參訪營</text:p>
          </table:table-cell>
          <table:table-cell table:style-name="表格2.B2" office:value-type="string">
            <text:p text:style-name="P154">1梯次</text:p>
          </table:table-cell>
          <table:table-cell table:style-name="表格2.C2" office:value-type="string">
            <text:p text:style-name="P154">每梯75人，男女生不拘</text:p>
          </table:table-cell>
        </table:table-row>
        <table:table-row table:style-name="表格2.3">
          <table:covered-table-cell/>
          <table:table-cell table:style-name="表格2.B2" office:value-type="string">
            <text:p text:style-name="P61"><text:span text:style-name="T37">空軍嘉義</text:span></text:p>
            <text:p text:style-name="P25">參訪營</text:p>
          </table:table-cell>
          <table:table-cell table:style-name="表格2.B2" office:value-type="string">
            <text:p text:style-name="P154">1梯次</text:p>
          </table:table-cell>
          <table:table-cell table:style-name="表格2.C2" office:value-type="string">
            <text:p text:style-name="P154">每梯75人，男女生不拘</text:p>
          </table:table-cell>
        </table:table-row>
        <table:table-row table:style-name="表格2.3">
          <table:covered-table-cell/>
          <table:table-cell table:style-name="表格2.B2" office:value-type="string">
            <text:p text:style-name="P61"><text:span text:style-name="T37">空軍花蓮</text:span></text:p>
            <text:p text:style-name="P25">參訪營</text:p>
          </table:table-cell>
          <table:table-cell table:style-name="表格2.B2" office:value-type="string">
            <text:p text:style-name="P154">1梯次</text:p>
          </table:table-cell>
          <table:table-cell table:style-name="表格2.C2" office:value-type="string">
            <text:p text:style-name="P154">每梯75人，男女生不拘</text:p>
          </table:table-cell>
        </table:table-row>
        <table:table-row table:style-name="表格2.3">
          <table:covered-table-cell/>
          <table:table-cell table:style-name="表格2.B2" office:value-type="string">
            <text:p text:style-name="P61"><text:span text:style-name="T37">空軍屏東</text:span></text:p>
            <text:p text:style-name="P25">參訪營</text:p>
          </table:table-cell>
          <table:table-cell table:style-name="表格2.B2" office:value-type="string">
            <text:p text:style-name="P154">1梯次</text:p>
          </table:table-cell>
          <table:table-cell table:style-name="表格2.C2" office:value-type="string">
            <text:p text:style-name="P154">每梯75人，男女生不拘</text:p>
          </table:table-cell>
        </table:table-row>
        <table:table-row table:style-name="表格2.3">
          <table:covered-table-cell/>
          <table:table-cell table:style-name="表格2.B2" office:value-type="string">
            <text:p text:style-name="P61"><text:span text:style-name="T37">空軍臺東</text:span></text:p>
            <text:p text:style-name="P25">參訪營</text:p>
          </table:table-cell>
          <table:table-cell table:style-name="表格2.B2" office:value-type="string">
            <text:p text:style-name="P154">1梯次</text:p>
          </table:table-cell>
          <table:table-cell table:style-name="表格2.C2" office:value-type="string">
            <text:p text:style-name="P154">每梯75人，男女生不拘</text:p>
          </table:table-cell>
        </table:table-row>
        <table:table-row table:style-name="表格2.3">
          <table:covered-table-cell/>
          <table:table-cell table:style-name="表格2.B2" office:value-type="string">
            <text:p text:style-name="P25">空軍官校</text:p>
            <text:p text:style-name="P25">體驗營</text:p>
          </table:table-cell>
          <table:table-cell table:style-name="表格2.B2" office:value-type="string">
            <text:p text:style-name="P155">1梯次</text:p>
          </table:table-cell>
          <table:table-cell table:style-name="表格2.C2" office:value-type="string">
            <text:p text:style-name="P154">每梯75人，男女生不拘</text:p>
          </table:table-cell>
        </table:table-row>
        <table:table-row table:style-name="表格2.3">
          <table:covered-table-cell/>
          <table:table-cell table:style-name="表格2.B2" office:value-type="string">
            <text:p text:style-name="P25">空軍氣象</text:p>
            <text:p text:style-name="P25">體驗營</text:p>
          </table:table-cell>
          <table:table-cell table:style-name="表格2.B2" office:value-type="string">
            <text:p text:style-name="P155">1梯次</text:p>
          </table:table-cell>
          <table:table-cell table:style-name="表格2.C2" office:value-type="string">
            <text:p text:style-name="P154">每梯75人，男女生不拘</text:p>
          </table:table-cell>
        </table:table-row>
        <table:table-row table:style-name="表格2.3">
          <table:covered-table-cell/>
          <table:table-cell table:style-name="表格2.B2" office:value-type="string">
            <text:p text:style-name="P25">鐵衛挑戰營</text:p>
          </table:table-cell>
          <table:table-cell table:style-name="表格2.B2" office:value-type="string">
            <text:p text:style-name="P155">1梯次</text:p>
          </table:table-cell>
          <table:table-cell table:style-name="表格2.C2" office:value-type="string">
            <text:p text:style-name="P156">每梯100人，男女生不拘</text:p>
          </table:table-cell>
        </table:table-row>
        <table:table-row table:style-name="表格2.3">
          <table:covered-table-cell/>
          <table:table-cell table:style-name="表格2.B2" office:value-type="string">
            <text:p text:style-name="P25">藝術研習營</text:p>
          </table:table-cell>
          <table:table-cell table:style-name="表格2.B2" office:value-type="string">
            <text:p text:style-name="P155">1梯次</text:p>
          </table:table-cell>
          <table:table-cell table:style-name="表格2.C2" office:value-type="string">
            <text:p text:style-name="P154">每梯50人，男女生不拘</text:p>
          </table:table-cell>
        </table:table-row>
        <table:table-row table:style-name="表格2.3">
          <table:covered-table-cell/>
          <table:table-cell table:style-name="表格2.B2" office:value-type="string">
            <text:p text:style-name="P25">國防科學基礎科技實作研習營</text:p>
          </table:table-cell>
          <table:table-cell table:style-name="表格2.B2" office:value-type="string">
            <text:p text:style-name="P155">1梯次</text:p>
          </table:table-cell>
          <table:table-cell table:style-name="表格2.C2" office:value-type="string">
            <text:p text:style-name="P154">每梯30人，男女生不拘</text:p>
          </table:table-cell>
        </table:table-row>
        <table:table-row table:style-name="表格2.3">
          <table:covered-table-cell/>
          <table:table-cell table:style-name="表格2.B27" office:value-type="string">
            <text:p text:style-name="P31">15營隊</text:p>
          </table:table-cell>
          <table:table-cell table:style-name="表格2.B27" office:value-type="string">
            <text:p text:style-name="P153">17梯次</text:p>
          </table:table-cell>
          <table:table-cell table:style-name="表格2.D27" office:value-type="string">
            <text:p text:style-name="P152">1,235人</text:p>
          </table:table-cell>
        </table:table-row>
        <table:table-row table:style-name="表格2.3">
          <table:table-cell table:style-name="表格2.A28" table:number-rows-spanned="20" office:value-type="string">
            <text:p text:style-name="P164">暑期戰鬥營</text:p>
          </table:table-cell>
          <table:table-cell table:style-name="表格2.B2" office:value-type="string">
            <text:p text:style-name="P25">金門戰鬥營</text:p>
          </table:table-cell>
          <table:table-cell table:style-name="表格2.B2" office:value-type="string">
            <text:p text:style-name="P155">2梯次</text:p>
          </table:table-cell>
          <table:table-cell table:style-name="表格2.C2" office:value-type="string">
            <text:p text:style-name="P154">每梯100人，男女生各50人</text:p>
          </table:table-cell>
        </table:table-row>
        <table:table-row table:style-name="表格2.29">
          <table:covered-table-cell/>
          <table:table-cell table:style-name="表格2.B2" office:value-type="string">
            <text:p text:style-name="P25">馬祖戰鬥營</text:p>
          </table:table-cell>
          <table:table-cell table:style-name="表格2.B2" office:value-type="string">
            <text:p text:style-name="P155">2梯次</text:p>
          </table:table-cell>
          <table:table-cell table:style-name="表格2.C2" office:value-type="string">
            <text:p text:style-name="P154">每梯100人，男女生各50人</text:p>
          </table:table-cell>
        </table:table-row>
        <table:table-row table:style-name="表格2.30">
          <table:covered-table-cell/>
          <table:table-cell table:style-name="表格2.B2" office:value-type="string">
            <text:p text:style-name="P25">澎湖戰鬥營</text:p>
          </table:table-cell>
          <table:table-cell table:style-name="表格2.B2" office:value-type="string">
            <text:p text:style-name="P155">2梯次</text:p>
          </table:table-cell>
          <table:table-cell table:style-name="表格2.C2" office:value-type="string">
            <text:p text:style-name="P154">每梯100人，男女生各50人</text:p>
          </table:table-cell>
        </table:table-row>
        <table:table-row table:style-name="表格2.31">
          <table:covered-table-cell/>
          <table:table-cell table:style-name="表格2.B2" office:value-type="string">
            <text:p text:style-name="P25">傘訓特戰營</text:p>
          </table:table-cell>
          <table:table-cell table:style-name="表格2.B2" office:value-type="string">
            <text:p text:style-name="P155">3梯次</text:p>
          </table:table-cell>
          <table:table-cell table:style-name="表格2.C2" office:value-type="string">
            <text:p text:style-name="P154">每梯100人，男女生各50人</text:p>
          </table:table-cell>
        </table:table-row>
        <table:table-row table:style-name="表格2.32">
          <table:covered-table-cell/>
          <table:table-cell table:style-name="表格2.B2" office:value-type="string">
            <text:p text:style-name="P25">成功嶺</text:p>
            <text:p text:style-name="P25">射擊體驗營</text:p>
          </table:table-cell>
          <table:table-cell table:style-name="表格2.B2" office:value-type="string">
            <text:p text:style-name="P155">3梯次</text:p>
          </table:table-cell>
          <table:table-cell table:style-name="表格2.C2" office:value-type="string">
            <text:p text:style-name="P154">每梯90人，男女生各45人</text:p>
          </table:table-cell>
        </table:table-row>
        <table:table-row table:style-name="表格2.33">
          <table:covered-table-cell/>
          <table:table-cell table:style-name="表格2.B2" office:value-type="string">
            <text:p text:style-name="P25">兩棲勇士</text:p>
            <text:p text:style-name="P25">挑戰營</text:p>
          </table:table-cell>
          <table:table-cell table:style-name="表格2.B2" office:value-type="string">
            <text:p text:style-name="P155">2梯次</text:p>
          </table:table-cell>
          <table:table-cell table:style-name="表格2.C2" office:value-type="string">
            <text:p text:style-name="P154">每梯140人，男女生各70人</text:p>
          </table:table-cell>
        </table:table-row>
        <table:table-row table:style-name="表格2.33">
          <table:covered-table-cell/>
          <table:table-cell table:style-name="表格2.B2" office:value-type="string">
            <text:p text:style-name="P25">海上生活</text:p>
            <text:p text:style-name="P25">體驗營</text:p>
          </table:table-cell>
          <table:table-cell table:style-name="表格2.B2" office:value-type="string">
            <text:p text:style-name="P155">2梯次</text:p>
          </table:table-cell>
          <table:table-cell table:style-name="表格2.C2" office:value-type="string">
            <text:p text:style-name="P26">每梯80人，男女生各40人</text:p>
          </table:table-cell>
        </table:table-row>
        <table:table-row table:style-name="表格2.33">
          <table:covered-table-cell/>
          <table:table-cell table:style-name="表格2.B2" office:value-type="string">
            <text:p text:style-name="P25">航空戰鬥營</text:p>
          </table:table-cell>
          <table:table-cell table:style-name="表格2.B2" office:value-type="string">
            <text:p text:style-name="P155">2梯次</text:p>
          </table:table-cell>
          <table:table-cell table:style-name="表格2.C2" office:value-type="string">
            <text:p text:style-name="P154">每梯110人，男女生不拘</text:p>
          </table:table-cell>
        </table:table-row>
        <table:table-row table:style-name="表格2.33">
          <table:covered-table-cell/>
          <table:table-cell table:style-name="表格2.B2" office:value-type="string">
            <text:p text:style-name="P25">航空科技</text:p>
            <text:p text:style-name="P25">體驗營</text:p>
          </table:table-cell>
          <table:table-cell table:style-name="表格2.B2" office:value-type="string">
            <text:p text:style-name="P155">2梯次</text:p>
          </table:table-cell>
          <table:table-cell table:style-name="表格2.C2" office:value-type="string">
            <text:p text:style-name="P154">每梯60人，男女生不拘</text:p>
          </table:table-cell>
        </table:table-row>
        <table:table-row table:style-name="表格2.37">
          <table:covered-table-cell/>
          <table:table-cell table:style-name="表格2.B2" office:value-type="string">
            <text:p text:style-name="P25">鐵衛戰鬥營</text:p>
          </table:table-cell>
          <table:table-cell table:style-name="表格2.B2" office:value-type="string">
            <text:p text:style-name="P155">2梯次</text:p>
          </table:table-cell>
          <table:table-cell table:style-name="表格2.C2" office:value-type="string">
            <text:p text:style-name="P154">每梯100人，男女生各50人</text:p>
          </table:table-cell>
        </table:table-row>
        <table:table-row table:style-name="表格2.38">
          <table:covered-table-cell/>
          <table:table-cell table:style-name="表格2.B2" office:value-type="string">
            <text:p text:style-name="P25">新聞研習營</text:p>
          </table:table-cell>
          <table:table-cell table:style-name="表格2.B2" office:value-type="string">
            <text:p text:style-name="P155">1梯次</text:p>
          </table:table-cell>
          <table:table-cell table:style-name="表格2.C2" office:value-type="string">
            <text:p text:style-name="P25">每梯80人，男女生不拘</text:p>
          </table:table-cell>
        </table:table-row>
        <table:table-row table:style-name="表格2.38">
          <table:covered-table-cell/>
          <table:table-cell table:style-name="表格2.B2" office:value-type="string">
            <text:p text:style-name="P25">國防科學</text:p>
            <text:p text:style-name="P25">基礎科技</text:p>
            <text:p text:style-name="P25">實作研習營</text:p>
          </table:table-cell>
          <table:table-cell table:style-name="表格2.B2" office:value-type="string">
            <text:p text:style-name="P155">1梯次</text:p>
          </table:table-cell>
          <table:table-cell table:style-name="表格2.C2" office:value-type="string">
            <text:p text:style-name="P26">每梯60人，男女生不拘</text:p>
          </table:table-cell>
        </table:table-row>
        <table:table-row table:style-name="表格2.38">
          <table:covered-table-cell/>
          <table:table-cell table:style-name="表格2.B2" office:value-type="string">
            <text:p text:style-name="P25">醫學研習營</text:p>
          </table:table-cell>
          <table:table-cell table:style-name="表格2.B2" office:value-type="string">
            <text:p text:style-name="P155">1梯次</text:p>
          </table:table-cell>
          <table:table-cell table:style-name="表格2.C2" office:value-type="string">
            <text:p text:style-name="P25">每梯120人，男女生各60人</text:p>
          </table:table-cell>
        </table:table-row>
        <table:table-row table:style-name="表格2.38">
          <table:covered-table-cell/>
          <table:table-cell table:style-name="表格2.B2" office:value-type="string">
            <text:p text:style-name="P25">科學體驗營</text:p>
          </table:table-cell>
          <table:table-cell table:style-name="表格2.B2" office:value-type="string">
            <text:p text:style-name="P155">1梯次</text:p>
          </table:table-cell>
          <table:table-cell table:style-name="表格2.C2" office:value-type="string">
            <text:p text:style-name="P25">每梯60人，男女生不拘</text:p>
          </table:table-cell>
        </table:table-row>
        <table:table-row table:style-name="表格2.42">
          <table:covered-table-cell/>
          <table:table-cell table:style-name="表格2.B2" office:value-type="string">
            <text:p text:style-name="P25">儀隊體驗營</text:p>
          </table:table-cell>
          <table:table-cell table:style-name="表格2.B2" office:value-type="string">
            <text:p text:style-name="P155">1梯次</text:p>
          </table:table-cell>
          <table:table-cell table:style-name="表格2.C2" office:value-type="string">
            <text:p text:style-name="P25">每梯100人，男女生各50人</text:p>
          </table:table-cell>
        </table:table-row>
        <table:table-row table:style-name="表格2.43">
          <table:covered-table-cell/>
          <table:table-cell table:style-name="表格2.B43" office:value-type="string">
            <text:p text:style-name="P25">迅雷</text:p>
            <text:p text:style-name="P25">射擊體驗營</text:p>
            <text:p text:style-name="P25">(新增)</text:p>
          </table:table-cell>
          <table:table-cell table:style-name="表格2.B43" office:value-type="string">
            <text:p text:style-name="P155">3梯次</text:p>
          </table:table-cell>
          <table:table-cell table:style-name="表格2.D43" office:value-type="string">
            <text:p text:style-name="P154">每梯90人，男女生各45人</text:p>
          </table:table-cell>
        </table:table-row>
        <table:table-row table:style-name="表格2.44">
          <table:covered-table-cell/>
          <table:table-cell table:style-name="表格2.B43" office:value-type="string">
            <text:p text:style-name="P25">實踐</text:p>
            <text:p text:style-name="P25">射擊體驗營</text:p>
            <text:p text:style-name="P25">(新增)</text:p>
          </table:table-cell>
          <table:table-cell table:style-name="表格2.B43" office:value-type="string">
            <text:p text:style-name="P155">3梯次</text:p>
          </table:table-cell>
          <table:table-cell table:style-name="表格2.D43" office:value-type="string">
            <text:p text:style-name="P154">每梯90人，男女生各45人</text:p>
          </table:table-cell>
        </table:table-row>
        <table:table-row table:style-name="表格2.44">
          <table:covered-table-cell/>
          <table:table-cell table:style-name="表格2.B43" office:value-type="string">
            <text:p text:style-name="P25">洄瀾</text:p>
            <text:p text:style-name="P25">射擊體驗營</text:p>
            <text:p text:style-name="P25">(新增)</text:p>
          </table:table-cell>
          <table:table-cell table:style-name="表格2.B43" office:value-type="string">
            <text:p text:style-name="P155">3梯次</text:p>
          </table:table-cell>
          <table:table-cell table:style-name="表格2.D43" office:value-type="string">
            <text:p text:style-name="P154">每梯90人，男女生各45人</text:p>
          </table:table-cell>
        </table:table-row>
        <table:table-row table:style-name="表格2.46">
          <table:covered-table-cell/>
          <table:table-cell table:style-name="表格2.B43" office:value-type="string">
            <text:p text:style-name="P25">軍樂體驗營</text:p>
            <text:p text:style-name="P25">(新增)</text:p>
          </table:table-cell>
          <table:table-cell table:style-name="表格2.B43" office:value-type="string">
            <text:p text:style-name="P155">1梯次</text:p>
          </table:table-cell>
          <table:table-cell table:style-name="表格2.D43" office:value-type="string">
            <text:p text:style-name="P26">每梯60人，男女生不拘</text:p>
          </table:table-cell>
        </table:table-row>
        <table:table-row table:style-name="表格2.46">
          <table:covered-table-cell/>
          <table:table-cell table:style-name="表格2.B47" office:value-type="string">
            <text:p text:style-name="P31">19營隊</text:p>
          </table:table-cell>
          <table:table-cell table:style-name="表格2.B47" office:value-type="string">
            <text:p text:style-name="P153">37梯次</text:p>
          </table:table-cell>
          <table:table-cell table:style-name="表格2.D47" office:value-type="string">
            <text:p text:style-name="P152">3,440人</text:p>
          </table:table-cell>
        </table:table-row>
      </table:table>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59">附表3</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0">民國106年全民國防教育</text:p>
            <text:p text:style-name="P63"><text:span text:style-name="T21">「國防體驗之旅」活動規劃表</text:span></text:p>
          </table:table-cell>
          <table:covered-table-cell/>
          <table:covered-table-cell/>
          <table:covered-table-cell/>
          <table:covered-table-cell/>
        </table:table-row>
        <table:table-row table:style-name="表格3.2">
          <table:table-cell table:style-name="表格3.A2" office:value-type="string">
            <text:p text:style-name="P165">項次</text:p>
          </table:table-cell>
          <table:table-cell table:style-name="表格3.B2" office:value-type="string">
            <text:p text:style-name="P167">地區</text:p>
          </table:table-cell>
          <table:table-cell table:style-name="表格3.B2" office:value-type="string">
            <text:p text:style-name="P168">軍種</text:p>
          </table:table-cell>
          <table:table-cell table:style-name="表格3.B2" office:value-type="string">
            <text:p text:style-name="P169">辦理單位</text:p>
          </table:table-cell>
          <table:table-cell table:style-name="表格3.E2" office:value-type="string">
            <text:p text:style-name="P171">參訪特色</text:p>
          </table:table-cell>
        </table:table-row>
        <table:table-row table:style-name="表格3.3">
          <table:table-cell table:style-name="表格3.A2" office:value-type="string">
            <text:p text:style-name="P16">1</text:p>
          </table:table-cell>
          <table:table-cell table:style-name="表格3.B2" table:number-rows-spanned="2" office:value-type="string">
            <text:p text:style-name="P17">北部</text:p>
            <text:p text:style-name="P17">地區</text:p>
          </table:table-cell>
          <table:table-cell table:style-name="表格3.B2" office:value-type="string">
            <text:p text:style-name="P17">海軍</text:p>
            <text:p text:style-name="P17">司令部</text:p>
          </table:table-cell>
          <table:table-cell table:style-name="表格3.B2" office:value-type="string">
            <text:p text:style-name="P170">蘇澳</text:p>
            <text:p text:style-name="P170">海軍基地</text:p>
          </table:table-cell>
          <table:table-cell table:style-name="表格3.E2" office:value-type="string">
            <text:p text:style-name="P62"><text:span text:style-name="T28">1.</text:span><text:span text:style-name="T32">所屬港區艦艇展示參訪</text:span></text:p>
            <text:p text:style-name="P18">2.單位隊史館參訪</text:p>
          </table:table-cell>
        </table:table-row>
        <table:table-row table:style-name="表格3.4">
          <table:table-cell table:style-name="表格3.A2" office:value-type="string">
            <text:p text:style-name="P16">2</text:p>
          </table:table-cell>
          <table:covered-table-cell/>
          <table:table-cell table:style-name="表格3.B2" office:value-type="string">
            <text:p text:style-name="P17">憲兵</text:p>
            <text:p text:style-name="P17">指揮部</text:p>
          </table:table-cell>
          <table:table-cell table:style-name="表格3.B2" office:value-type="string">
            <text:p text:style-name="P170">憲指部</text:p>
            <text:p text:style-name="P170">刑鑑中心</text:p>
          </table:table-cell>
          <table:table-cell table:style-name="表格3.E2" office:value-type="string">
            <text:p text:style-name="P18">1.刑事現場勘查模擬參訪</text:p>
            <text:p text:style-name="P18">2.單位隊史館參訪</text:p>
          </table:table-cell>
        </table:table-row>
        <table:table-row table:style-name="表格3.5">
          <table:table-cell table:style-name="表格3.A2" office:value-type="string">
            <text:p text:style-name="P16">3</text:p>
          </table:table-cell>
          <table:table-cell table:style-name="表格3.B2" table:number-rows-spanned="2" office:value-type="string">
            <text:p text:style-name="P17">中部</text:p>
            <text:p text:style-name="P17">地區</text:p>
          </table:table-cell>
          <table:table-cell table:style-name="表格3.B2" office:value-type="string">
            <text:p text:style-name="P17">陸軍</text:p>
            <text:p text:style-name="P17">司令部</text:p>
          </table:table-cell>
          <table:table-cell table:style-name="表格3.B2" office:value-type="string">
            <text:p text:style-name="P16">航特部</text:p>
            <text:p text:style-name="P16">特戰訓練</text:p>
            <text:p text:style-name="P16">中心</text:p>
          </table:table-cell>
          <table:table-cell table:style-name="表格3.E2" office:value-type="string">
            <text:list xml:id="list3772071229993252894" text:style-name="WW8Num21">
              <text:list-item>
                <text:p text:style-name="P180">特戰裝備及特戰6人小組介紹</text:p>
              </text:list-item>
              <text:list-item>
                <text:p text:style-name="P180">單位隊史館參訪</text:p>
              </text:list-item>
              <text:list-item>
                <text:p text:style-name="P21">求生教室、山地戰技館設施介紹</text:p>
              </text:list-item>
            </text:list>
          </table:table-cell>
        </table:table-row>
        <table:table-row table:style-name="表格3.6">
          <table:table-cell table:style-name="表格3.A2" office:value-type="string">
            <text:p text:style-name="P16">4</text:p>
          </table:table-cell>
          <table:covered-table-cell/>
          <table:table-cell table:style-name="表格3.B2" office:value-type="string">
            <text:p text:style-name="P17">空軍</text:p>
            <text:p text:style-name="P17">司令部</text:p>
          </table:table-cell>
          <table:table-cell table:style-name="表格3.B2" office:value-type="string">
            <text:p text:style-name="P65"><text:span text:style-name="T28">臺中</text:span></text:p>
            <text:p text:style-name="P16">第427聯隊</text:p>
          </table:table-cell>
          <table:table-cell table:style-name="表格3.E2" office:value-type="string">
            <text:list xml:id="list7236516132284236997" text:style-name="WW8Num12">
              <text:list-item>
                <text:p text:style-name="P181">所屬基地各型機展示參訪</text:p>
              </text:list-item>
            </text:list>
            <text:p text:style-name="P68"><text:span text:style-name="T32">2.</text:span><text:span text:style-name="T28">單位隊史館參訪</text:span></text:p>
          </table:table-cell>
        </table:table-row>
        <table:table-row table:style-name="表格3.7">
          <table:table-cell table:style-name="表格3.A2" office:value-type="string">
            <text:p text:style-name="P16">5</text:p>
          </table:table-cell>
          <table:table-cell table:style-name="表格3.B2" table:number-rows-spanned="2" office:value-type="string">
            <text:p text:style-name="P17">南部</text:p>
            <text:p text:style-name="P17">地區</text:p>
          </table:table-cell>
          <table:table-cell table:style-name="表格3.B2" office:value-type="string">
            <text:p text:style-name="P17">海軍</text:p>
            <text:p text:style-name="P17">司令部</text:p>
          </table:table-cell>
          <table:table-cell table:style-name="表格3.B2" office:value-type="string">
            <text:p text:style-name="P16">左營</text:p>
            <text:p text:style-name="P16">海軍軍區</text:p>
            <text:p text:style-name="P16">故事館</text:p>
          </table:table-cell>
          <table:table-cell table:style-name="表格3.E2" office:value-type="string">
            <text:list xml:id="list2397930675049710730" text:style-name="WW8Num10">
              <text:list-item>
                <text:p text:style-name="P182">所屬港區艦艇展示參訪</text:p>
              </text:list-item>
            </text:list>
            <text:p text:style-name="P22">2.故事館參訪</text:p>
          </table:table-cell>
        </table:table-row>
        <table:table-row table:style-name="表格3.8">
          <table:table-cell table:style-name="表格3.A2" office:value-type="string">
            <text:p text:style-name="P16">6</text:p>
          </table:table-cell>
          <table:covered-table-cell/>
          <table:table-cell table:style-name="表格3.B2" office:value-type="string">
            <text:p text:style-name="P17">空軍</text:p>
            <text:p text:style-name="P17">司令部</text:p>
          </table:table-cell>
          <table:table-cell table:style-name="表格3.B2" office:value-type="string">
            <text:p text:style-name="P16">岡山</text:p>
            <text:p text:style-name="P16">空軍航教館</text:p>
          </table:table-cell>
          <table:table-cell table:style-name="表格3.E2" office:value-type="string">
            <text:p text:style-name="P23">1.所屬基地各型機展示參訪</text:p>
            <text:p text:style-name="P19">2.航教館參訪</text:p>
          </table:table-cell>
        </table:table-row>
        <text:soft-page-break/>
        <table:table-row table:style-name="表格3.9">
          <table:table-cell table:style-name="表格3.A2" office:value-type="string">
            <text:p text:style-name="P16">7</text:p>
          </table:table-cell>
          <table:table-cell table:style-name="表格3.B2" table:number-rows-spanned="2" office:value-type="string">
            <text:p text:style-name="P17">東部</text:p>
            <text:p text:style-name="P17">地區</text:p>
          </table:table-cell>
          <table:table-cell table:style-name="表格3.B2" office:value-type="string">
            <text:p text:style-name="P17">陸軍</text:p>
            <text:p text:style-name="P17">司令部</text:p>
          </table:table-cell>
          <table:table-cell table:style-name="表格3.B2" office:value-type="string">
            <text:p text:style-name="P16">花東防衛指揮部</text:p>
            <text:p text:style-name="P65"><text:span text:style-name="T28">(</text:span><text:span text:style-name="T30">復興北營區暨南美崙營區</text:span><text:span text:style-name="T28">)</text:span></text:p>
          </table:table-cell>
          <table:table-cell table:style-name="表格3.E2" office:value-type="string">
            <text:p text:style-name="P23">1.裝甲裝備展示參訪</text:p>
            <text:p text:style-name="P23">2.T91模擬射擊體驗</text:p>
            <text:p text:style-name="P23">3.國軍體適能體驗</text:p>
            <text:p text:style-name="P23">4.隊史館參訪</text:p>
          </table:table-cell>
        </table:table-row>
        <table:table-row table:style-name="表格3.10">
          <table:table-cell table:style-name="表格3.A2" office:value-type="string">
            <text:p text:style-name="P16">8</text:p>
          </table:table-cell>
          <table:covered-table-cell/>
          <table:table-cell table:style-name="表格3.B2" office:value-type="string">
            <text:p text:style-name="P17">空軍</text:p>
            <text:p text:style-name="P17">司令部</text:p>
          </table:table-cell>
          <table:table-cell table:style-name="表格3.B2" office:value-type="string">
            <text:p text:style-name="P16">花蓮</text:p>
            <text:p text:style-name="P16">第401聯隊</text:p>
          </table:table-cell>
          <table:table-cell table:style-name="表格3.E2" office:value-type="string">
            <text:list xml:id="list8691346322385652912" text:style-name="WW8Num14">
              <text:list-item>
                <text:p text:style-name="P183">所屬基地各型機展示參訪</text:p>
              </text:list-item>
            </text:list>
            <text:p text:style-name="P19">2.單位隊史館參訪</text:p>
          </table:table-cell>
        </table:table-row>
        <table:table-row table:style-name="表格3.11">
          <table:table-cell table:style-name="表格3.A11" office:value-type="string">
            <text:p text:style-name="P3">附記</text:p>
          </table:table-cell>
          <table:table-cell table:style-name="表格3.B11" table:number-columns-spanned="4" office:value-type="string">
            <text:p text:style-name="P9">1.各級學校配合軍訓課程申請參訪。</text:p>
            <text:p text:style-name="P172"><text:span text:style-name="T13">2.執行單位</text:span><text:span text:style-name="T4">於每月至少擇乙日廣邀營區周邊各級學校學生入營參訪。</text:span></text:p>
          </table:table-cell>
          <table:covered-table-cell/>
          <table:covered-table-cell/>
          <table:covered-table-cell/>
        </table:table-row>
      </table:table>
      <text:p text:style-name="P147"/>
      <text:p text:style-name="P147"/>
      <text:p text:style-name="P159">附表4</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0">民國106年全民國防教育</text:p>
            <text:p text:style-name="P58"><text:span text:style-name="T21">「國防體驗之旅」聯絡資訊表</text:span></text:p>
          </table:table-cell>
          <table:covered-table-cell/>
        </table:table-row>
        <table:table-row table:style-name="表格4.2">
          <table:table-cell table:style-name="表格4.A2" office:value-type="string">
            <text:p text:style-name="P165">辦理單位</text:p>
          </table:table-cell>
          <table:table-cell table:style-name="表格4.B2" office:value-type="string">
            <text:p text:style-name="P165">聯絡方式</text:p>
          </table:table-cell>
        </table:table-row>
        <table:table-row table:style-name="表格4.3">
          <table:table-cell table:style-name="表格4.A2" office:value-type="string">
            <text:p text:style-name="P170">蘇澳</text:p>
            <text:p text:style-name="P170">海軍基地</text:p>
          </table:table-cell>
          <table:table-cell table:style-name="表格4.B3" office:value-type="string">
            <text:p text:style-name="P55"><text:span text:style-name="T32">連絡人：吳厚生</text:span></text:p>
            <text:p text:style-name="P173"><text:span text:style-name="T32">電話：039-953519；</text:span><text:span text:style-name="T32">09</text:span><text:span text:style-name="T32">55-660065</text:span></text:p>
          </table:table-cell>
        </table:table-row>
        <table:table-row table:style-name="表格4.3">
          <table:table-cell table:style-name="表格4.A2" office:value-type="string">
            <text:p text:style-name="P170">憲指部</text:p>
            <text:p text:style-name="P170">刑鑑中心</text:p>
          </table:table-cell>
          <table:table-cell table:style-name="表格4.B2" office:value-type="string">
            <text:p text:style-name="P24">連絡人：劉則明</text:p>
            <text:p text:style-name="P55"><text:span text:style-name="T32">電話：06-6817029；</text:span><text:span text:style-name="T32">0980</text:span><text:span text:style-name="T32">-</text:span><text:span text:style-name="T32">254740</text:span></text:p>
          </table:table-cell>
        </table:table-row>
        <text:soft-page-break/>
        <table:table-row table:style-name="表格4.3">
          <table:table-cell table:style-name="表格4.A2" office:value-type="string">
            <text:p text:style-name="P16">航特部</text:p>
            <text:p text:style-name="P16">特戰訓練中心</text:p>
          </table:table-cell>
          <table:table-cell table:style-name="表格4.B2" office:value-type="string">
            <text:p text:style-name="P24">連絡人：周志榮</text:p>
            <text:p text:style-name="P24">電話：04-25951022；0985-352811</text:p>
          </table:table-cell>
        </table:table-row>
        <table:table-row table:style-name="表格4.3">
          <table:table-cell table:style-name="表格4.A2" office:value-type="string">
            <text:p text:style-name="P16">臺中</text:p>
            <text:p text:style-name="P16">第427聯隊</text:p>
          </table:table-cell>
          <table:table-cell table:style-name="表格4.B2" office:value-type="string">
            <text:p text:style-name="P24">連絡人：何坤彰</text:p>
            <text:p text:style-name="P55"><text:span text:style-name="T32">電話：04-25616379；</text:span><text:span text:style-name="T32">0985</text:span><text:span text:style-name="T32">-</text:span><text:span text:style-name="T32">455375</text:span><text:span text:style-name="T32">3</text:span></text:p>
          </table:table-cell>
        </table:table-row>
        <table:table-row table:style-name="表格4.3">
          <table:table-cell table:style-name="表格4.A2" office:value-type="string">
            <text:p text:style-name="P16">左營</text:p>
            <text:p text:style-name="P16">海軍軍區故事館</text:p>
          </table:table-cell>
          <table:table-cell table:style-name="表格4.B2" office:value-type="string">
            <text:p text:style-name="P55"><text:span text:style-name="T32">連絡人：卓維哲</text:span></text:p>
            <text:p text:style-name="P55"><text:span text:style-name="T32">電話：</text:span><text:span text:style-name="T32">07-5850435</text:span><text:span text:style-name="T32">；</text:span><text:span text:style-name="T32">0985</text:span><text:span text:style-name="T32">-653197</text:span></text:p>
          </table:table-cell>
        </table:table-row>
        <table:table-row table:style-name="表格4.3">
          <table:table-cell table:style-name="表格4.A2" office:value-type="string">
            <text:p text:style-name="P16">岡山</text:p>
            <text:p text:style-name="P16">空軍航教館</text:p>
          </table:table-cell>
          <table:table-cell table:style-name="表格4.B2" office:value-type="string">
            <text:p text:style-name="P24">連絡人：吳宜峰</text:p>
            <text:p text:style-name="P24">電話：07-6253390；0980-750075</text:p>
          </table:table-cell>
        </table:table-row>
        <table:table-row table:style-name="表格4.3">
          <table:table-cell table:style-name="表格4.A2" office:value-type="string">
            <text:p text:style-name="P16">花東防衛指揮部</text:p>
          </table:table-cell>
          <table:table-cell table:style-name="表格4.B2" office:value-type="string">
            <text:p text:style-name="P24">連絡人：陳彥憲</text:p>
            <text:p text:style-name="P24">電話：03-8352913；0985-105605</text:p>
          </table:table-cell>
        </table:table-row>
        <table:table-row table:style-name="表格4.3">
          <table:table-cell table:style-name="表格4.A10" office:value-type="string">
            <text:p text:style-name="P16">花蓮</text:p>
            <text:p text:style-name="P16">第401聯隊</text:p>
          </table:table-cell>
          <table:table-cell table:style-name="表格4.B10" office:value-type="string">
            <text:p text:style-name="P55"><text:span text:style-name="T43">連絡人：</text:span><text:span text:style-name="T45">林柔嫻</text:span></text:p>
            <text:p text:style-name="P55"><text:span text:style-name="T43">電話：</text:span><text:span text:style-name="T45">03-82</text:span><text:span text:style-name="T45">2</text:span><text:span text:style-name="T45">1</text:span><text:span text:style-name="T45">143</text:span><text:span text:style-name="T43">；</text:span><text:span text:style-name="T45">0905-071517</text:span></text:p>
          </table:table-cell>
        </table:table-row>
      </table:table>
      <text:p text:style-name="P147"/>
      <text:p text:style-name="P159">附表5</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0">民國106年全民國防教育</text:p>
            <text:p text:style-name="P63"><text:span text:style-name="T21">「寒假戰鬥營」活動規劃表</text:span></text:p>
          </table:table-cell>
          <table:covered-table-cell/>
          <table:covered-table-cell/>
          <table:covered-table-cell/>
        </table:table-row>
        <table:table-row table:style-name="表格5.2">
          <table:table-cell table:style-name="表格5.A2" office:value-type="string">
            <text:p text:style-name="P165">項次</text:p>
          </table:table-cell>
          <table:table-cell table:style-name="表格5.B2" office:value-type="string">
            <text:p text:style-name="P167">營隊</text:p>
          </table:table-cell>
          <table:table-cell table:style-name="表格5.B2" office:value-type="string">
            <text:p text:style-name="P169">辦理單位</text:p>
          </table:table-cell>
          <table:table-cell table:style-name="表格5.D2" office:value-type="string">
            <text:p text:style-name="P171">課程特色</text:p>
          </table:table-cell>
        </table:table-row>
        <table:table-row table:style-name="表格5.3">
          <table:table-cell table:style-name="表格5.A2" office:value-type="string">
            <text:p text:style-name="P16">1</text:p>
          </table:table-cell>
          <table:table-cell table:style-name="表格5.B2" office:value-type="string">
            <text:p text:style-name="P37">北部</text:p>
            <text:p text:style-name="P37">戰場抗壓</text:p>
            <text:p text:style-name="P37">體驗營</text:p>
          </table:table-cell>
          <table:table-cell table:style-name="表格5.B2" office:value-type="string">
            <text:p text:style-name="P27">陸軍司令部</text:p>
          </table:table-cell>
          <table:table-cell table:style-name="表格5.D2" office:value-type="string">
            <text:p text:style-name="P69"><text:span text:style-name="T45">戰場心理抗壓訓練、輕兵器射擊模擬訓練、戰車</text:span><text:span text:style-name="T45">(</text:span><text:span text:style-name="T45">駕駛、射控</text:span><text:span text:style-name="T45">)</text:span><text:span text:style-name="T45">組合模擬訓練、參訪隊史館及戰車公園等課程。</text:span></text:p>
          </table:table-cell>
        </table:table-row>
        <text:soft-page-break/>
        <table:table-row table:style-name="表格5.4">
          <table:table-cell table:style-name="表格5.A2" office:value-type="string">
            <text:p text:style-name="P16">2</text:p>
          </table:table-cell>
          <table:table-cell table:style-name="表格5.B2" office:value-type="string">
            <text:p text:style-name="P37">南部</text:p>
            <text:p text:style-name="P37">戰場抗壓</text:p>
            <text:p text:style-name="P37">體驗營</text:p>
          </table:table-cell>
          <table:table-cell table:style-name="表格5.B2" office:value-type="string">
            <text:p text:style-name="P27">陸軍司令部</text:p>
          </table:table-cell>
          <table:table-cell table:style-name="表格5.D2" office:value-type="string">
            <text:p text:style-name="P69"><text:span text:style-name="T45">戰場心理抗壓模擬訓練館體驗、</text:span><text:span text:style-name="T45">T91</text:span><text:span text:style-name="T45">射擊模擬器體驗、歷史巡禮、八輪甲車介紹與乘坐、</text:span><text:span text:style-name="T45">M60A3</text:span><text:span text:style-name="T45">戰車介紹與乘坐。</text:span></text:p>
          </table:table-cell>
        </table:table-row>
        <table:table-row table:style-name="表格5.5">
          <table:table-cell table:style-name="表格5.A2" office:value-type="string">
            <text:p text:style-name="P16">3</text:p>
          </table:table-cell>
          <table:table-cell table:style-name="表格5.B2" office:value-type="string">
            <text:p text:style-name="P40">海軍艦艇</text:p>
            <text:p text:style-name="P40">參訪營</text:p>
          </table:table-cell>
          <table:table-cell table:style-name="表格5.B2" office:value-type="string">
            <text:p text:style-name="P27">海軍司令部</text:p>
          </table:table-cell>
          <table:table-cell table:style-name="表格5.D2" office:value-type="string">
            <text:p text:style-name="P32">艦艇參訪、搭乘LCU登陸艇於港內航行體驗及參觀反潛航空大隊S-70C直升機起降演練與飛行模擬器體驗。</text:p>
          </table:table-cell>
        </table:table-row>
        <table:table-row table:style-name="表格5.6">
          <table:table-cell table:style-name="表格5.A2" office:value-type="string">
            <text:p text:style-name="P16">4</text:p>
          </table:table-cell>
          <table:table-cell table:style-name="表格5.B2" office:value-type="string">
            <text:p text:style-name="P40">空軍臺南</text:p>
            <text:p text:style-name="P40">參訪營</text:p>
          </table:table-cell>
          <table:table-cell table:style-name="表格5.B2" office:value-type="string">
            <text:p text:style-name="P27">空軍司令部</text:p>
          </table:table-cell>
          <table:table-cell table:style-name="表格5.D2" office:value-type="string">
            <text:p text:style-name="P34">單位簡介、配合單位飛行序列實施戰機動態參觀、各單位武器裝備陳展、飛機修護觀摩、消防搶救演練、防空武器簡介、GCA參觀、守視室及觀測室參訪、V-150輪型甲車介紹暨體驗。</text:p>
          </table:table-cell>
        </table:table-row>
        <table:table-row table:style-name="表格5.7">
          <table:table-cell table:style-name="表格5.A2" office:value-type="string">
            <text:p text:style-name="P16">5</text:p>
          </table:table-cell>
          <table:table-cell table:style-name="表格5.B2" office:value-type="string">
            <text:p text:style-name="P40">空軍新竹</text:p>
            <text:p text:style-name="P40">參訪營</text:p>
          </table:table-cell>
          <table:table-cell table:style-name="表格5.B2" office:value-type="string">
            <text:p text:style-name="P27">空軍司令部</text:p>
          </table:table-cell>
          <table:table-cell table:style-name="表格5.D2" office:value-type="string">
            <text:p text:style-name="P34">單位簡介、配合單位飛行序列實施戰機動態參觀、各單位武器裝備陳展、飛機修護觀摩、消防搶救演練、防空武器簡介、GCA參觀、守視室及觀測室參訪、V-150輪型甲車介紹暨體驗。</text:p>
          </table:table-cell>
        </table:table-row>
        <table:table-row table:style-name="表格5.8">
          <table:table-cell table:style-name="表格5.A2" office:value-type="string">
            <text:p text:style-name="P16">6</text:p>
          </table:table-cell>
          <table:table-cell table:style-name="表格5.B2" office:value-type="string">
            <text:p text:style-name="P40">空軍臺中</text:p>
            <text:p text:style-name="P40">參訪營</text:p>
          </table:table-cell>
          <table:table-cell table:style-name="表格5.B2" office:value-type="string">
            <text:p text:style-name="P27">空軍司令部</text:p>
          </table:table-cell>
          <table:table-cell table:style-name="表格5.D2" office:value-type="string">
            <text:p text:style-name="P34">單位簡介、配合單位飛行序列實施戰機動態參觀、各單位武器裝備陳展、飛機修護觀摩、消防搶救演練、防空武器簡介、GCA參觀、守視室及觀測室參訪、V-150輪型甲車介紹暨體驗。</text:p>
          </table:table-cell>
        </table:table-row>
        <text:soft-page-break/>
        <table:table-row table:style-name="表格5.9">
          <table:table-cell table:style-name="表格5.A2" office:value-type="string">
            <text:p text:style-name="P16">7</text:p>
          </table:table-cell>
          <table:table-cell table:style-name="表格5.B2" office:value-type="string">
            <text:p text:style-name="P40">空軍嘉義</text:p>
            <text:p text:style-name="P40">參訪營</text:p>
          </table:table-cell>
          <table:table-cell table:style-name="表格5.B2" office:value-type="string">
            <text:p text:style-name="P27">空軍司令部</text:p>
          </table:table-cell>
          <table:table-cell table:style-name="表格5.D2" office:value-type="string">
            <text:p text:style-name="P34">單位簡介、配合單位飛行序列實施戰機動態參觀、各單位武器裝備陳展、飛機修護觀摩、消防搶救演練、防空武器簡介、GCA參觀、守視室及觀測室參訪、V-150輪型甲車介紹暨體驗。</text:p>
          </table:table-cell>
        </table:table-row>
        <table:table-row table:style-name="表格5.10">
          <table:table-cell table:style-name="表格5.A2" office:value-type="string">
            <text:p text:style-name="P16">8</text:p>
          </table:table-cell>
          <table:table-cell table:style-name="表格5.B2" office:value-type="string">
            <text:p text:style-name="P40">空軍花蓮</text:p>
            <text:p text:style-name="P40">參訪營</text:p>
          </table:table-cell>
          <table:table-cell table:style-name="表格5.B2" office:value-type="string">
            <text:p text:style-name="P27">空軍司令部</text:p>
          </table:table-cell>
          <table:table-cell table:style-name="表格5.D2" office:value-type="string">
            <text:p text:style-name="P34">單位簡介、配合單位飛行序列實施戰機動態參觀、各單位武器裝備陳展、飛機修護觀摩、消防搶救演練、防空武器簡介、GCA參觀、守視室及觀測室參訪、V-150輪型甲車介紹暨體驗。</text:p>
          </table:table-cell>
        </table:table-row>
        <table:table-row table:style-name="表格5.11">
          <table:table-cell table:style-name="表格5.A2" office:value-type="string">
            <text:p text:style-name="P16">9</text:p>
          </table:table-cell>
          <table:table-cell table:style-name="表格5.B2" office:value-type="string">
            <text:p text:style-name="P40">空軍屏東</text:p>
            <text:p text:style-name="P40">參訪營</text:p>
          </table:table-cell>
          <table:table-cell table:style-name="表格5.B2" office:value-type="string">
            <text:p text:style-name="P27">空軍司令部</text:p>
          </table:table-cell>
          <table:table-cell table:style-name="表格5.D2" office:value-type="string">
            <text:p text:style-name="P34">單位簡介、配合單位飛行序列實施戰機動態參觀、各單位武器裝備陳展、飛機修護觀摩、消防搶救演練、防空武器簡介、GCA參觀、守視室及觀測室參訪、V-150輪型甲車介紹暨體驗。</text:p>
          </table:table-cell>
        </table:table-row>
        <table:table-row table:style-name="表格5.12">
          <table:table-cell table:style-name="表格5.A2" office:value-type="string">
            <text:p text:style-name="P16">10</text:p>
          </table:table-cell>
          <table:table-cell table:style-name="表格5.B2" office:value-type="string">
            <text:p text:style-name="P40">空軍臺東</text:p>
            <text:p text:style-name="P40">參訪營</text:p>
          </table:table-cell>
          <table:table-cell table:style-name="表格5.B2" office:value-type="string">
            <text:p text:style-name="P27">空軍司令部</text:p>
          </table:table-cell>
          <table:table-cell table:style-name="表格5.D2" office:value-type="string">
            <text:p text:style-name="P34">單位簡介、配合單位飛行序列實施戰機動態參觀、各單位武器裝備陳展、飛機修護觀摩、消防搶救演練、防空武器簡介、GCA參觀、守視室及觀測室參訪、V-150輪型甲車介紹暨體驗。</text:p>
          </table:table-cell>
        </table:table-row>
        <table:table-row table:style-name="表格5.13">
          <table:table-cell table:style-name="表格5.A2" office:value-type="string">
            <text:p text:style-name="P16">11</text:p>
          </table:table-cell>
          <table:table-cell table:style-name="表格5.B2" office:value-type="string">
            <text:p text:style-name="P65"><text:span text:style-name="T45">空軍官校</text:span></text:p>
            <text:p text:style-name="P40">參訪營</text:p>
          </table:table-cell>
          <table:table-cell table:style-name="表格5.B2" office:value-type="string">
            <text:p text:style-name="P27">空軍司令部</text:p>
          </table:table-cell>
          <table:table-cell table:style-name="表格5.D2" office:value-type="string">
            <text:p text:style-name="P34">單位簡介、配合單位飛行序列實施戰機動態參觀、各單位武器裝備陳展、飛機修護觀摩、消防搶救演練、防空武器簡介、GCA參觀、守視室及觀測室參訪、V-150輪型甲車介紹暨體驗。</text:p>
          </table:table-cell>
        </table:table-row>
        <text:soft-page-break/>
        <table:table-row table:style-name="表格5.14">
          <table:table-cell table:style-name="表格5.A2" office:value-type="string">
            <text:p text:style-name="P16">12</text:p>
          </table:table-cell>
          <table:table-cell table:style-name="表格5.B2" office:value-type="string">
            <text:p text:style-name="P65"><text:span text:style-name="T45">空軍氣象</text:span></text:p>
            <text:p text:style-name="P40">參訪營</text:p>
          </table:table-cell>
          <table:table-cell table:style-name="表格5.B2" office:value-type="string">
            <text:p text:style-name="P27">空軍司令部</text:p>
          </table:table-cell>
          <table:table-cell table:style-name="表格5.D2" office:value-type="string">
            <text:p text:style-name="P66"><text:span text:style-name="T47">藉由單位簡介、天氣預報介紹、氣象科技介紹、氣象作業裝備操作、氣象裝備展示等課程，使參訓學子能了解氣象專業的重要性，提高專業志願士兵招募成效。</text:span></text:p>
          </table:table-cell>
        </table:table-row>
        <table:table-row table:style-name="表格5.14">
          <table:table-cell table:style-name="表格5.A2" office:value-type="string">
            <text:p text:style-name="P16">13</text:p>
          </table:table-cell>
          <table:table-cell table:style-name="表格5.B2" office:value-type="string">
            <text:p text:style-name="P40">鐵衛</text:p>
            <text:p text:style-name="P40">挑戰營</text:p>
          </table:table-cell>
          <table:table-cell table:style-name="表格5.B2" office:value-type="string">
            <text:p text:style-name="P27">憲兵指揮部</text:p>
          </table:table-cell>
          <table:table-cell table:style-name="表格5.D2" office:value-type="string">
            <text:p text:style-name="P34">憲兵專業課程為活動主軸，以攀降（攀岩）及實施「發現柯南－犯罪調查現場體驗」等憲兵專業課程教室參訪。</text:p>
          </table:table-cell>
        </table:table-row>
        <table:table-row table:style-name="表格5.14">
          <table:table-cell table:style-name="表格5.A2" office:value-type="string">
            <text:p text:style-name="P16">14</text:p>
          </table:table-cell>
          <table:table-cell table:style-name="表格5.B2" office:value-type="string">
            <text:p text:style-name="P40">藝術</text:p>
            <text:p text:style-name="P65"><text:span text:style-name="T45">研習</text:span><text:span text:style-name="T45">營</text:span></text:p>
          </table:table-cell>
          <table:table-cell table:style-name="表格5.B2" office:value-type="string">
            <text:p text:style-name="P27">國防大學</text:p>
          </table:table-cell>
          <table:table-cell table:style-name="表格5.D2" office:value-type="string">
            <text:p text:style-name="P34">藉由國防美術館參訪體驗，軍事學校音樂會饗宴及欣賞軍樂隊演出等多元活潑有趣課程，期參訓學子瞭解國軍加入國軍。</text:p>
          </table:table-cell>
        </table:table-row>
        <table:table-row table:style-name="表格5.14">
          <table:table-cell table:style-name="表格5.A17" office:value-type="string">
            <text:p text:style-name="P16">15</text:p>
          </table:table-cell>
          <table:table-cell table:style-name="表格5.B17" office:value-type="string">
            <text:p text:style-name="P35">國防科學基礎</text:p>
            <text:p text:style-name="P35">科技實作</text:p>
            <text:p text:style-name="P35">研習營</text:p>
          </table:table-cell>
          <table:table-cell table:style-name="表格5.B17" office:value-type="string">
            <text:p text:style-name="P27">國防大學</text:p>
          </table:table-cell>
          <table:table-cell table:style-name="表格5.D17" office:value-type="string">
            <text:p text:style-name="P66"><text:span text:style-name="T47">藉由科學研究推廣國防科技，如電機專業「嵌入式平台操作」、「直流變頻與脈波寬調變」、「三原色混光技術」及化材的「金屬電鍍實作」藉此吸引學生透由科技實作課程，了解國防科技的重要性。</text:span></text:p>
          </table:table-cell>
        </table:table-row>
      </table:table>
      <text:p text:style-name="P147"/>
      <text:p text:style-name="P147"/>
      <text:p text:style-name="P147"/>
      <text:p text:style-name="P147"/>
      <text:p text:style-name="P147"/>
      <text:p text:style-name="P147"/>
      <text:p text:style-name="P147"/>
      <text:p text:style-name="P147"/>
      <text:p text:style-name="P147"/>
      <text:p text:style-name="P147">附表6</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0">民國106年全民國防教育</text:p>
            <text:p text:style-name="P58"><text:span text:style-name="T21">「寒假戰鬥營」活動說明表</text:span></text:p>
          </table:table-cell>
          <table:covered-table-cell/>
          <table:covered-table-cell/>
        </table:table-row>
        <table:table-row table:style-name="表格6.2">
          <table:table-cell table:style-name="表格6.A2" office:value-type="string">
            <text:p text:style-name="P166"><text:span text:style-name="T25">營隊</text:span><text:span text:style-name="T25">名稱</text:span></text:p>
            <text:p text:style-name="P166"><text:soft-page-break/><text:span text:style-name="T25">活動日期</text:span></text:p>
          </table:table-cell>
          <table:table-cell table:style-name="表格6.B2" office:value-type="string">
            <text:p text:style-name="P165">活動時間</text:p>
          </table:table-cell>
          <table:table-cell table:style-name="表格6.C2" office:value-type="string">
            <text:p text:style-name="P166"><text:span text:style-name="T25">聯絡方式暨費用說明</text:span></text:p>
          </table:table-cell>
        </table:table-row>
        <table:table-row table:style-name="表格6.3">
          <table:table-cell table:style-name="表格6.A2" table:number-rows-spanned="2" office:value-type="string">
            <text:p text:style-name="P37">北部戰場抗壓</text:p>
            <text:p text:style-name="P37">體驗營</text:p>
            <text:p text:style-name="P37">第1梯次:2月8日</text:p>
            <text:p text:style-name="P37">第2梯次:2月9日</text:p>
          </table:table-cell>
          <table:table-cell table:style-name="表格6.B3" table:number-rows-spanned="2" office:value-type="string">
            <text:p text:style-name="P59"><text:span text:style-name="T43">早上0730時至</text:span></text:p>
            <text:p text:style-name="P59"><text:span text:style-name="T43">下午1700時</text:span></text:p>
          </table:table-cell>
          <table:table-cell table:style-name="表格6.C3" office:value-type="string">
            <text:p text:style-name="P46">通訊地址：</text:p>
            <text:p text:style-name="P46">新竹縣湖口鄉勝利路二段358號</text:p>
            <text:p text:style-name="P46">連絡人：洪梓桓</text:p>
            <text:p text:style-name="P46">電話：03-5973238；0985-667098</text:p>
            <text:p text:style-name="P174"/>
          </table:table-cell>
        </table:table-row>
        <table:table-row table:style-name="表格6.4">
          <table:covered-table-cell/>
          <table:covered-table-cell/>
          <table:table-cell table:style-name="表格6.C4" office:value-type="string">
            <text:p text:style-name="P175">費用：225元</text:p>
            <text:p text:style-name="P175">(膳食費150元、洗滌費40元、保</text:p>
            <text:p text:style-name="P174">險費65元)</text:p>
          </table:table-cell>
        </table:table-row>
        <table:table-row table:style-name="表格6.5">
          <table:table-cell table:style-name="表格6.A2" table:number-rows-spanned="2" office:value-type="string">
            <text:p text:style-name="P37">南部戰場抗壓</text:p>
            <text:p text:style-name="P37">體驗營</text:p>
            <text:p text:style-name="P37">第1梯次:2月8日</text:p>
            <text:p text:style-name="P37">第2梯次:2月9日</text:p>
          </table:table-cell>
          <table:table-cell table:style-name="表格6.B2" table:number-rows-spanned="2" office:value-type="string">
            <text:p text:style-name="P59"><text:span text:style-name="T43">早上0730時至</text:span></text:p>
            <text:p text:style-name="P59"><text:span text:style-name="T43">下午1700時</text:span></text:p>
          </table:table-cell>
          <table:table-cell table:style-name="表格6.C5" office:value-type="string">
            <text:p text:style-name="P46">通訊地址：</text:p>
            <text:p text:style-name="P46">臺南市白河區內角里2號</text:p>
            <text:p text:style-name="P177">連絡人：馮天保</text:p>
            <text:p text:style-name="P177">電話：06-6817029；0985-118309</text:p>
          </table:table-cell>
        </table:table-row>
        <table:table-row table:style-name="表格6.6">
          <table:covered-table-cell/>
          <table:covered-table-cell/>
          <table:table-cell table:style-name="表格6.C6" office:value-type="string">
            <text:p text:style-name="P46">費用：225元</text:p>
            <text:p text:style-name="P46">(膳食費150元、洗滌費40元、保險費65元)</text:p>
          </table:table-cell>
        </table:table-row>
        <table:table-row table:style-name="表格6.7">
          <table:table-cell table:style-name="表格6.A2" table:number-rows-spanned="2" office:value-type="string">
            <text:p text:style-name="P40">海軍艦艇參訪營</text:p>
            <text:p text:style-name="P49">(2月7日)</text:p>
          </table:table-cell>
          <table:table-cell table:style-name="表格6.B2" table:number-rows-spanned="2" office:value-type="string">
            <text:p text:style-name="P59"><text:span text:style-name="T43">早上0830時至</text:span></text:p>
            <text:p text:style-name="P59"><text:span text:style-name="T43">下午1600時</text:span></text:p>
          </table:table-cell>
          <table:table-cell table:style-name="表格6.C5" office:value-type="string">
            <text:p text:style-name="P46">通訊地址：</text:p>
            <text:p text:style-name="P46">高雄市左營區介壽路10號</text:p>
            <text:p text:style-name="P46">連絡人：陳家慶</text:p>
            <text:p text:style-name="P46">電話：07-5836582；0937-185380</text:p>
          </table:table-cell>
        </table:table-row>
        <table:table-row table:style-name="表格6.8">
          <table:covered-table-cell/>
          <table:covered-table-cell/>
          <table:table-cell table:style-name="表格6.C6" office:value-type="string">
            <text:p text:style-name="P176"><text:span text:style-name="T43">費用：185元</text:span></text:p>
            <text:p text:style-name="P176"><text:span text:style-name="T43">(膳食費80元、保險費105元)</text:span></text:p>
          </table:table-cell>
        </table:table-row>
        <table:table-row table:style-name="表格6.9">
          <table:table-cell table:style-name="表格6.A2" table:number-rows-spanned="2" office:value-type="string">
            <text:p text:style-name="P65"><text:span text:style-name="T45">空軍臺南參訪營</text:span></text:p>
            <text:p text:style-name="P49">(2月8日)</text:p>
          </table:table-cell>
          <table:table-cell table:style-name="表格6.B2" table:number-rows-spanned="2" office:value-type="string">
            <text:p text:style-name="P59"><text:span text:style-name="T43">早上0830時至</text:span></text:p>
            <text:p text:style-name="P59"><text:span text:style-name="T43">下午1600時</text:span></text:p>
          </table:table-cell>
          <table:table-cell table:style-name="表格6.C5" office:value-type="string">
            <text:p text:style-name="P46">通訊地址：</text:p>
            <text:p text:style-name="P46">臺南市南區機場路905號</text:p>
            <text:p text:style-name="P46">連絡人：李孟庭</text:p>
            <text:p text:style-name="P55"><text:span text:style-name="T43">電話：</text:span><text:span text:style-name="T43">06-2684815</text:span><text:span text:style-name="T43">；0977-007923</text:span></text:p>
          </table:table-cell>
        </table:table-row>
        <table:table-row table:style-name="表格6.10">
          <table:covered-table-cell/>
          <table:covered-table-cell/>
          <table:table-cell table:style-name="表格6.C6" office:value-type="string">
            <text:p text:style-name="P46">費用：150元</text:p>
            <text:p text:style-name="P46">(膳食費100元、保險費50元)</text:p>
          </table:table-cell>
        </table:table-row>
        <table:table-row table:style-name="表格6.11">
          <table:table-cell table:style-name="表格6.A2" table:number-rows-spanned="2" office:value-type="string">
            <text:p text:style-name="P65"><text:span text:style-name="T45">空軍新竹參訪營</text:span></text:p>
            <text:p text:style-name="P49">(2月8日)</text:p>
          </table:table-cell>
          <table:table-cell table:style-name="表格6.B2" table:number-rows-spanned="2" office:value-type="string">
            <text:p text:style-name="P59"><text:span text:style-name="T43">早上0830時至</text:span></text:p>
            <text:p text:style-name="P59"><text:span text:style-name="T43">下午1600時</text:span></text:p>
          </table:table-cell>
          <table:table-cell table:style-name="表格6.C5" office:value-type="string">
            <text:p text:style-name="P46">通訊地址：</text:p>
            <text:p text:style-name="P46">新竹市北區中正路699號</text:p>
            <text:p text:style-name="P46">連絡人：王基名</text:p>
            <text:p text:style-name="P55"><text:span text:style-name="T43">電話：03-5332431；</text:span><text:span text:style-name="T43">0919</text:span><text:span text:style-name="T43">-</text:span><text:span text:style-name="T43">832310</text:span></text:p>
          </table:table-cell>
        </table:table-row>
        <table:table-row table:style-name="表格6.12">
          <table:covered-table-cell/>
          <table:covered-table-cell/>
          <table:table-cell table:style-name="表格6.C6" office:value-type="string">
            <text:p text:style-name="P46">費用：150元</text:p>
            <text:p text:style-name="P174">(膳食費100元、保險費50元)</text:p>
          </table:table-cell>
        </table:table-row>
        <table:table-row table:style-name="表格6.13">
          <table:table-cell table:style-name="表格6.A2" table:number-rows-spanned="2" office:value-type="string">
            <text:p text:style-name="P65"><text:span text:style-name="T45">空軍臺中參訪營</text:span></text:p>
            <text:p text:style-name="P49">(2月8日)</text:p>
          </table:table-cell>
          <table:table-cell table:style-name="表格6.B2" table:number-rows-spanned="2" office:value-type="string">
            <text:p text:style-name="P59"><text:span text:style-name="T43">早上0830時至</text:span></text:p>
            <text:p text:style-name="P59"><text:span text:style-name="T43">下午1600時</text:span></text:p>
          </table:table-cell>
          <table:table-cell table:style-name="表格6.C5" office:value-type="string">
            <text:p text:style-name="P46">通訊地址：</text:p>
            <text:p text:style-name="P46">臺中市大雅區中清路5段2號</text:p>
            <text:p text:style-name="P46">連絡人：何坤彰</text:p>
            <text:p text:style-name="P55"><text:span text:style-name="T43">電話：04-25616379；</text:span><text:span text:style-name="T43">0985</text:span><text:span text:style-name="T43">-</text:span><text:span text:style-name="T43">455375</text:span></text:p>
          </table:table-cell>
        </table:table-row>
        <table:table-row table:style-name="表格6.14">
          <table:covered-table-cell/>
          <table:covered-table-cell/>
          <table:table-cell table:style-name="表格6.C6" office:value-type="string">
            <text:p text:style-name="P46">費用：150元</text:p>
            <text:p text:style-name="P46">(膳食費100元、保險費50元)</text:p>
          </table:table-cell>
        </table:table-row>
        <table:table-row table:style-name="表格6.15">
          <table:table-cell table:style-name="表格6.A2" table:number-rows-spanned="2" office:value-type="string">
            <text:p text:style-name="P65"><text:span text:style-name="T45">空軍嘉義參訪營</text:span></text:p>
            <text:p text:style-name="P49">(2月8日)</text:p>
          </table:table-cell>
          <table:table-cell table:style-name="表格6.B2" table:number-rows-spanned="2" office:value-type="string">
            <text:p text:style-name="P59"><text:span text:style-name="T43">早上0830時至</text:span></text:p>
            <text:p text:style-name="P59"><text:span text:style-name="T43">下午1600時</text:span></text:p>
          </table:table-cell>
          <table:table-cell table:style-name="表格6.C5" office:value-type="string">
            <text:p text:style-name="P46">通訊地址：</text:p>
            <text:p text:style-name="P46">嘉義縣水上鄉榮典路1-1號</text:p>
            <text:p text:style-name="P46">連絡人：謝閔旭</text:p>
            <text:p text:style-name="P55"><text:span text:style-name="T43">電話：</text:span><text:span text:style-name="T43">05-2362482</text:span><text:span text:style-name="T43">；0982-751424</text:span></text:p>
          </table:table-cell>
        </table:table-row>
        <table:table-row table:style-name="表格6.16">
          <table:covered-table-cell/>
          <table:covered-table-cell/>
          <table:table-cell table:style-name="表格6.C6" office:value-type="string">
            <text:p text:style-name="P174">費用：150元</text:p>
            <text:p text:style-name="P46">(膳食費100元、保險費50元)</text:p>
          </table:table-cell>
        </table:table-row>
        <table:table-row table:style-name="表格6.17">
          <table:table-cell table:style-name="表格6.A2" table:number-rows-spanned="2" office:value-type="string">
            <text:p text:style-name="P65"><text:span text:style-name="T45">空軍花蓮參訪營</text:span></text:p>
            <text:p text:style-name="P49">(2月8日)</text:p>
          </table:table-cell>
          <table:table-cell table:style-name="表格6.B2" table:number-rows-spanned="2" office:value-type="string">
            <text:p text:style-name="P59"><text:span text:style-name="T43">早上0830時至</text:span></text:p>
            <text:p text:style-name="P59"><text:span text:style-name="T43">下午1600時</text:span></text:p>
          </table:table-cell>
          <table:table-cell table:style-name="表格6.C5" office:value-type="string">
            <text:p text:style-name="P46">通訊地址：</text:p>
            <text:p text:style-name="P46">花連縣新城鄉嘉新村花師街37號</text:p>
            <text:p text:style-name="P46">連絡人：游大慶</text:p>
            <text:p text:style-name="P55"><text:span text:style-name="T43">電話：</text:span><text:span text:style-name="T43">03-82</text:span><text:span text:style-name="T43">2</text:span><text:span text:style-name="T43">1</text:span><text:span text:style-name="T43">143；0913-960071</text:span></text:p>
          </table:table-cell>
        </table:table-row>
        <table:table-row table:style-name="表格6.18">
          <table:covered-table-cell/>
          <table:covered-table-cell/>
          <table:table-cell table:style-name="表格6.C6" office:value-type="string">
            <text:p text:style-name="P46">費用：150元</text:p>
            <text:p text:style-name="P46">(膳食費100元、保險費50元)</text:p>
          </table:table-cell>
        </table:table-row>
        <table:table-row table:style-name="表格6.19">
          <table:table-cell table:style-name="表格6.A2" table:number-rows-spanned="2" office:value-type="string">
            <text:p text:style-name="P65"><text:span text:style-name="T45">空軍屏東參訪營</text:span></text:p>
            <text:p text:style-name="P49">(2月8日)</text:p>
          </table:table-cell>
          <table:table-cell table:style-name="表格6.B2" table:number-rows-spanned="2" office:value-type="string">
            <text:p text:style-name="P59"><text:span text:style-name="T43">早上0830時至</text:span></text:p>
            <text:p text:style-name="P59"><text:span text:style-name="T43">下午1600時</text:span></text:p>
          </table:table-cell>
          <table:table-cell table:style-name="表格6.C5" office:value-type="string">
            <text:p text:style-name="P46">通訊地址：</text:p>
            <text:p text:style-name="P46">屏東市勝利路330號</text:p>
            <text:p text:style-name="P46">連絡人：王佳韻</text:p>
            <text:p text:style-name="P55"><text:span text:style-name="T43">電話：08-7551627；</text:span><text:span text:style-name="T43">0985</text:span><text:span text:style-name="T43">-</text:span><text:span text:style-name="T43">095943</text:span></text:p>
          </table:table-cell>
        </table:table-row>
        <table:table-row table:style-name="表格6.20">
          <table:covered-table-cell/>
          <table:covered-table-cell/>
          <table:table-cell table:style-name="表格6.C6" office:value-type="string">
            <text:p text:style-name="P174">費用：150元</text:p>
            <text:p text:style-name="P46">(膳食費100元、保險費50元)</text:p>
          </table:table-cell>
        </table:table-row>
        <table:table-row table:style-name="表格6.21">
          <table:table-cell table:style-name="表格6.A2" table:number-rows-spanned="2" office:value-type="string">
            <text:p text:style-name="P65"><text:span text:style-name="T45">空軍臺東參訪營</text:span></text:p>
            <text:p text:style-name="P49">(2月8日)</text:p>
          </table:table-cell>
          <table:table-cell table:style-name="表格6.B2" table:number-rows-spanned="2" office:value-type="string">
            <text:p text:style-name="P59"><text:span text:style-name="T43">早上0830時至</text:span></text:p>
            <text:p text:style-name="P59"><text:span text:style-name="T43">下午1600時</text:span></text:p>
          </table:table-cell>
          <table:table-cell table:style-name="表格6.C5" office:value-type="string">
            <text:p text:style-name="P46">通訊地址：</text:p>
            <text:p text:style-name="P46">臺東市志航路3段3號</text:p>
            <text:p text:style-name="P46">連絡人：許吉同</text:p>
            <text:p text:style-name="P46">電話：089-221107；0910-043743</text:p>
          </table:table-cell>
        </table:table-row>
        <table:table-row table:style-name="表格6.22">
          <table:covered-table-cell/>
          <table:covered-table-cell/>
          <table:table-cell table:style-name="表格6.C6" office:value-type="string">
            <text:p text:style-name="P46">費用：150元</text:p>
            <text:p text:style-name="P46">(膳食費100元、保險費50元)</text:p>
          </table:table-cell>
        </table:table-row>
        <text:soft-page-break/>
        <table:table-row table:style-name="表格6.15">
          <table:table-cell table:style-name="表格6.A2" table:number-rows-spanned="2" office:value-type="string">
            <text:p text:style-name="P40">空軍官校參訪營</text:p>
            <text:p text:style-name="P49">(2月8日)</text:p>
          </table:table-cell>
          <table:table-cell table:style-name="表格6.B2" table:number-rows-spanned="2" office:value-type="string">
            <text:p text:style-name="P59"><text:span text:style-name="T43">早上0830時至</text:span></text:p>
            <text:p text:style-name="P59"><text:span text:style-name="T43">下午1600時</text:span></text:p>
          </table:table-cell>
          <table:table-cell table:style-name="表格6.C5" office:value-type="string">
            <text:p text:style-name="P46">通訊地址：</text:p>
            <text:p text:style-name="P46">高雄市岡山區介壽西路西首1號</text:p>
            <text:p text:style-name="P46">連絡人：吳宜峰</text:p>
            <text:p text:style-name="P177">電話：07-6253390:0980-750075</text:p>
          </table:table-cell>
        </table:table-row>
        <table:table-row table:style-name="表格6.24">
          <table:covered-table-cell/>
          <table:covered-table-cell/>
          <table:table-cell table:style-name="表格6.C6" office:value-type="string">
            <text:p text:style-name="P174">費用：150元</text:p>
            <text:p text:style-name="P177">(膳食費100元、保險費50元)</text:p>
          </table:table-cell>
        </table:table-row>
        <table:table-row table:style-name="表格6.25">
          <table:table-cell table:style-name="表格6.A2" table:number-rows-spanned="2" office:value-type="string">
            <text:p text:style-name="P40">空軍氣象參訪營</text:p>
            <text:p text:style-name="P49">(2月8日)</text:p>
          </table:table-cell>
          <table:table-cell table:style-name="表格6.B2" table:number-rows-spanned="2" office:value-type="string">
            <text:p text:style-name="P59"><text:span text:style-name="T43">早上0830時至</text:span></text:p>
            <text:p text:style-name="P59"><text:span text:style-name="T43">下午1600時</text:span></text:p>
          </table:table-cell>
          <table:table-cell table:style-name="表格6.C5" office:value-type="string">
            <text:p text:style-name="P46">通訊地址：</text:p>
            <text:p text:style-name="P46">臺北市大安區羅斯福路4段113巷29號</text:p>
            <text:p text:style-name="P46">連絡人：楊家和</text:p>
            <text:p text:style-name="P55"><text:span text:style-name="T43">電話：</text:span><text:span text:style-name="T43">02-27363290</text:span><text:span text:style-name="T43">；</text:span><text:span text:style-name="T43">0918</text:span><text:span text:style-name="T43">-</text:span><text:span text:style-name="T43">702466</text:span></text:p>
          </table:table-cell>
        </table:table-row>
        <table:table-row table:style-name="表格6.26">
          <table:covered-table-cell/>
          <table:covered-table-cell/>
          <table:table-cell table:style-name="表格6.C6" office:value-type="string">
            <text:p text:style-name="P46">費用：150元</text:p>
            <text:p text:style-name="P46">(膳食費100元、保險費50元)</text:p>
          </table:table-cell>
        </table:table-row>
        <table:table-row table:style-name="表格6.15">
          <table:table-cell table:style-name="表格6.A2" table:number-rows-spanned="2" office:value-type="string">
            <text:p text:style-name="P40">鐵衛挑戰營</text:p>
            <text:p text:style-name="P49">(2月8日)</text:p>
          </table:table-cell>
          <table:table-cell table:style-name="表格6.B2" table:number-rows-spanned="2" office:value-type="string">
            <text:p text:style-name="P59"><text:span text:style-name="T43">早上0800時</text:span></text:p>
            <text:p text:style-name="P47">至</text:p>
            <text:p text:style-name="P59"><text:span text:style-name="T43">下午1700時</text:span></text:p>
          </table:table-cell>
          <table:table-cell table:style-name="表格6.C5" office:value-type="string">
            <text:p text:style-name="P46">通訊地址：</text:p>
            <text:p text:style-name="P46">新北市五股區成泰路一段175號</text:p>
            <text:p text:style-name="P46">連絡人：胡智鈞</text:p>
            <text:p text:style-name="P174">電話：02-22913407；0980-377457</text:p>
          </table:table-cell>
        </table:table-row>
        <table:table-row table:style-name="表格6.28">
          <table:covered-table-cell/>
          <table:covered-table-cell/>
          <table:table-cell table:style-name="表格6.C6" office:value-type="string">
            <text:p text:style-name="P46">費用：165元</text:p>
            <text:p text:style-name="P175">(膳食費100元、洗滌費26元、保</text:p>
            <text:p text:style-name="P174">險費39元)</text:p>
          </table:table-cell>
        </table:table-row>
        <table:table-row table:style-name="表格6.29">
          <table:table-cell table:style-name="表格6.A2" table:number-rows-spanned="2" office:value-type="string">
            <text:p text:style-name="P65"><text:span text:style-name="T45">藝術研習</text:span><text:span text:style-name="T45">營</text:span></text:p>
            <text:p text:style-name="P49">(2月9日)</text:p>
          </table:table-cell>
          <table:table-cell table:style-name="表格6.B2" table:number-rows-spanned="2" office:value-type="string">
            <text:p text:style-name="P59"><text:span text:style-name="T43">早上0800時</text:span></text:p>
            <text:p text:style-name="P47">至</text:p>
            <text:p text:style-name="P59"><text:span text:style-name="T43">下午1600時</text:span></text:p>
          </table:table-cell>
          <table:table-cell table:style-name="表格6.C5" office:value-type="string">
            <text:p text:style-name="P46">通訊地址：</text:p>
            <text:p text:style-name="P46">臺北市北投區中央北路二段70號</text:p>
            <text:p text:style-name="P55"><text:span text:style-name="T43">連絡</text:span><text:span text:style-name="T43">人：</text:span><text:span text:style-name="T43">鄭家麟</text:span></text:p>
            <text:p text:style-name="P55"><text:span text:style-name="T43">電話</text:span><text:span text:style-name="T43">：</text:span><text:span text:style-name="T43">02-28914875；</text:span><text:span text:style-name="T43">0985-315840</text:span></text:p>
          </table:table-cell>
        </table:table-row>
        <table:table-row table:style-name="表格6.30">
          <table:covered-table-cell/>
          <table:covered-table-cell/>
          <table:table-cell table:style-name="表格6.C6" office:value-type="string">
            <text:p text:style-name="P46">費用：150元</text:p>
            <text:p text:style-name="P46">(膳食費100元、保險費50元)</text:p>
          </table:table-cell>
        </table:table-row>
        <table:table-row table:style-name="表格6.19">
          <table:table-cell table:style-name="表格6.A2" table:number-rows-spanned="2" office:value-type="string">
            <text:p text:style-name="P35">國防科學基礎</text:p>
            <text:p text:style-name="P35">科技實作</text:p>
            <text:p text:style-name="P35">研習營</text:p>
            <text:p text:style-name="P49">(2月9日)</text:p>
          </table:table-cell>
          <table:table-cell table:style-name="表格6.B2" table:number-rows-spanned="2" office:value-type="string">
            <text:p text:style-name="P59"><text:span text:style-name="T43">早上0800時</text:span></text:p>
            <text:p text:style-name="P47">至</text:p>
            <text:p text:style-name="P59"><text:span text:style-name="T43">下午1600時</text:span></text:p>
          </table:table-cell>
          <table:table-cell table:style-name="表格6.C5" office:value-type="string">
            <text:p text:style-name="P46">通訊地址：</text:p>
            <text:p text:style-name="P46">桃園縣大溪鎮石園路75號</text:p>
            <text:p text:style-name="P55"><text:span text:style-name="T43">連絡</text:span><text:span text:style-name="T43">人：</text:span><text:span text:style-name="T43">陳東翰</text:span></text:p>
            <text:p text:style-name="P55"><text:span text:style-name="T43">電話</text:span><text:span text:style-name="T43">：</text:span><text:span text:style-name="T43">03-3809016；0980-857983</text:span></text:p>
          </table:table-cell>
        </table:table-row>
        <table:table-row table:style-name="表格6.32">
          <table:covered-table-cell/>
          <table:covered-table-cell/>
          <table:table-cell table:style-name="表格6.C32" office:value-type="string">
            <text:p text:style-name="P174">費用：150元</text:p>
            <text:p text:style-name="P46">(膳食費100元、保險費50元)</text:p>
          </table:table-cell>
        </table:table-row>
      </table:table>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附表7</text:p>
      <table:table table:name="表格7" table:style-name="表格7">
        <table:table-column table:style-name="表格7.A"/>
        <table:table-row table:style-name="表格7.1">
          <table:table-cell table:style-name="表格7.A1" office:value-type="string">
            <text:p text:style-name="P70"><text:span text:style-name="T4">國防部民國106年全民國防教育「</text:span><text:span text:style-name="T21">寒假戰鬥營</text:span><text:span text:style-name="T4">」報名表</text:span></text:p>
          </table:table-cell>
        </table:table-row>
        <text:soft-page-break/>
        <table:table-row table:style-name="表格7.2">
          <table:table-cell table:style-name="表格7.A2" office:value-type="string">
            <text:p text:style-name="P4">同意書</text:p>
            <text:p text:style-name="P5">同意本人之子(女) <text:s text:c="10"/>參加貴單位民國106年全民國防教育寒假戰鬥營，活動期間已叮嚀孩子注意安全，請貴單位多多照顧。</text:p>
            <text:p text:style-name="P72"><text:span text:style-name="T4"><text:s text:c="15"/>家長姓名： <text:s text:c="9"/></text:span><text:span text:style-name="T49">□</text:span><text:span text:style-name="T4"> (簽章)</text:span></text:p>
            <text:p text:style-name="P71"><text:span text:style-name="T4"><text:s text:c="15"/>聯絡電話：(H)</text:span><text:span text:style-name="T23"> <text:s text:c="22"/></text:span><text:span text:style-name="T4"><text:s/></text:span></text:p>
            <text:p text:style-name="P71"><text:span text:style-name="T4">(家長手機)</text:span><text:span text:style-name="T23"> <text:s text:c="15"/></text:span><text:span text:style-name="T4">(學生手機)</text:span><text:span text:style-name="T23"> <text:s text:c="22"/></text:span><text:span text:style-name="T4"><text:s text:c="3"/></text:span></text:p>
          </table:table-cell>
        </table:table-row>
        <table:table-row table:style-name="表格7.1">
          <table:table-cell table:style-name="表格7.A3" office:value-type="string">
            <text:p text:style-name="P4">國民身分證正面影本請浮貼</text:p>
          </table:table-cell>
        </table:table-row>
        <table:table-row table:style-name="表格7.4">
          <table:table-cell table:style-name="表格7.A3" office:value-type="string">
            <text:p text:style-name="P4"/>
          </table:table-cell>
        </table:table-row>
        <table:table-row table:style-name="表格7.1">
          <table:table-cell table:style-name="表格7.A3" office:value-type="string">
            <text:p text:style-name="P4">國民身分證反面影本請浮貼</text:p>
          </table:table-cell>
        </table:table-row>
        <table:table-row table:style-name="表格7.6">
          <table:table-cell table:style-name="表格7.A2" office:value-type="string">
            <text:p text:style-name="P5"/>
          </table:table-cell>
        </table:table-row>
        <table:table-row table:style-name="表格7.7">
          <table:table-cell table:style-name="表格7.A7" office:value-type="string">
            <text:p text:style-name="P184">如有痼疾或定期服用藥物，請簡述說明。</text:p>
          </table:table-cell>
        </table:table-row>
      </table:table>
      <text:p text:style-name="P159">附表8</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0">民國106年全民國防教育</text:p>
            <text:p text:style-name="P63"><text:soft-page-break/><text:span text:style-name="T21">「暑期戰鬥營」活動規劃表</text:span></text:p>
          </table:table-cell>
          <table:covered-table-cell/>
          <table:covered-table-cell/>
          <table:covered-table-cell/>
        </table:table-row>
        <table:table-row table:style-name="表格8.2">
          <table:table-cell table:style-name="表格8.A2" office:value-type="string">
            <text:p text:style-name="P165">項次</text:p>
          </table:table-cell>
          <table:table-cell table:style-name="表格8.B2" office:value-type="string">
            <text:p text:style-name="P167">營隊</text:p>
          </table:table-cell>
          <table:table-cell table:style-name="表格8.B2" office:value-type="string">
            <text:p text:style-name="P169">辦理單位</text:p>
          </table:table-cell>
          <table:table-cell table:style-name="表格8.D2" office:value-type="string">
            <text:p text:style-name="P171">課程特色</text:p>
          </table:table-cell>
        </table:table-row>
        <table:table-row table:style-name="表格8.3">
          <table:table-cell table:style-name="表格8.A2" office:value-type="string">
            <text:p text:style-name="P16">1</text:p>
          </table:table-cell>
          <table:table-cell table:style-name="表格8.B2" office:value-type="string">
            <text:p text:style-name="P41">金門</text:p>
            <text:p text:style-name="P41">戰鬥營</text:p>
          </table:table-cell>
          <table:table-cell table:style-name="表格8.B2" office:value-type="string">
            <text:p text:style-name="P28">陸軍司令部</text:p>
            <text:p text:style-name="P28">金門防衛</text:p>
            <text:p text:style-name="P28">指揮部</text:p>
          </table:table-cell>
          <table:table-cell table:style-name="表格8.D2" office:value-type="string">
            <text:p text:style-name="P69"><text:span text:style-name="T47">走訪戰地「擎天廳、排雷紀實館、成功坑道、獅山砲陣地、莒光樓」瞭解先人痕跡，強化學員對金門戰地的認識；另體驗「兩棲蛙人戰技訓練及展示、實彈射擊、太武山登高、</text:span><text:span text:style-name="T47">823 </text:span><text:span text:style-name="T47">暨古寧頭戰史館及胡璉將軍紀念館」，使學員充分體驗金門在地文化民俗風情。</text:span></text:p>
          </table:table-cell>
        </table:table-row>
        <table:table-row table:style-name="表格8.3">
          <table:table-cell table:style-name="表格8.A2" office:value-type="string">
            <text:p text:style-name="P16">2</text:p>
          </table:table-cell>
          <table:table-cell table:style-name="表格8.B2" office:value-type="string">
            <text:p text:style-name="P41">馬祖</text:p>
            <text:p text:style-name="P41">戰鬥營</text:p>
          </table:table-cell>
          <table:table-cell table:style-name="表格8.B2" office:value-type="string">
            <text:p text:style-name="P28">陸軍司令部</text:p>
            <text:p text:style-name="P28">馬祖防衛</text:p>
            <text:p text:style-name="P28">指揮部</text:p>
          </table:table-cell>
          <table:table-cell table:style-name="表格8.D2" office:value-type="string">
            <text:p text:style-name="P69"><text:span text:style-name="T47">基本教練</text:span><text:span text:style-name="T47">(</text:span><text:span text:style-name="T47">含軍人禮節、軍歌教唱</text:span><text:span text:style-name="T47">) </text:span><text:span text:style-name="T47">、兩棲戰技、威武巨砲、勇猛戰甲、神兵利器、百步穿楊等六項軍事課程，及醫護專業、戰地巡禮、團康活動等一般課程，以融入性寓教於樂模式，強化學子對抗日戰史的正確理解與認識。</text:span></text:p>
          </table:table-cell>
        </table:table-row>
        <table:table-row table:style-name="表格8.3">
          <table:table-cell table:style-name="表格8.A2" office:value-type="string">
            <text:p text:style-name="P16">3</text:p>
          </table:table-cell>
          <table:table-cell table:style-name="表格8.B2" office:value-type="string">
            <text:p text:style-name="P41">澎湖</text:p>
            <text:p text:style-name="P41">戰鬥營</text:p>
          </table:table-cell>
          <table:table-cell table:style-name="表格8.B2" office:value-type="string">
            <text:p text:style-name="P28">陸軍司令部</text:p>
            <text:p text:style-name="P28">澎湖防衛</text:p>
            <text:p text:style-name="P28">指揮部</text:p>
          </table:table-cell>
          <table:table-cell table:style-name="表格8.D2" office:value-type="string">
            <text:p text:style-name="P69"><text:span text:style-name="T47">走訪「拱北坑道」等菊島巡禮行程，並規劃「介紹</text:span><text:span text:style-name="T47">M60A3</text:span><text:span text:style-name="T47">與試乘體驗甲車、突擊吊橋、核生化學防護、</text:span><text:span text:style-name="T47">T91</text:span><text:span text:style-name="T47">模擬器體驗」教學課程，增加學員間對國軍武器的良性互動與認同。</text:span></text:p>
          </table:table-cell>
        </table:table-row>
        <table:table-row table:style-name="表格8.3">
          <table:table-cell table:style-name="表格8.A2" office:value-type="string">
            <text:p text:style-name="P16">4</text:p>
          </table:table-cell>
          <table:table-cell table:style-name="表格8.B2" office:value-type="string">
            <text:p text:style-name="P41">傘訓</text:p>
            <text:p text:style-name="P41">特戰營</text:p>
          </table:table-cell>
          <table:table-cell table:style-name="表格8.B2" office:value-type="string">
            <text:p text:style-name="P28">陸軍司令部</text:p>
            <text:p text:style-name="P28">航空特戰</text:p>
            <text:p text:style-name="P28">指揮部</text:p>
          </table:table-cell>
          <table:table-cell table:style-name="表格8.D2" office:value-type="string">
            <text:p text:style-name="P32">以基本傘訓五大課目體驗為主，並結合陸航直升機介紹、各型人員傘具空投裝備介紹暨著裝體驗、心肺復甦術暨自救互救訓練、神龍高空暨各型跳傘任務參觀、步槍實彈射擊、山地戰技體驗等課程為輔。</text:p>
          </table:table-cell>
        </table:table-row>
        <table:table-row table:style-name="表格8.3">
          <table:table-cell table:style-name="表格8.A2" office:value-type="string">
            <text:p text:style-name="P16">5</text:p>
          </table:table-cell>
          <table:table-cell table:style-name="表格8.B2" office:value-type="string">
            <text:p text:style-name="P41">成功嶺</text:p>
            <text:p text:style-name="P41">射擊</text:p>
            <text:p text:style-name="P67"><text:span text:style-name="T45">體驗</text:span><text:span text:style-name="T45">營</text:span></text:p>
          </table:table-cell>
          <table:table-cell table:style-name="表格8.B2" office:value-type="string">
            <text:p text:style-name="P28">陸軍司令部</text:p>
            <text:p text:style-name="P67"><text:span text:style-name="T37">第</text:span><text:span text:style-name="T37">10軍團</text:span></text:p>
          </table:table-cell>
          <table:table-cell table:style-name="表格8.D2" office:value-type="string">
            <text:p text:style-name="P38">規劃「狙擊（槍）裝備諸元介紹、地圖閱讀與方向判定維持、野戰求生、模擬器射擊訓練」課程，使學員深刻體驗射擊多元課程，另新增雨天備案「狙擊影片收視、模擬器等操作課程」，於結訓前晚辦理營火晚會，共渡營火相聚時光。</text:p>
          </table:table-cell>
        </table:table-row>
        <table:table-row table:style-name="表格8.3">
          <table:table-cell table:style-name="表格8.A8" office:value-type="string">
            <text:p text:style-name="P16">6</text:p>
          </table:table-cell>
          <table:table-cell table:style-name="表格8.B8" office:value-type="string">
            <text:p text:style-name="P41">迅雷</text:p>
            <text:p text:style-name="P41">射擊</text:p>
            <text:p text:style-name="P67"><text:span text:style-name="T45">體驗</text:span><text:span text:style-name="T45">營</text:span></text:p>
            <text:p text:style-name="P41">(新增)</text:p>
          </table:table-cell>
          <table:table-cell table:style-name="表格8.B8" office:value-type="string">
            <text:p text:style-name="P28">陸軍司令部</text:p>
            <text:p text:style-name="P67"><text:span text:style-name="T37">第</text:span><text:span text:style-name="T37">6軍團</text:span></text:p>
          </table:table-cell>
          <table:table-cell table:style-name="表格8.D8" office:value-type="string">
            <text:p text:style-name="P69"><text:span text:style-name="T47">戰車模擬器體驗、</text:span><text:span text:style-name="T47">M60A3</text:span><text:span text:style-name="T47">戰車性能諸元介紹、野戰求生、虛擬戰場</text:span><text:span text:style-name="T47">-</text:span><text:span text:style-name="T47">戰場抗壓館導覽、輕兵器實彈射擊體驗、</text:span><text:span text:style-name="T47">M113</text:span><text:span text:style-name="T47">甲車越野乘坐。</text:span><text:span text:style-name="T47"> </text:span></text:p>
          </table:table-cell>
        </table:table-row>
        <text:soft-page-break/>
        <table:table-row table:style-name="表格8.3">
          <table:table-cell table:style-name="表格8.A8" office:value-type="string">
            <text:p text:style-name="P16">7</text:p>
          </table:table-cell>
          <table:table-cell table:style-name="表格8.B8" office:value-type="string">
            <text:p text:style-name="P41">實踐</text:p>
            <text:p text:style-name="P41">射擊</text:p>
            <text:p text:style-name="P67"><text:span text:style-name="T45">體驗</text:span><text:span text:style-name="T45">營</text:span></text:p>
            <text:p text:style-name="P41">(新增)</text:p>
          </table:table-cell>
          <table:table-cell table:style-name="表格8.B8" office:value-type="string">
            <text:p text:style-name="P28">陸軍司令部</text:p>
            <text:p text:style-name="P67"><text:span text:style-name="T37">第</text:span><text:span text:style-name="T37">8軍團</text:span></text:p>
          </table:table-cell>
          <table:table-cell table:style-name="表格8.D8" office:value-type="string">
            <text:p text:style-name="P32">軍事訓練、部隊生活體驗、實彈射擊體驗、戰場抗壓模擬訓練館體驗、合理冒險訓練及策辦團康等。 </text:p>
          </table:table-cell>
        </table:table-row>
        <table:table-row table:style-name="表格8.3">
          <table:table-cell table:style-name="表格8.A8" office:value-type="string">
            <text:p text:style-name="P16">8</text:p>
          </table:table-cell>
          <table:table-cell table:style-name="表格8.B8" office:value-type="string">
            <text:p text:style-name="P41">洄瀾</text:p>
            <text:p text:style-name="P41">射擊</text:p>
            <text:p text:style-name="P67"><text:span text:style-name="T45">體驗</text:span><text:span text:style-name="T45">營</text:span></text:p>
            <text:p text:style-name="P41">(新增)</text:p>
          </table:table-cell>
          <table:table-cell table:style-name="表格8.B8" office:value-type="string">
            <text:p text:style-name="P28">陸軍司令部</text:p>
            <text:p text:style-name="P28">花東防衛</text:p>
            <text:p text:style-name="P28">指揮部</text:p>
          </table:table-cell>
          <table:table-cell table:style-name="表格8.D8" office:value-type="string">
            <text:p text:style-name="P69"><text:span text:style-name="T47">隊史館參訪、簡易急救課程、擒拿術教學、體驗狙擊手行軍訓練 </text:span><text:span text:style-name="T47">(</text:span><text:span text:style-name="T47">結合地圖閱讀與方向判定維持</text:span><text:span text:style-name="T47">)</text:span><text:span text:style-name="T47">、狙擊（槍）裝備諸元介紹、國軍體適能觀摩體驗、實彈射擊體驗、花蓮三軍部隊參訪、營火晚會及招募微電影欣賞等。</text:span><text:span text:style-name="T45"> </text:span></text:p>
          </table:table-cell>
        </table:table-row>
        <table:table-row table:style-name="表格8.3">
          <table:table-cell table:style-name="表格8.A2" office:value-type="string">
            <text:p text:style-name="P16">9</text:p>
          </table:table-cell>
          <table:table-cell table:style-name="表格8.B2" office:value-type="string">
            <text:p text:style-name="P41">兩棲勇士挑戰營</text:p>
          </table:table-cell>
          <table:table-cell table:style-name="表格8.B2" office:value-type="string">
            <text:p text:style-name="P28">海軍司令部</text:p>
            <text:p text:style-name="P28">海軍陸戰隊</text:p>
            <text:p text:style-name="P28">指揮部</text:p>
          </table:table-cell>
          <table:table-cell table:style-name="表格8.D2" office:value-type="string">
            <text:p text:style-name="P34">「水上求生、沙灘競技、蛙人操示範、隊史館參觀」，另規劃「搭乘AAV-7兩棲突擊車、野外求生、索降訓練、陷阱製作、無聲武器」等生活體驗，藉此讓學員更瞭解陸上兩棲學員任務特性，使學員感受海軍陸戰隊精實訓練成果。</text:p>
          </table:table-cell>
        </table:table-row>
        <table:table-row table:style-name="表格8.3">
          <table:table-cell table:style-name="表格8.A2" office:value-type="string">
            <text:p text:style-name="P16">10</text:p>
          </table:table-cell>
          <table:table-cell table:style-name="表格8.B2" office:value-type="string">
            <text:p text:style-name="P41">海上生活體驗營</text:p>
          </table:table-cell>
          <table:table-cell table:style-name="表格8.B2" office:value-type="string">
            <text:p text:style-name="P28">海軍司令部</text:p>
            <text:p text:style-name="P28">海軍艦隊</text:p>
            <text:p text:style-name="P28">指揮部</text:p>
          </table:table-cell>
          <table:table-cell table:style-name="表格8.D2" office:value-type="string">
            <text:p text:style-name="P33">參訪「各式艦艇及反潛航空大隊」體驗航行生活，瞭解「艦艇常規、纜繩實作、艦艇備戰操演」海上訓練課程，另安排「LCM泛水、北港搶灘、航海瞭望暨舵手訓練、艦艇撇纜」實作動態航行體驗，增進同學對海軍武器裝備的瞭解，強化專業認同感，進而拓展國軍人才招募效益。</text:p>
          </table:table-cell>
        </table:table-row>
        <table:table-row table:style-name="表格8.3">
          <table:table-cell table:style-name="表格8.A2" office:value-type="string">
            <text:p text:style-name="P16">11</text:p>
          </table:table-cell>
          <table:table-cell table:style-name="表格8.B2" office:value-type="string">
            <text:p text:style-name="P41">航空</text:p>
            <text:p text:style-name="P41">戰鬥營</text:p>
          </table:table-cell>
          <table:table-cell table:style-name="表格8.B2" office:value-type="string">
            <text:p text:style-name="P28">空軍司令部</text:p>
            <text:p text:style-name="P28">空軍官校</text:p>
          </table:table-cell>
          <table:table-cell table:style-name="表格8.D2" office:value-type="string">
            <text:p text:style-name="P34">搭乘C130軍機巡禮忠烈祠等國防文物遺址，以及「F-16、S-70C型機裝備展示介紹、T-34、AT-3模擬機操作」系列課程；另實作課程「模擬機操作、錯覺機及360度迴旋儀體驗實作、雷虎戰技操演」，使學員親身體驗空軍飛訓課程。</text:p>
          </table:table-cell>
        </table:table-row>
        <table:table-row table:style-name="表格8.3">
          <table:table-cell table:style-name="表格8.A2" office:value-type="string">
            <text:p text:style-name="P16">12</text:p>
          </table:table-cell>
          <table:table-cell table:style-name="表格8.B2" office:value-type="string">
            <text:p text:style-name="P41">航空科技體驗營</text:p>
          </table:table-cell>
          <table:table-cell table:style-name="表格8.B2" office:value-type="string">
            <text:p text:style-name="P28">空軍司令部</text:p>
            <text:p text:style-name="P28">航空</text:p>
            <text:p text:style-name="P28">技術學院</text:p>
          </table:table-cell>
          <table:table-cell table:style-name="表格8.D2" office:value-type="string">
            <text:p text:style-name="P33">塔台航管模擬器操作暨各種情況模擬課程、軍事氣象探索、戰管模擬儀、摩斯密碼、水飛機製作、探空氣球施放及機動WOS架設、GCA及手視室參訪、T-3模擬機、T-34模擬機及錯覺機」體驗課程，另走訪「澎湖軍事遺址」，引導青年實地認識軍史文化。</text:p>
          </table:table-cell>
        </table:table-row>
        <text:soft-page-break/>
        <table:table-row table:style-name="表格8.3">
          <table:table-cell table:style-name="表格8.A2" office:value-type="string">
            <text:p text:style-name="P16">13</text:p>
          </table:table-cell>
          <table:table-cell table:style-name="表格8.B2" office:value-type="string">
            <text:p text:style-name="P41">鐵衛</text:p>
            <text:p text:style-name="P41">戰鬥營</text:p>
          </table:table-cell>
          <table:table-cell table:style-name="表格8.B2" office:value-type="string">
            <text:p text:style-name="P28">憲兵指揮部</text:p>
            <text:p text:style-name="P28">憲兵學校</text:p>
          </table:table-cell>
          <table:table-cell table:style-name="表格8.D2" office:value-type="string">
            <text:p text:style-name="P42">規劃「女子防身術課程-擒拿法、90手槍機械訓練、實彈射擊及攀岩攀降」課程，使課程多元化並能有效運用軍事訓練場地，另新增發現柯南-犯罪調查體驗、防爆及現場教室蒐證鑑析課程。</text:p>
          </table:table-cell>
        </table:table-row>
        <table:table-row table:style-name="表格8.3">
          <table:table-cell table:style-name="表格8.A2" office:value-type="string">
            <text:p text:style-name="P16">14</text:p>
          </table:table-cell>
          <table:table-cell table:style-name="表格8.B2" office:value-type="string">
            <text:p text:style-name="P41">新聞</text:p>
            <text:p text:style-name="P41">研習營</text:p>
          </table:table-cell>
          <table:table-cell table:style-name="表格8.B2" office:value-type="string">
            <text:p text:style-name="P28">國防大學</text:p>
            <text:p text:style-name="P28">政戰學院</text:p>
          </table:table-cell>
          <table:table-cell table:style-name="表格8.D2" office:value-type="string">
            <text:p text:style-name="P39">透過「新聞採訪技巧與正音訓練、電視新聞播報」，參訪軍事媒體（公共電視、軍聞社、青年日報社、漢聲電臺等專業單位），瞭解軍事新聞發布（國防部記者會）、編輯、報紙編印、廣播節目錄製及主播臺播報體驗等各項專業課程，讓學生更瞭解軍事新聞工作的背景，並增進全民國防教育推展效益。</text:p>
          </table:table-cell>
        </table:table-row>
        <table:table-row table:style-name="表格8.3">
          <table:table-cell table:style-name="表格8.A2" office:value-type="string">
            <text:p text:style-name="P16">15</text:p>
          </table:table-cell>
          <table:table-cell table:style-name="表格8.B2" office:value-type="string">
            <text:p text:style-name="P67"><text:span text:style-name="T47">理工學院科技</text:span></text:p>
            <text:p text:style-name="P36">研習營</text:p>
          </table:table-cell>
          <table:table-cell table:style-name="表格8.B2" office:value-type="string">
            <text:p text:style-name="P28">國防大學</text:p>
            <text:p text:style-name="P28">理工學院</text:p>
          </table:table-cell>
          <table:table-cell table:style-name="表格8.D2" office:value-type="string">
            <text:p text:style-name="P64"><text:span text:style-name="T45">規劃「探討導彈、網網相連、衝鋒陷陣、乘風高飛、陣地轉移、難逃法眼」原理解說、操作與競賽</text:span><text:span text:style-name="T45">等</text:span><text:span text:style-name="T45">課程，結合本院專業課程，運用實作時機暨實務工作，期使學員瞭解軍事科技領域，引導青年實際科技原理實務。</text:span></text:p>
          </table:table-cell>
        </table:table-row>
        <table:table-row table:style-name="表格8.3">
          <table:table-cell table:style-name="表格8.A2" office:value-type="string">
            <text:p text:style-name="P16">16</text:p>
          </table:table-cell>
          <table:table-cell table:style-name="表格8.B2" office:value-type="string">
            <text:p text:style-name="P41">醫學</text:p>
            <text:p text:style-name="P41">研習營</text:p>
          </table:table-cell>
          <table:table-cell table:style-name="表格8.B2" office:value-type="string">
            <text:p text:style-name="P28">國防醫學院</text:p>
          </table:table-cell>
          <table:table-cell table:style-name="表格8.D2" office:value-type="string">
            <text:p text:style-name="P42">藉由軍陣醫學的介紹，運用生理、心理、物理、藥理、護理等多元化醫學課程，藉由實訓、實作等方式，使青年學子瞭解基礎醫學的精神，訓練學生團體生活的溝通協調能力，並增進人道服務的精神，期吸引更多優秀人才加入國軍醫學的行列。</text:p>
          </table:table-cell>
        </table:table-row>
        <table:table-row table:style-name="表格8.3">
          <table:table-cell table:style-name="表格8.A2" office:value-type="string">
            <text:p text:style-name="P16">17</text:p>
          </table:table-cell>
          <table:table-cell table:style-name="表格8.B2" office:value-type="string">
            <text:p text:style-name="P41">中正預校</text:p>
            <text:p text:style-name="P41">科學</text:p>
            <text:p text:style-name="P41">體驗營</text:p>
          </table:table-cell>
          <table:table-cell table:style-name="表格8.B2" office:value-type="string">
            <text:p text:style-name="P28">中正預校</text:p>
          </table:table-cell>
          <table:table-cell table:style-name="表格8.D2" office:value-type="string">
            <text:p text:style-name="P42">配合教育部國教測驗科目，規劃自然科學活動、趣味數學研習、趣味地科示範及參訪左營軍港等教學活動，有效運用軍事學校教育資源。</text:p>
          </table:table-cell>
        </table:table-row>
        <table:table-row table:style-name="表格8.3">
          <table:table-cell table:style-name="表格8.A20" office:value-type="string">
            <text:p text:style-name="P16">18</text:p>
          </table:table-cell>
          <table:table-cell table:style-name="表格8.B20" office:value-type="string">
            <text:p text:style-name="P41">儀隊</text:p>
            <text:p text:style-name="P41">體驗營</text:p>
          </table:table-cell>
          <table:table-cell table:style-name="表格8.B20" office:value-type="string">
            <text:p text:style-name="P28">政務辦公室</text:p>
          </table:table-cell>
          <table:table-cell table:style-name="表格8.D20" office:value-type="string">
            <text:p text:style-name="P42">藉由三軍儀隊幹部的基本槍法教學、特技槍法示範、各式出勤裝備介紹及部隊軍禮訓練過程，體驗三軍儀隊訓練的精實，讓學員更瞭解儀隊精訓勤練的成果，強化青年學子對國防事務的認知，激發全民防衛國家意識。</text:p>
          </table:table-cell>
        </table:table-row>
        <table:table-row table:style-name="表格8.3">
          <table:table-cell table:style-name="表格8.A21" office:value-type="string">
            <text:p text:style-name="P16">19</text:p>
          </table:table-cell>
          <table:table-cell table:style-name="表格8.B21" office:value-type="string">
            <text:p text:style-name="P41">軍樂</text:p>
            <text:p text:style-name="P41">體驗營</text:p>
            <text:p text:style-name="P41">(新增)</text:p>
          </table:table-cell>
          <table:table-cell table:style-name="表格8.B21" office:value-type="string">
            <text:p text:style-name="P28">政務辦公室</text:p>
          </table:table-cell>
          <table:table-cell table:style-name="表格8.D21" office:value-type="string">
            <text:p text:style-name="P42">以「多元教學及寓教於樂」方式，結合專業與國軍特色，辦理軍樂體驗營活動，藉強化參訓學員對國軍樂隊事務<text:soft-page-break/>之認知，提高專業志願士兵招募之成效，並推動各級學校全民國防教育。</text:p>
          </table:table-cell>
        </table:table-row>
      </table:table>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9"><text:span text:style-name="T4">附表9</text:span></text:p>
      <text:p text:style-name="P179"><draw:g text:anchor-type="char" draw:z-index="0" draw:style-name="gr1"><draw:rect draw:style-name="gr2" draw:text-style-name="P186" svg:width="17.262cm" svg:height="23.346cm" svg:x="-0.695cm" svg:y="0.402cm"><text:p/></draw:rect><draw:frame draw:style-name="gr3" draw:text-style-name="P188" svg:width="17.262cm" svg:height="1.325cm" svg:x="-0.695cm" svg:y="0.4cm"><draw:text-box><text:p text:style-name="P187"><text:span text:style-name="T56">緊急傷患運送作業程序</text:span></text:p></draw:text-box></draw:frame><draw:frame draw:style-name="gr4" draw:text-style-name="P189" svg:width="6.954cm" svg:height="1.89cm" svg:x="4.877cm" svg:y="2.515cm"><draw:text-box><text:p text:style-name="P187"><text:span text:style-name="T57">活動辦班單位</text:span></text:p><text:p text:style-name="P187"><text:span text:style-name="T57">（軍醫官、營區指揮官）</text:span></text:p></draw:text-box></draw:frame><draw:frame draw:style-name="gr5" draw:text-style-name="P190" svg:width="6.428cm" svg:height="2.804cm" svg:x="8.504cm" svg:y="5.895cm"><draw:text-box><text:p text:style-name="P187"><text:span text:style-name="T58">國防部國軍聯合傷患調節中心</text:span></text:p><text:p text:style-name="P187"><text:span text:style-name="T58">（國防部軍醫局</text:span><text:span text:style-name="T59">24</text:span><text:span text:style-name="T58">小時輪值）</text:span></text:p><text:p text:style-name="P187"><text:span text:style-name="T58">（軍線）</text:span><text:span text:style-name="T59">636231</text:span></text:p><text:p text:style-name="P187"><text:span text:style-name="T58">（自動）</text:span><text:span text:style-name="T59">02-</text:span><text:span text:style-name="T60"> </text:span><text:span text:style-name="T59">85099235</text:span></text:p></draw:text-box></draw:frame><draw:frame draw:style-name="gr6" draw:text-style-name="P190" svg:width="7.309cm" svg:height="2.804cm" svg:x="0.893cm" svg:y="5.895cm"><draw:text-box><text:p text:style-name="P187"><text:span text:style-name="T58">國防部聯合作戰指揮中心</text:span></text:p><text:p text:style-name="P187"><text:span text:style-name="T58">（搜救官</text:span><text:span text:style-name="T59">24</text:span><text:span text:style-name="T58">小時輪值）</text:span></text:p><text:p text:style-name="P187"><text:span text:style-name="T58">（軍線）</text:span><text:span text:style-name="T59">633321</text:span></text:p></draw:text-box></draw:frame><draw:frame draw:style-name="gr7" draw:text-style-name="P191" svg:width="6.94cm" svg:height="2.169cm" svg:x="4.979cm" svg:y="11.569cm"><draw:text-box><text:p text:style-name="P187"><text:span text:style-name="T57">國防部聯合作戰指揮中心</text:span></text:p><text:p text:style-name="P187"><text:span text:style-name="T57">高、特勤官核准</text:span></text:p></draw:text-box></draw:frame><draw:frame draw:style-name="gr8" draw:text-style-name="P193" svg:width="7.522cm" svg:height="1.865cm" svg:x="4.801cm" svg:y="14.62cm"><draw:text-box><text:p text:style-name="P192"><text:span text:style-name="T57">立即下令搜救待命機艦至目</text:span></text:p><text:p text:style-name="P192"><text:span text:style-name="T57">標區執行緊急傷患運送作業</text:span></text:p></draw:text-box></draw:frame><draw:frame draw:style-name="gr9" draw:text-style-name="P194" svg:width="1.908cm" svg:height="5.083cm" svg:x="14.272cm" svg:y="9.828cm"><draw:text-box><text:p text:style-name="P192"><text:span text:style-name="T57">同時統一安排有關救</text:span></text:p><text:p text:style-name="P192"><text:span text:style-name="T57">護車接運及住院事宜</text:span></text:p></draw:text-box></draw:frame><draw:frame draw:style-name="gr10" draw:text-style-name="P189" svg:width="5.483cm" svg:height="1.086cm" svg:x="5.757cm" svg:y="17.496cm"><draw:text-box><text:p text:style-name="P187"><text:span text:style-name="T57">運送至申請醫院</text:span></text:p></draw:text-box></draw:frame><draw:connector draw:style-name="gr11" draw:text-style-name="P186" svg:x1="14.931cm" svg:y1="7.297cm" svg:x2="15.229cm" svg:y2="9.828cm" svg:d="M14931 7297h298v2531" svg:viewBox="0 0 300 2533"><text:p/></draw:connector><draw:frame draw:style-name="gr12" draw:text-style-name="P189" svg:width="2.333cm" svg:height="5.231cm" svg:x="-0.603cm" svg:y="9.256cm"><draw:text-box><text:p text:style-name="P187"><text:span text:style-name="T57">同時循危機處理</text:span></text:p><text:p text:style-name="P187"><text:span text:style-name="T57">機制流程回報</text:span></text:p></draw:text-box></draw:frame><draw:connector draw:style-name="gr13" draw:text-style-name="P186" svg:x1="4.877cm" svg:y1="3.462cm" svg:x2="0.561cm" svg:y2="9.259cm" svg:d="M4877 3462h-4316v5797" svg:viewBox="0 0 4318 5800"><text:p/></draw:connector><draw:frame draw:style-name="gr14" draw:text-style-name="P195" svg:width="3.331cm" svg:height="0.96cm" svg:x="-0.603cm" svg:y="15.155cm"><draw:text-box><text:p text:style-name="P192"><text:span text:style-name="T61">申請</text:span></text:p></draw:text-box></draw:frame><draw:line draw:style-name="gr15" draw:text-style-name="P186" svg:x1="0.87cm" svg:y1="15.594cm" svg:x2="2.745cm" svg:y2="15.594cm"><text:p/></draw:line><draw:frame draw:style-name="gr16" draw:text-style-name="P195" svg:width="1.557cm" svg:height="0.96cm" svg:x="-0.658cm" svg:y="16.085cm"><draw:text-box><text:p text:style-name="P192"><text:span text:style-name="T61">管制</text:span></text:p></draw:text-box></draw:frame><draw:line draw:style-name="gr17" draw:text-style-name="P186" svg:x1="0.87cm" svg:y1="16.51cm" svg:x2="2.74cm" svg:y2="16.51cm"><text:p/></draw:line><draw:frame draw:style-name="gr16" draw:text-style-name="P195" svg:width="1.557cm" svg:height="0.96cm" svg:x="-0.609cm" svg:y="16.908cm"><draw:text-box><text:p text:style-name="P192"><text:span text:style-name="T61">協調</text:span></text:p></draw:text-box></draw:frame><draw:line draw:style-name="gr18" draw:text-style-name="P186" svg:x1="0.827cm" svg:y1="17.332cm" svg:x2="2.697cm" svg:y2="17.332cm"><text:p/></draw:line><draw:frame draw:style-name="gr19" draw:text-style-name="P188" svg:width="15.047cm" svg:height="3.093cm" svg:x="-0.143cm" svg:y="21.366cm"><draw:text-box><text:p text:style-name="P187"><text:span text:style-name="T62">本表依據</text:span><text:span text:style-name="T63">國防部</text:span><text:span text:style-name="T63">102</text:span><text:span text:style-name="T63">年</text:span><text:span text:style-name="T63">01</text:span><text:span text:style-name="T63">月</text:span><text:span text:style-name="T63">16</text:span><text:span text:style-name="T63">日國作戰情字第</text:span><text:span text:style-name="T63">1020000174</text:span><text:span text:style-name="T63">號</text:span><text:span text:style-name="T62">令頒國軍</text:span></text:p><text:p text:style-name="P187"><text:span text:style-name="T62">搜救作業規定調製，餘搜救作業程序請詳閱上述規定辦理</text:span></text:p><text:p text:style-name="P187"><text:span text:style-name="T62"/></text:p></draw:text-box></draw:frame><draw:line draw:style-name="gr20" draw:text-style-name="P186" svg:x1="0.258cm" svg:y1="21.426cm" svg:x2="14.546cm" svg:y2="21.428cm"><text:p/></draw:line><draw:frame draw:style-name="gr16" draw:text-style-name="P195" svg:width="1.557cm" svg:height="0.96cm" svg:x="-0.03cm" svg:y="20.346cm"><draw:text-box><text:p text:style-name="P192"><text:span text:style-name="T64">附註</text:span></text:p></draw:text-box></draw:frame><draw:line draw:style-name="gr21" draw:text-style-name="P186" svg:x1="8.199cm" svg:y1="4.406cm" svg:x2="8.203cm" svg:y2="5.302cm"><text:p/></draw:line><draw:line draw:style-name="gr21" draw:text-style-name="P186" svg:x1="11.83cm" svg:y1="5.302cm" svg:x2="11.841cm" svg:y2="5.896cm"><text:p/></draw:line><draw:line draw:style-name="gr21" draw:text-style-name="P186" svg:x1="8.456cm" svg:y1="13.761cm" svg:x2="8.46cm" svg:y2="14.537cm"><text:p/></draw:line><draw:line draw:style-name="gr21" draw:text-style-name="P186" svg:x1="8.474cm" svg:y1="16.499cm" svg:x2="8.486cm" svg:y2="17.547cm"><text:p/></draw:line><draw:line draw:style-name="gr21" draw:text-style-name="P186" svg:x1="4.371cm" svg:y1="5.302cm" svg:x2="4.382cm" svg:y2="5.896cm"><text:p/></draw:line><draw:connector draw:style-name="gr22" draw:text-style-name="P186" draw:type="line" svg:x1="4.369cm" svg:y1="5.3cm" svg:x2="11.83cm" svg:y2="5.304cm" svg:d="M4369 5300l7461 4" svg:viewBox="0 0 7463 5"><text:p/></draw:connector><draw:line draw:name="Line 55" draw:style-name="gr21" draw:text-style-name="P186" svg:x1="8.165cm" svg:y1="9.666cm" svg:x2="8.167cm" svg:y2="11.571cm"><text:p/></draw:line><draw:connector draw:name="AutoShape 61" draw:style-name="gr22" draw:text-style-name="P186" draw:type="line" svg:x1="4.05cm" svg:y1="9.629cm" svg:x2="11.737cm" svg:y2="9.633cm" svg:d="M4050 9629l7687 4" svg:viewBox="0 0 7689 5"><text:p/></draw:connector><draw:connector draw:name="AutoShape 62" draw:style-name="gr22" draw:text-style-name="P186" draw:type="line" svg:x1="4.025cm" svg:y1="8.708cm" svg:x2="4.029cm" svg:y2="9.634cm" svg:d="M4025 8708l4 926" svg:viewBox="0 0 5 928"><text:p/></draw:connector><draw:connector draw:name="AutoShape 63" draw:style-name="gr22" draw:text-style-name="P186" draw:type="line" svg:x1="11.723cm" svg:y1="8.699cm" svg:x2="11.726cm" svg:y2="9.667cm" svg:d="M11723 8699l3 968" svg:viewBox="0 0 5 970"><text:p/></draw:connector></draw:g><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11cm" draw:distance="0.079cm"/>
    <draw:stroke-dash draw:name="Dashed_20__28_var_29__20_5" draw:display-name="Dashed (var) 5" draw:style="rect" draw:dots1="1" draw:dots1-length="0.052cm" draw:distance="0.052cm"/>
    <draw:stroke-dash draw:name="Dashed_20__28_var_29__20_6" draw:display-name="Dashed (var) 6" draw:style="rect" draw:dots2="1" draw:dots2-length="0.282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font-size-complex="14pt"/>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cm" fo:margin-bottom="1.501cm" fo:margin-left="2.501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1</text:page-number></text:span><text:span text:style-name="MT1"> 頁，共 </text:span><text:span text:style-name="MT1"><text:page-count style:num-format="1">32</text:page-count></text:span><text:span text:style-name="MT1"> 頁</text:span></text:p>
      </style:footer>
      <style:footer-left>
        <text:p text:style-name="MP1"><text:span text:style-name="MT2">第 </text:span><text:span text:style-name="MT2"><text:page-number text:select-page="current">32</text:page-number></text:span><text:span text:style-name="MT2"> 頁，共 </text:span><text:span text:style-name="MT2"><text:page-count style:num-format="1">32</text:page-count></text:span><text:span text:style-name="MT2"> 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部推動「全民國防教育」暑期戰鬥營活動計劃要點</dc:title>
    <meta:initial-creator>Aquarius</meta:initial-creator>
    <meta:creation-date>2016-11-29T16:49:00</meta:creation-date>
    <dc:creator>user</dc:creator>
    <dc:date>2016-11-29T16:49:00</dc:date>
    <meta:print-date>2016-11-16T17:12:00</meta:print-date>
    <meta:editing-cycles>2</meta:editing-cycles>
    <meta:document-statistic meta:table-count="8" meta:image-count="0" meta:object-count="0" meta:page-count="32" meta:paragraph-count="885" meta:word-count="12331" meta:character-count="13669" meta:non-whitespace-character-count="13410"/>
    <meta:generator>LibreOffice/5.1.2.2$Windows_x86 LibreOffice_project/d3bf12ecb743fc0d20e0be0c58ca359301eb705f</meta:generator>
  </office:meta>
</office:document-meta>
</file>