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margin-left="0cm" fo:margin-right="0cm" fo:text-indent="1.695cm" style:auto-text-indent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 style:list-style-name="WW8Num2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margin-left="0.804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804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Calibri" style:font-weight-asian="bold" style:font-name-complex="Calibri" style:font-size-complex="12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style:font-size-complex="12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color="#000000" fo:font-weight="bold" style:font-weight-asian="bold" style:font-size-complex="12pt"/>
    </style:style>
    <style:style style:name="T26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min-height="0cm" fo:min-width="0.303cm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高雄市小港區公所110年1、2期作「對地綠色環境給付計畫」</text:span></text:p>
      <text:p text:style-name="P1"><draw:custom-shape text:anchor-type="char" draw:z-index="1" draw:style-name="gr1" draw:text-style-name="P15" svg:width="1.355cm" svg:height="0.615cm" draw:transform="rotate (-3.14159265358979) translate (16.2983333333333cm 11.239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框架1" text:anchor-type="char" svg:x="14.868cm" svg:y="1.342cm" svg:width="2.946cm" svg:height="14.884cm" draw:z-index="0"><draw:text-box><text:p text:style-name="P4">請注意：不管是辦理第一期、或只辦理第二期休耕、轉〈契〉作，</text:p><text:p text:style-name="Standard"><text:span text:style-name="T4">請統一於一月份受理申報、申報日期如左。</text:span></text:p></draw:text-box></draw:frame>休耕、轉〈契〉作、種稻申報及自行復耕種植登記申報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報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申報地點</text:p>
          </table:table-cell>
          <table:table-cell table:style-name="表格1.D1" office:value-type="string">
            <text:p text:style-name="P6">受理里別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1日〈星期一〉</text:span></text:p>
            <text:p text:style-name="P3"/>
          </table:table-cell>
          <table:table-cell table:style-name="表格1.A1" office:value-type="string">
            <text:p text:style-name="P3">上午9點至12點止</text:p>
          </table:table-cell>
          <table:table-cell table:style-name="表格1.A1" office:value-type="string">
            <text:p text:style-name="P7">廈莊社區活動中心</text:p>
          </table:table-cell>
          <table:table-cell table:style-name="表格1.D1" office:value-type="string">
            <text:p text:style-name="P2">廈莊、合作、桂林、中厝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2日〈星期二〉</text:span></text:p>
          </table:table-cell>
          <table:table-cell table:style-name="表格1.A1" office:value-type="string">
            <text:p text:style-name="P3">上午9點至12點止</text:p>
          </table:table-cell>
          <table:table-cell table:style-name="表格1.A1" office:value-type="string">
            <text:p text:style-name="P3">高松農會</text:p>
          </table:table-cell>
          <table:table-cell table:style-name="表格1.D1" office:value-type="string">
            <text:p text:style-name="Standard"><text:span text:style-name="T1">高松、松山、松金、泰山、山明、孔宅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3日〈星期三〉</text:span></text:p>
          </table:table-cell>
          <table:table-cell table:style-name="表格1.A1" office:value-type="string">
            <text:p text:style-name="P3">上午9點至12點止</text:p>
          </table:table-cell>
          <table:table-cell table:style-name="表格1.A1" office:value-type="string">
            <text:p text:style-name="P3">鳳騰宮</text:p>
          </table:table-cell>
          <table:table-cell table:style-name="表格1.D1" office:value-type="string">
            <text:p text:style-name="P3">大坪、坪頂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4日〈星期四〉</text:span></text:p>
          </table:table-cell>
          <table:table-cell table:style-name="表格1.A1" office:value-type="string">
            <text:p text:style-name="P3">上午9點至12點止</text:p>
          </table:table-cell>
          <table:table-cell table:style-name="表格1.A1" office:value-type="string">
            <text:p text:style-name="P5"><text:span text:style-name="T1">大林蒲農會</text:span></text:p>
          </table:table-cell>
          <table:table-cell table:style-name="表格1.D1" office:value-type="string">
            <text:p text:style-name="P2">鳳源、鳳興、鳳林、鳳森、龍鳳、鳳鳴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5日〈星期五〉</text:span></text:p>
          </table:table-cell>
          <table:table-cell table:style-name="表格1.A1" office:value-type="string">
            <text:p text:style-name="Standard"><text:span text:style-name="T1">上午9點至12點止</text:span></text:p>
            <text:p text:style-name="P2"/>
          </table:table-cell>
          <table:table-cell table:style-name="表格1.A1" office:value-type="string">
            <text:p text:style-name="P5"><text:span text:style-name="T22">小港區公所經建課</text:span></text:p>
          </table:table-cell>
          <table:table-cell table:style-name="表格1.D1" office:value-type="string">
            <text:p text:style-name="Standard"><text:span text:style-name="T1">店鎮、鳳宮、二苓、正苓、山東、大苓、宏亮、三苓、六苓、順苓、青島、濟南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8日〈星期一〉</text:span></text:p>
          </table:table-cell>
          <table:table-cell table:style-name="表格1.A1" office:value-type="string">
            <text:p text:style-name="Standard"><text:span text:style-name="T1">上午9點至12點止</text:span></text:p>
          </table:table-cell>
          <table:table-cell table:style-name="表格1.A1" office:value-type="string">
            <text:p text:style-name="P5"><text:span text:style-name="T22">小港區公所經建課</text:span></text:p>
          </table:table-cell>
          <table:table-cell table:style-name="表格1.D1" office:value-type="string">
            <text:p text:style-name="Standard"><text:span text:style-name="T1">港興、港墘、小港、港口、港南、港正、港后、港明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月19日~</text:span><text:span text:style-name="T1">2</text:span><text:span text:style-name="T1">月</text:span><text:span text:style-name="T25">5</text:span><text:span text:style-name="T1">日</text:span></text:p>
            <text:p text:style-name="P3">〈例假日除外〉</text:p>
          </table:table-cell>
          <table:table-cell table:style-name="表格1.A1" office:value-type="string">
            <text:p text:style-name="Standard"><text:span text:style-name="T1">區公所上班時間：</text:span></text:p>
            <text:p text:style-name="P2">0800-1200、</text:p>
            <text:p text:style-name="P2">1330-1730</text:p>
          </table:table-cell>
          <table:table-cell table:style-name="表格1.A1" office:value-type="string">
            <text:p text:style-name="P5"><text:span text:style-name="T22">小港區公所經建課</text:span></text:p>
          </table:table-cell>
          <table:table-cell table:style-name="表格1.D1" office:value-type="string">
            <text:p text:style-name="P3">受理補申報</text:p>
            <text:p text:style-name="P5"><text:span text:style-name="T28">〈可先電洽承辦人時間〉</text:span></text:p>
          </table:table-cell>
        </table:table-row>
      </table:table>
      <text:p text:style-name="Standard"><text:span text:style-name="T14">※110年1、2期休耕、轉〈契〉作及自行復耕種植登記作業期間為</text:span><text:span text:style-name="T16">1月4日至</text:span><text:span text:style-name="T16">2</text:span><text:span text:style-name="T26">月5</text:span><text:span text:style-name="T16">日</text:span><text:span text:style-name="T14">至本所經建課或至各區指定地點申辦。</text:span><text:span text:style-name="T9">〈繳公糧、直接給付請至農會申報〉</text:span></text:p>
      <text:p text:style-name="Standard"><text:span text:style-name="T3">※</text:span><text:span text:style-name="T14">110年2期休耕、轉〈契〉作申請及補〈變〉耕及自行復耕種植登記作業期間為6月1日至6月30日至本所經建課或至各區指定地點申辦</text:span><text:span text:style-name="T9">〈主要給補變更者〉。</text:span></text:p>
      <text:p text:style-name="Standard"><text:span text:style-name="T9">※110年1、2期休耕、轉〈契〉作及自行復耕種植登記作業，因涉及109年轉作休耕給付情形，申報休耕須於休耕當期作之「前兩個期作」至少要有1個期作復耕，並向公所辦理種植登記，為維護大家權利，請大家於</text:span><text:span text:style-name="T18">110年1月4日至</text:span><text:span text:style-name="T18">2</text:span><text:span text:style-name="T18">月</text:span><text:span text:style-name="T27">5</text:span><text:span text:style-name="T18">日辦理第1、2期作休耕、轉〈契〉作及自行復耕種植登記。</text:span></text:p>
      <text:p text:style-name="Standard"><text:span text:style-name="T12">※另背後附110年申請休耕、轉〈契〉作注意事項，請詳閱。</text:span></text:p>
      <text:p text:style-name="P10"/>
      <text:p text:style-name="P10"/>
      <text:p text:style-name="P8">注意事項：</text:p>
      <text:p text:style-name="P13"><text:soft-page-break/><text:span text:style-name="T9">一、申報休耕之田區，本所第1期作休耕田區於休耕期開始3週內全面初勘， </text:span></text:p>
      <text:p text:style-name="P13"><text:span text:style-name="T9"><text:s text:c="3"/>確認田區無種植綠肥或景觀作物以外作物，第2期作休耕田區休耕期結</text:span></text:p>
      <text:p text:style-name="P12"><text:s text:c="3"/>束前3週勘查田區，以確認農田已完成翻埋且無搶種綠肥或景觀作物以</text:p>
      <text:p text:style-name="P13"><text:span text:style-name="T9"><text:s text:c="3"/>外作物，並於休耕期間勘查種植綠肥或景觀作物成活率達50%及辦理翻</text:span></text:p>
      <text:p text:style-name="P13"><text:span text:style-name="T9"><text:s text:c="3"/>耕與田間管理。</text:span></text:p>
      <text:list xml:id="list2713322061159002273" text:style-name="WW8Num2">
        <text:list-item>
          <text:p text:style-name="P9">申報休耕田區於期作內不得種植綠肥或景觀以外作物。部分農民習慣於休耕田區周圍種植供自家食用之蔬菜，此作法與休耕規定不符，常因小部分違規面積，造成整筆土地不合格。</text:p>
        </text:list-item>
        <text:list-item>
          <text:p text:style-name="P9">提醒農民如需種植供自家食用之蔬菜，能於申報時先扣除種植面積，按實際休耕面積申報。</text:p>
        </text:list-item>
        <text:list-item>
          <text:p text:style-name="P9">確實依耕作面積辦理申報。部份田區已變更使用（建物、果園、空地、墓地…等不可耕地）申報時未扣除，提醒農民確實扣除，避免因申報不符影響造成整個田區不合格，且要懲處次年同一期作之申報還有保價收購資格。</text:p>
        </text:list-item>
        <text:list-item>
          <text:p text:style-name="P11"><text:span text:style-name="T9">查</text:span><text:span text:style-name="T12">同一年度</text:span><text:span text:style-name="T9">申辦同一地方特色作物品項 2 個期作得給予 2 個期作輪作獎勵，係指</text:span><text:span text:style-name="T12">同一年度</text:span><text:span text:style-name="T9">申辦同一作物品項2 個期作，僅需種植一次，且經公所依各期作期程勘查存活率達 80% 以上，方得領取 2 個期作輪作獎勵。若第2期作種植「番茄」或「芋」等作物，其橫跨裡作至翌年第1期作前期(3月至4月)採收完畢者，尚不符合規定，屬不合格，無法核予獎勵。申報 2 個期作，需於申報之期作期程內「重新種植」，且經公所依各期作期程勘查存活率達 80% 以上，方得領取輪作獎勵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83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creation-date>2019-10-09T15:37:00</meta:creation-date>
    <dc:creator>123</dc:creator>
    <dc:date>2020-11-23T14:40:00</dc:date>
    <meta:print-date>2019-12-13T09:40:00</meta:print-date>
    <meta:editing-cycles>20</meta:editing-cycles>
    <meta:editing-duration>PT4H16M</meta:editing-duration>
    <meta:document-statistic meta:table-count="1" meta:image-count="0" meta:object-count="0" meta:page-count="2" meta:paragraph-count="54" meta:word-count="1278" meta:character-count="1359" meta:non-whitespace-character-count="1333"/>
    <meta:generator>LibreOffice/5.1.2.2$Windows_x86 LibreOffice_project/d3bf12ecb743fc0d20e0be0c58ca359301eb705f</meta:generator>
  </office:meta>
</office:document-meta>
</file>