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2cm" fo:margin-left="-0.51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9.918cm"/>
    </style:style>
    <style:style style:name="表格1.1" style:family="table-row">
      <style:table-row-properties style:min-row-height="0.59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898cm" fo:keep-together="auto"/>
    </style:style>
    <style:style style:name="表格1.3" style:family="table-row">
      <style:table-row-properties style:min-row-height="0.748cm" fo:keep-together="auto"/>
    </style:style>
    <style:style style:name="表格1.4" style:family="table-row">
      <style:table-row-properties style:min-row-height="0.462cm" fo:keep-together="auto"/>
    </style:style>
    <style:style style:name="表格1.5" style:family="table-row">
      <style:table-row-properties style:min-row-height="1.436cm" fo:keep-together="auto"/>
    </style:style>
    <style:style style:name="表格1.6" style:family="table-row">
      <style:table-row-properties style:min-row-height="0.785cm" fo:keep-together="auto"/>
    </style:style>
    <style:style style:name="表格1.7" style:family="table-row">
      <style:table-row-properties style:min-row-height="0.751cm" fo:keep-together="auto"/>
    </style:style>
    <style:style style:name="表格1.8" style:family="table-row">
      <style:table-row-properties style:min-row-height="0.716cm" fo:keep-together="auto"/>
    </style:style>
    <style:style style:name="表格1.9" style:family="table-row">
      <style:table-row-properties style:min-row-height="0.931cm" fo:keep-together="auto"/>
    </style:style>
    <style:style style:name="表格1.10" style:family="table-row">
      <style:table-row-properties style:min-row-height="0.681cm" fo:keep-together="auto"/>
    </style:style>
    <style:style style:name="表格1.13" style:family="table-row">
      <style:table-row-properties style:min-row-height="2.623cm" fo:keep-together="auto"/>
    </style:style>
    <style:style style:name="表格1.14" style:family="table-row">
      <style:table-row-properties style:min-row-height="1.734cm" fo:keep-together="auto"/>
    </style:style>
    <style:style style:name="表格1.15" style:family="table-row">
      <style:table-row-properties style:min-row-height="2.235cm" fo:keep-together="auto"/>
    </style:style>
    <style:style style:name="表格1.16" style:family="table-row">
      <style:table-row-properties style:min-row-height="0.106cm" fo:keep-together="auto"/>
    </style:style>
    <style:style style:name="表格1.17" style:family="table-row">
      <style:table-row-properties style:min-row-height="0.691cm" fo:keep-together="auto"/>
    </style:style>
    <style:style style:name="表格2" style:family="table">
      <style:table-properties style:width="18.842cm" fo:margin-left="-0.199cm" fo:margin-top="0cm" fo:margin-bottom="0cm" table:align="left" style:writing-mode="lr-tb"/>
    </style:style>
    <style:style style:name="表格2.A" style:family="table-column">
      <style:table-column-properties style:column-width="0.794cm"/>
    </style:style>
    <style:style style:name="表格2.B" style:family="table-column">
      <style:table-column-properties style:column-width="1.647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2.499cm"/>
    </style:style>
    <style:style style:name="表格2.F" style:family="table-column">
      <style:table-column-properties style:column-width="2.25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1.251cm"/>
    </style:style>
    <style:style style:name="表格2.J" style:family="table-column">
      <style:table-column-properties style:column-width="2.648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868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628cm" fo:keep-together="auto"/>
    </style:style>
    <style:style style:name="表格2.4" style:family="table-row">
      <style:table-row-properties style:min-row-height="1.482cm" fo:keep-together="auto"/>
    </style:style>
    <style:style style:name="表格2.10" style:family="table-row">
      <style:table-row-properties style:min-row-height="2.521cm" fo:keep-together="auto"/>
    </style:style>
    <style:style style:name="表格2.11" style:family="table-row">
      <style:table-row-properties style:min-row-height="3.069cm" fo:keep-together="auto"/>
    </style:style>
    <style:style style:name="表格2.12" style:family="table-row">
      <style:table-row-properties style:min-row-height="1.609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orphans="2" fo:widows="2" style:snap-to-layout-grid="false"/>
      <style:text-properties style:font-name="標楷體" fo:font-size="11pt" style:font-name-asian="標楷體1" style:font-size-asian="11pt" style:font-size-complex="12pt"/>
    </style:style>
    <style:style style:name="P4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fo:font-size="11pt" style:font-name-asian="標楷體1" style:font-size-asian="11pt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2.82cm" fo:margin-right="0cm" style:line-height-at-least="0.423cm" fo:text-indent="-2.822cm" style:auto-text-indent="false" style:snap-to-layout-grid="false"/>
    </style:style>
    <style:style style:name="P9" style:family="paragraph" style:parent-style-name="Standard">
      <style:paragraph-properties fo:margin-left="2.82cm" fo:margin-right="0cm" style:line-height-at-least="0.423cm" fo:text-indent="-1.129cm" style:auto-text-indent="false" style:snap-to-layout-grid="false"/>
    </style:style>
    <style:style style:name="P10" style:family="paragraph" style:parent-style-name="Standard">
      <style:paragraph-properties fo:margin-left="0.614cm" fo:margin-right="0cm" fo:text-indent="-0.614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2" style:family="paragraph" style:parent-style-name="List_20_Paragraph" style:list-style-name="WWNum20">
      <style:paragraph-properties style:line-height-at-least="0.423cm" fo:text-align="justify" style:justify-single-word="false" style:snap-to-layout-grid="false"/>
    </style:style>
    <style:style style:name="P13" style:family="paragraph" style:parent-style-name="List_20_Paragraph">
      <style:paragraph-properties style:line-height-at-least="0.423cm" fo:text-align="justify" style:justify-single-word="false" style:snap-to-layout-grid="false"/>
    </style:style>
    <style:style style:name="P14" style:family="paragraph" style:parent-style-name="List_20_Paragraph" style:list-style-name="WWNum21">
      <style:paragraph-properties style:line-height-at-least="0.423cm" fo:text-align="justify" style:justify-single-word="false" style:snap-to-layout-grid="false"/>
    </style:style>
    <style:style style:name="P15" style:family="paragraph" style:parent-style-name="List_20_Paragraph" style:list-style-name="WWNum22">
      <style:paragraph-properties style:line-height-at-least="0.423cm" fo:text-align="justify" style:justify-single-word="false" style:snap-to-layout-grid="false"/>
    </style:style>
    <style:style style:name="P16" style:family="paragraph" style:parent-style-name="List_20_Paragraph" style:list-style-name="WWNum25">
      <style:paragraph-properties style:line-height-at-least="0.423cm" fo:text-align="justify" style:justify-single-word="false" style:snap-to-layout-grid="false"/>
    </style:style>
    <style:style style:name="P17" style:family="paragraph" style:parent-style-name="List_20_Paragraph" style:list-style-name="WWNum24">
      <style:paragraph-properties style:line-height-at-least="0.423cm" fo:text-align="justify" style:justify-single-word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5" style:family="text">
      <style:text-properties style:font-name="標楷體" fo:font-size="11pt" style:font-name-asian="標楷體1" style:font-size-asian="11pt" style:font-size-complex="12pt"/>
    </style:style>
    <style:style style:name="T6" style:family="text">
      <style:text-properties style:font-name="標楷體" fo:font-size="11pt" fo:language="zh" fo:country="TW" style:letter-kerning="false" style:font-name-asian="標楷體1" style:font-size-asian="11pt" style:font-name-complex="標楷體1" style:font-size-complex="12pt"/>
    </style:style>
    <style:style style:name="T7" style:family="text">
      <style:text-properties style:font-name="標楷體" fo:font-size="11pt" fo:language="zh" fo:country="TW" style:text-underline-style="solid" style:text-underline-width="auto" style:text-underline-color="font-color" style:letter-kerning="false" style:font-name-asian="標楷體1" style:font-size-asian="11pt" style:font-name-complex="標楷體1" style:font-size-complex="12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2pt"/>
    </style:style>
    <style:style style:name="T9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6pt"/>
    </style:style>
    <style:style style:name="T10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15" style:family="text">
      <style:text-properties style:font-name="標楷體" style:font-name-asian="標楷體1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ff0000" style:font-name="標楷體" fo:font-size="11pt" style:font-name-asian="標楷體1" style:font-size-asian="11pt" style:font-size-complex="12pt"/>
    </style:style>
    <style:style style:name="T18" style:family="text">
      <style:text-properties fo:color="#000000" style:font-name="標楷體" fo:font-weight="bold" style:font-name-asian="標楷體1" style:font-weight-asian="bold" style:font-name-complex="Times New Roman1" style:font-size-complex="16pt" style:font-weight-complex="bold"/>
    </style:style>
    <style:style style:name="T19" style:family="text">
      <style:text-properties fo:color="#000000" style:font-name="標楷體" style:font-name-asian="標楷體1" style:font-name-complex="Times New Roman1" style:font-size-complex="16pt"/>
    </style:style>
    <style:style style:name="T20" style:family="text">
      <style:text-properties fo:color="#000000" style:font-name="Times New Roman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各公告範圍場所報名資訊及參</text:span><text:span text:style-name="T2">訓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4">主管機關</text:span></text:p>
            </table:table-cell>
            <table:table-cell table:style-name="表格1.A1" office:value-type="string">
              <text:p text:style-name="P1"><text:span text:style-name="T4">權管單位(公告場所)</text:span></text:p>
            </table:table-cell>
            <table:table-cell table:style-name="表格1.A1" office:value-type="string">
              <text:p text:style-name="P1"><text:span text:style-name="T4">報名窗口/報名方式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<text:span text:style-name="T5">行政院各部會</text:span></text:p>
          </table:table-cell>
          <table:table-cell table:style-name="表格1.A1" office:value-type="string">
            <text:p text:style-name="P2"><text:span text:style-name="T5">中央機關</text:span><text:span text:style-name="T6">。</text:span></text:p>
          </table:table-cell>
          <table:table-cell table:style-name="表格1.A1" office:value-type="string">
            <text:p text:style-name="P2"><text:span text:style-name="T5">由</text:span><text:span text:style-name="T8">中央主管機關或指定窗口</text:span><text:span text:style-name="T5">函文薦送報名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高雄市政府一級機關</text:span></text:p>
          </table:table-cell>
          <table:table-cell table:style-name="表格1.A1" office:value-type="string">
            <text:p text:style-name="P2"><text:span text:style-name="T5">地方行政機關</text:span><text:span text:style-name="T6">。</text:span></text:p>
          </table:table-cell>
          <table:table-cell table:style-name="表格1.A1" office:value-type="string">
            <text:p text:style-name="P2"><text:span text:style-name="T5">由</text:span><text:span text:style-name="T8">各地方行政機關</text:span><text:span text:style-name="T5">受理報名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5">教育局</text:span></text:p>
          </table:table-cell>
          <table:table-cell table:style-name="表格1.A1" office:value-type="string">
            <text:p text:style-name="P2"><text:span text:style-name="T5">學校。</text:span></text:p>
          </table:table-cell>
          <table:table-cell table:style-name="表格1.A1" office:value-type="string">
            <text:p text:style-name="P2"><text:span text:style-name="T5">由</text:span><text:span text:style-name="T8">主管機關(教育局)</text:span><text:span text:style-name="T5">受理報名</text:span></text:p>
            <text:list xml:id="list8488781937822928643" text:style-name="WWNum20">
              <text:list-item>
                <text:p text:style-name="P12"><text:span text:style-name="T5">秦先生07-7995678 轉3108</text:span></text:p>
              </text:list-item>
            </text:list>
            <text:p text:style-name="P13"><text:span text:style-name="T5">電子郵件：tuna22tw@kcg.gov.tw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5">工務局</text:span></text:p>
          </table:table-cell>
          <table:table-cell table:style-name="表格1.A1" office:value-type="string">
            <text:p text:style-name="P2"><text:span text:style-name="T5">管理委員會或管理負責人之公寓大廈</text:span></text:p>
          </table:table-cell>
          <table:table-cell table:style-name="表格1.A1" office:value-type="string">
            <text:p text:style-name="P2"><text:span text:style-name="T5">由</text:span><text:span text:style-name="T8">主管機關(工務局)委託各區公所</text:span><text:span text:style-name="T5">受理報名</text:span></text:p>
            <text:list xml:id="list7121846270953211748" text:style-name="WWNum21">
              <text:list-item>
                <text:p text:style-name="P14"><text:span text:style-name="T5">工務局 建築管理處</text:span></text:p>
              </text:list-item>
            </text:list>
            <text:p text:style-name="P13"><text:span text:style-name="T5">黃先生 07-3368333轉2426</text:span></text:p>
            <text:p text:style-name="P13"><text:span text:style-name="T5">電子郵件：s9608014@kcg.gov.tw</text:span></text:p>
          </table:table-cell>
        </table:table-row>
        <table:table-row table:style-name="表格1.6">
          <table:table-cell table:style-name="表格1.A1" table:number-rows-spanned="4" office:value-type="string">
            <text:p text:style-name="P2"><text:span text:style-name="T5">經發局</text:span></text:p>
          </table:table-cell>
          <table:table-cell table:style-name="表格1.A1" office:value-type="string">
            <text:p text:style-name="P2"><text:span text:style-name="T6">營業場所總樓地板面積達一萬平方公尺以上之百貨、商場</text:span></text:p>
          </table:table-cell>
          <table:table-cell table:style-name="表格1.A1" table:number-rows-spanned="4" office:value-type="string">
            <text:p text:style-name="P2"><text:span text:style-name="T5">由</text:span><text:span text:style-name="T8">主管機關(經發局)</text:span><text:span text:style-name="T5">受理報名</text:span></text:p>
            <text:list xml:id="list3140440018682000009" text:style-name="WWNum22">
              <text:list-item>
                <text:p text:style-name="P15"><text:span text:style-name="T5">林先生07-3368333轉3765</text:span></text:p>
              </text:list-item>
            </text:list>
            <text:p text:style-name="P13"><text:span text:style-name="T5">曾小姐 07-3368333轉3167</text:span></text:p>
            <text:p text:style-name="P13"><text:span text:style-name="T5">電子郵件：lala1988@kcg.gov.tw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6">營業場所基地面積達五千平方公尺以上之加油站</text:span>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<text:span text:style-name="T6">工廠登記廠地面積達十萬平方公尺以上之工廠</text:span>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"><text:span text:style-name="T6">公民有市場</text:span></text:p>
            <text:p text:style-name="P2"><text:span text:style-name="T6">(統計資料為</text:span><text:span text:style-name="T7">有向本府經發局登記者</text:span><text:span text:style-name="T6">)</text:span></text:p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2"><text:span text:style-name="T5">環保局</text:span></text:p>
          </table:table-cell>
          <table:table-cell table:style-name="表格1.A1" office:value-type="string">
            <text:p text:style-name="P2"><text:span text:style-name="T5">未達一定規模之應回收廢棄物回收站</text:span></text:p>
          </table:table-cell>
          <table:table-cell table:style-name="表格1.A1" table:number-rows-spanned="3" office:value-type="string">
            <text:p text:style-name="P2"><text:span text:style-name="T5">由</text:span><text:span text:style-name="T8">主管機關(環保局)</text:span><text:span text:style-name="T5">受理報名</text:span></text:p>
            <text:list xml:id="list3775922579354057707" text:style-name="WWNum25">
              <text:list-item>
                <text:p text:style-name="P16"><text:span text:style-name="T5">未達一定規模之應回收廢棄物回收站窗口</text:span></text:p>
              </text:list-item>
            </text:list>
            <text:p text:style-name="P13"><text:span text:style-name="T5">環衛科資收股 <text:s/>王小姐 7351500轉2315</text:span></text:p>
            <text:list xml:id="list114748771112465" text:continue-numbering="true" text:style-name="WWNum25">
              <text:list-item>
                <text:p text:style-name="P16"><text:span text:style-name="T5">應回收廢棄物回收處理業</text:span></text:p>
              </text:list-item>
            </text:list>
            <text:p text:style-name="P13"><text:span text:style-name="T5">環衛科資收股 <text:s/>王小姐7351500轉2315</text:span></text:p>
            <text:list xml:id="list114747741316694" text:continue-numbering="true" text:style-name="WWNum25">
              <text:list-item>
                <text:p text:style-name="P16"><text:span text:style-name="T5">公民營廢棄物處理機構窗口</text:span></text:p>
              </text:list-item>
            </text:list>
            <text:p text:style-name="P13"><text:span text:style-name="T5">廢管科 <text:s/>楊先生 <text:s/>7351500轉1271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"><text:span text:style-name="T5">應回收廢棄物回收處理業</text:span>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"><text:span text:style-name="T5">公民營廢棄物處理機構</text:span></text:p>
          </table:table-cell>
          <table:covered-table-cell/>
        </table:table-row>
        <table:table-row table:style-name="表格1.13">
          <table:table-cell table:style-name="表格1.A1" table:number-rows-spanned="4" office:value-type="string">
            <text:p text:style-name="P2"><text:span text:style-name="T5">社會局</text:span></text:p>
          </table:table-cell>
          <table:table-cell table:style-name="表格1.A1" office:value-type="string">
            <text:p text:style-name="P2"><text:span text:style-name="T5">托嬰中心</text:span></text:p>
          </table:table-cell>
          <table:table-cell table:style-name="表格1.A1" table:number-rows-spanned="4" office:value-type="string">
            <text:p text:style-name="P2"><text:span text:style-name="T5">由</text:span><text:span text:style-name="T8">主管機關(社會局)</text:span><text:span text:style-name="T5">受理報名</text:span></text:p>
            <text:list xml:id="list8443529676384609018" text:style-name="WWNum24">
              <text:list-item>
                <text:p text:style-name="P17"><text:span text:style-name="T5">托嬰中心窗口</text:span></text:p>
              </text:list-item>
            </text:list>
            <text:p text:style-name="P13"><text:span text:style-name="T5">兒童及少年福利科 黃小姐 </text:span></text:p>
            <text:p text:style-name="P13"><text:span text:style-name="T5">07-3373379、3683333轉2495</text:span></text:p>
            <text:p text:style-name="P13"><text:span text:style-name="T5">電子郵件：s0915008@kcg.gov.tw</text:span></text:p>
            <text:list xml:id="list114748482541275" text:continue-numbering="true" text:style-name="WWNum24">
              <text:list-item>
                <text:p text:style-name="P17"><text:span text:style-name="T5">兒少安置機構窗口</text:span></text:p>
              </text:list-item>
            </text:list>
            <text:p text:style-name="P13"><text:span text:style-name="T5">婦幼及保護服務科 黃小姐07-3303353</text:span></text:p>
            <text:p text:style-name="P13"><text:span text:style-name="T5">電子郵件：ivy8130@kcg.gov.tw</text:span></text:p>
            <text:list xml:id="list114749017056381" text:continue-numbering="true" text:style-name="WWNum24">
              <text:list-item>
                <text:p text:style-name="P17"><text:span text:style-name="T5">身心障礙福利機構窗口</text:span></text:p>
              </text:list-item>
            </text:list>
            <text:p text:style-name="P13"><text:span text:style-name="T5">身心障礙福利科 張先生07-3308440</text:span></text:p>
            <text:p text:style-name="P13"><text:span text:style-name="T5">電子郵件：friend29@kcg.gov.tw</text:span></text:p>
            <text:list xml:id="list114749230055430" text:continue-numbering="true" text:style-name="WWNum24">
              <text:list-item>
                <text:p text:style-name="P17"><text:span text:style-name="T5">老人養護機構窗口</text:span></text:p>
              </text:list-item>
            </text:list>
            <text:p text:style-name="P13"><text:span text:style-name="T5">老人福利科 潘小姐 07-3368333轉2449</text:span></text:p>
            <text:p text:style-name="P13"><text:span text:style-name="T5">電子郵件：pan110@kcg.gov.tw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2"><text:span text:style-name="T5">兒童及少年安置教養機構</text:span></text:p>
          </table:table-cell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"><text:span text:style-name="T5">身心障礙福利機構</text:span></text:p>
          </table:table-cell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2"><text:span text:style-name="T5">老人養護</text:span></text:p>
          </table:table-cell>
          <table:covered-table-cell/>
        </table:table-row>
        <table:table-row table:style-name="表格1.17">
          <table:table-cell table:style-name="表格1.A1" table:number-rows-spanned="3" office:value-type="string">
            <text:p text:style-name="P2"><text:span text:style-name="T5">衛生局</text:span></text:p>
          </table:table-cell>
          <table:table-cell table:style-name="表格1.A1" office:value-type="string">
            <text:p text:style-name="P2"><text:span text:style-name="T5">長期照護機構</text:span></text:p>
          </table:table-cell>
          <table:table-cell table:style-name="表格1.A1" table:number-rows-spanned="3" office:value-type="string">
            <text:p text:style-name="P2"><text:span text:style-name="T5">由</text:span><text:span text:style-name="T8">各轄區衛生所</text:span><text:span text:style-name="T5">受理報名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2"><text:span text:style-name="T5">醫院</text:span></text:p>
          </table:table-cell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2"><text:span text:style-name="T5">一般、產後護理之家</text:span></text:p>
          </table:table-cell>
          <table:covered-table-cell/>
        </table:table-row>
      </table:table>
      <text:p text:style-name="P8"><text:span text:style-name="T9">備註：1.於108年已參訓並取得證明者免訓。</text:span></text:p>
      <text:p text:style-name="P9"><text:span text:style-name="T9">2.公告範圍場所，由各目的事業主管機關統一薦送參訓名冊。</text:span></text:p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6"><text:span text:style-name="T2">高雄市登革熱防制自主管理措施及查核辦法宣導參訓名單<text:line-break/></text:span><text:span text:style-name="T3">*必填項目：請務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T10">編號</text:span></text:p>
          </table:table-cell>
          <table:table-cell table:style-name="表格2.A2" office:value-type="string">
            <text:p text:style-name="P6"><text:span text:style-name="T10">*主管機關</text:span></text:p>
          </table:table-cell>
          <table:table-cell table:style-name="表格2.A2" office:value-type="string">
            <text:p text:style-name="P6"><text:span text:style-name="T10">*姓名</text:span></text:p>
          </table:table-cell>
          <table:table-cell table:style-name="表格2.A2" office:value-type="string">
            <text:p text:style-name="P6"><text:span text:style-name="T10">*身分證</text:span></text:p>
            <text:p text:style-name="P6"><text:span text:style-name="T10">字號</text:span></text:p>
          </table:table-cell>
          <table:table-cell table:style-name="表格2.A2" office:value-type="string">
            <text:p text:style-name="P6"><text:span text:style-name="T10">*手機</text:span></text:p>
          </table:table-cell>
          <table:table-cell table:style-name="表格2.A2" office:value-type="string">
            <text:p text:style-name="P6"><text:span text:style-name="T10">電子</text:span></text:p>
            <text:p text:style-name="P6"><text:span text:style-name="T10">信箱</text:span></text:p>
          </table:table-cell>
          <table:table-cell table:style-name="表格2.A2" table:number-columns-spanned="2" office:value-type="string">
            <text:p text:style-name="P6"><text:span text:style-name="T10">*行政區/</text:span></text:p>
            <text:p text:style-name="P6"><text:span text:style-name="T10">單位名稱</text:span></text:p>
          </table:table-cell>
          <table:covered-table-cell/>
          <table:table-cell table:style-name="表格2.A2" office:value-type="string">
            <text:p text:style-name="P6"><text:span text:style-name="T10">*機關</text:span></text:p>
            <text:p text:style-name="P6"><text:span text:style-name="T10">類別</text:span></text:p>
          </table:table-cell>
          <table:table-cell table:style-name="表格2.A2" office:value-type="string">
            <text:p text:style-name="P6"><text:span text:style-name="T10">機關類別</text:span></text:p>
            <text:p text:style-name="P6"><text:span text:style-name="T14">9.其他者，請續填寫此欄位</text:span></text:p>
          </table:table-cell>
        </table:table-row>
        <table:table-row table:style-name="表格2.3">
          <table:table-cell table:style-name="表格2.A2" office:value-type="string">
            <text:p text:style-name="P6"><text:span text:style-name="T12">範例</text:span></text:p>
          </table:table-cell>
          <table:table-cell table:style-name="表格2.A2" office:value-type="string">
            <text:p text:style-name="P6"><text:span text:style-name="T12">工務局</text:span></text:p>
          </table:table-cell>
          <table:table-cell table:style-name="表格2.A2" office:value-type="string">
            <text:p text:style-name="P6"><text:span text:style-name="T12">林小明</text:span></text:p>
          </table:table-cell>
          <table:table-cell table:style-name="表格2.A2" office:value-type="string">
            <text:p text:style-name="P6"><text:span text:style-name="T12">E123456888</text:span></text:p>
          </table:table-cell>
          <table:table-cell table:style-name="表格2.A2" office:value-type="string">
            <text:p text:style-name="P6"><text:span text:style-name="T12">0968-XXX168</text:span></text:p>
          </table:table-cell>
          <table:table-cell table:style-name="表格2.A2" office:value-type="string">
            <text:p text:style-name="P6"><text:span text:style-name="T12">abc@yahoo.com.tw</text:span></text:p>
          </table:table-cell>
          <table:table-cell table:style-name="表格2.A2" office:value-type="string">
            <text:p text:style-name="P6"><text:span text:style-name="T12">○○區</text:span></text:p>
          </table:table-cell>
          <table:table-cell table:style-name="表格2.A2" office:value-type="string">
            <text:p text:style-name="P6"><text:span text:style-name="T12">○○大樓管理委員會</text:span></text:p>
          </table:table-cell>
          <table:table-cell table:style-name="表格2.A2" office:value-type="string">
            <text:p text:style-name="P6"><text:span text:style-name="T12">8</text:span></text:p>
          </table:table-cell>
          <table:table-cell table:style-name="表格2.A2" office:value-type="string">
            <text:p text:style-name="P6"><text:span text:style-name="T12">主管機關: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T15">1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T15">2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T15">3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T15">4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T15">5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T15">6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15">　</text:span></text:p>
          </table:table-cell>
          <table:table-cell table:style-name="表格2.A1" office:value-type="string">
            <text:p text:style-name="P7"><text:span text:style-name="T15">　</text:span></text:p>
          </table:table-cell>
        </table:table-row>
        <table:table-row table:style-name="表格2.10">
          <table:table-cell table:style-name="表格2.A1" table:number-columns-spanned="10" office:value-type="string">
            <text:p text:style-name="P7"><text:span text:style-name="T11">單位類別：</text:span></text:p>
            <text:p text:style-name="P7"><text:span text:style-name="T15">1.中央機關2.地方行政機關3.學校(主管機關：</text:span><text:span text:style-name="T11">教育局</text:span><text:span text:style-name="T15">)4.百貨、商場、加油站、工廠及公民有市場(主管機關：</text:span><text:span text:style-name="T11">經發局</text:span><text:span text:style-name="T15">)5.廢棄物處理相關場域(主管機關：</text:span><text:span text:style-name="T11">環保局</text:span><text:span text:style-name="T15">)6.托嬰中心、兒童及少年安置教養機構、身心障礙福利機構及老人養護機構 (主管機關：</text:span><text:span text:style-name="T11">社會局</text:span><text:span text:style-name="T15">)7.長期照護機構、醫療機構及護理之家 (主管機關：</text:span><text:span text:style-name="T11">衛生局</text:span><text:span text:style-name="T15">)8.公寓大廈(主管機關：</text:span><text:span text:style-name="T11">工務局</text:span><text:span text:style-name="T15">)</text:span></text:p>
            <text:p text:style-name="P7"><text:span text:style-name="T15">9.其他：__________(主管機關：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0" office:value-type="string">
            <text:p text:style-name="Standard"><text:span text:style-name="T18">備註：</text:span><text:span text:style-name="T19"><text:line-break/></text:span><text:span text:style-name="T20">1</text:span><text:span text:style-name="T19">、參訓人員請填妥本參訓名冊向各目的事業主管機關報名，每場次限額</text:span><text:span text:style-name="T20">300</text:span><text:span text:style-name="T19">人，欲報從速！</text:span></text:p>
            <text:p text:style-name="P10"><text:span text:style-name="T20">2</text:span><text:span text:style-name="T19">、請各目的事業主管機關於報名截止日前薦送參訓名冊(表單電子擋及核章掃描檔)寄至高雄市政府衛生局(疾病管制處)，電子信箱：</text:span><text:span text:style-name="T20">kcdche@gmail.com</text:span><text:span text:style-name="T19">。</text:span></text:p>
            <text:p text:style-name="Standard"><text:span text:style-name="T20">3</text:span><text:span text:style-name="T19">、表單若不敷填寫，請自行延續列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10" office:value-type="string">
            <text:p text:style-name="P7"><text:span text:style-name="T15"><text:line-break/>填報主管機關：________________ <text:s/>聯絡人：__________________ <text:s text:c="42"/><text:line-break/><text:line-break/>聯絡電話：市話：________________ 手機：_____________電子郵件：__________________</text:span></text:p>
            <text:p text:style-name="P5"/>
            <text:p text:style-name="P7"><text:span text:style-name="T15">單位主管(核章)：__________________ <text:s text:c="3"/><text:line-break/><text:line-break/>(**</text:span><text:span text:style-name="T13">為建立聯絡窗口，請務必填寫，若無填寫視同放棄報名</text:span><text:span text:style-name="T15">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eebirdformviewerviewitemsitemrequiredasterisk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fo:color="#ff0000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" text:bullet-char="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" text:bullet-char="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" text:bullet-char="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" text:bullet-char="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" text:bullet-char="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" text:bullet-char="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" text:bullet-char="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" text:bullet-char="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" text:bullet-char="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" text:bullet-char="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Wingdings 2'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" text:bullet-char="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Wingdings 2'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" text:bullet-char="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'Wingdings 2'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2</meta:editing-cycles>
    <meta:print-date>2020-01-19T11:08:00</meta:print-date>
    <meta:creation-date>2020-02-03T01:26:00</meta:creation-date>
    <dc:date>2020-02-03T01:26:00</dc:date>
    <meta:editing-duration>PT3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55" meta:word-count="1159" meta:character-count="1720" meta:non-whitespace-character-count="1594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