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8Num6"/>
    <style:style style:name="P3" style:family="paragraph" style:parent-style-name="Standard" style:list-style-name="WW8Num3"/>
    <style:style style:name="P4" style:family="paragraph" style:parent-style-name="Standard" style:list-style-name="WW8Num5"/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top="0.423cm" fo:margin-bottom="0cm" loext:contextual-spacing="false" fo:line-height="0.529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9" style:family="paragraph" style:parent-style-name="Standard">
      <style:paragraph-properties fo:margin-top="0.423cm" fo:margin-bottom="0cm" loext:contextual-spacing="false" fo:line-height="0.529cm"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0pt"/>
    </style:style>
    <style:style style:name="P10" style:family="paragraph" style:parent-style-name="Standard">
      <style:paragraph-properties fo:margin-top="0.423cm" fo:margin-bottom="0cm" loext:contextual-spacing="false" fo:line-height="0.529cm" fo:text-align="end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公眾集會流感防治注意事項</text:span></text:p>
      <text:p text:style-name="P9"><draw:frame draw:style-name="fr1" draw:name="框架1" text:anchor-type="char" svg:x="0.115cm" svg:y="0.228cm" svg:width="18.246cm" svg:height="16.565cm" draw:z-index="0"><draw:text-box><text:p text:style-name="P1"><text:span text:style-name="T4"><text:s/>(一)事前宣導</text:span></text:p><text:p text:style-name="Standard"><text:span text:style-name="T6"><text:s text:c="2"/></text:span>利用多元管道，如：邀請函、簡訊、網站或大眾媒體等方式，通知參加者預防流感六要訣：</text:p><text:list xml:id="list3454952661088739208" text:style-name="WW8Num6"><text:list-item><text:p text:style-name="P2">勤洗手：以肥皂勤洗手，泡沫至少搓洗20秒。</text:p></text:list-item><text:list-item><text:p text:style-name="P2">不碰觸：雙手不碰觸眼口鼻，以避免因接觸而感染病毒。</text:p></text:list-item><text:list-item><text:p text:style-name="P2">掩口鼻：打噴嚏時，以手帕或肩袖遮住口鼻，避免飛沫散布。</text:p></text:list-item><text:list-item><text:p text:style-name="P2">戴口罩：咳嗽戴口罩，避免傳染他人。</text:p></text:list-item><text:list-item><text:p text:style-name="P2">少去：避免於流感流行期前往人潮壅擠處或參與集會活動，若為懷孕婦女、慢性病患等高風險族群應注意自身健康狀況。</text:p></text:list-item><text:list-item><text:p text:style-name="P2">多休息：生病應在家多休息，經醫師確診流感或類流感者，若要參與集會活動應於症狀緩解24小時後再參與。</text:p></text:list-item></text:list><text:p text:style-name="P5"/><text:p text:style-name="P1"><text:span text:style-name="T4">(二)場所安排</text:span></text:p><text:list xml:id="list4917835990607073229" text:style-name="WW8Num3"><text:list-item><text:p text:style-name="P3">集會場所應保持空氣流通，使用500ppm漂白水加強環境消毒以維護整潔，並於明顯處張貼流感防治宣導海報。</text:p></text:list-item><text:list-item><text:p text:style-name="P3">設置洗手設施並提供足量肥皂及擦手紙，如環境不允許，可以合格乾洗手液替代。</text:p></text:list-item><text:list-item><text:p text:style-name="P3">依集會人數及辦理時間準備適量口罩，提供參加者索取使用。</text:p></text:list-item><text:list-item><text:p text:style-name="P3">規劃非人潮必經且空氣流通的空間，並瞭解鄰近的醫療院所，以便協助參加者暫時留置或就醫安排。</text:p></text:list-item></text:list><text:p text:style-name="P6"/><text:p text:style-name="P1"><text:span text:style-name="T4">(三)人員防護</text:span></text:p><text:list xml:id="list1915229939236219334" text:style-name="WW8Num5"><text:list-item><text:p text:style-name="P4">所有參加人員都要注意勤洗手、呼吸道衛生及咳嗽禮節。</text:p></text:list-item><text:list-item><text:p text:style-name="P4">集會工作人員若可能直接接觸病患，則應正確配戴口罩並定期更換。</text:p></text:list-item><text:list-item><text:p text:style-name="P4">參加者在集會期間出現流感、類流感症狀，須請其戴上口罩，並暫時留置非人潮必經且空氣流通的空間，直至其返家或就醫。</text:p></text:list-item></text:list><text:p text:style-name="P7"/><text:p text:style-name="Standard"/><text:p text:style-name="P5"/></draw:text-box></draw:frame></text:p>
      <text:p text:style-name="P8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14T12:21:00</meta:creation-date>
    <dc:creator>USER</dc:creator>
    <dc:date>2018-11-15T19:25:00</dc:date>
    <meta:print-date>2018-11-15T15:38:00</meta:print-date>
    <meta:editing-cycles>17</meta:editing-cycles>
    <meta:editing-duration>PT2H23M</meta:editing-duration>
    <meta:document-statistic meta:table-count="0" meta:image-count="0" meta:object-count="0" meta:page-count="1" meta:paragraph-count="19" meta:word-count="539" meta:character-count="563" meta:non-whitespace-character-count="559"/>
    <meta:generator>LibreOffice/5.1.2.2$Windows_x86 LibreOffice_project/d3bf12ecb743fc0d20e0be0c58ca359301eb705f</meta:generator>
  </office:meta>
</office:document-meta>
</file>