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75cm" fo:margin-top="0.953cm" fo:margin-bottom="0.318cm" loext:contextual-spacing="false" fo:line-height="0.847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Standard_20__28_user_29_">
      <loext:graphic-properties draw:fill="solid" draw:fill-color="#ffffff"/>
      <style:paragraph-properties fo:margin-left="0cm" fo:margin-right="0cm" fo:margin-top="0.318cm" fo:margin-bottom="0.318cm" loext:contextual-spacing="false" fo:line-height="0.741cm" fo:text-align="justify" style:justify-single-word="false" fo:orphans="2" fo:widows="2" fo:text-indent="1.129cm" style:auto-text-indent="false" fo:background-color="#ffffff"/>
    </style:style>
    <style:style style:name="P3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9cm" fo:border="2.2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新聞稿資料</text:span></text:p>
      <text:p text:style-name="P1"><draw:frame draw:style-name="fr1" text:anchor-type="char" svg:x="-0.025cm" svg:y="0.265cm" svg:width="16.967cm" svg:height="0.041cm" draw:z-index="0"><draw:text-box><text:p text:style-name="Frame_20_contents"/></draw:text-box></draw:frame><text:span text:style-name="T2">89年次徵兵及齡男子兵籍調查網路申報作業開跑了！</text:span></text:p>
      <text:p text:style-name="P2"><text:span text:style-name="T4">內政部提醒，89年次男子，在今年10月11日上午10時起至11月30日24時止，可以利用手機、平板電腦等各種電子裝置由各直轄市、縣(市)政府及本部役政署網站首頁點選進入「兵籍調查線上申報」系統，輕鬆完成兵籍調查作業，建立役男基本兵籍資料，不再需要親自或勞煩家長前往村里幹事通知地點申報了</text:span><text:span text:style-name="T3">，可嘉惠全國15萬多名89年次男子。</text:span></text:p>
      <text:p text:style-name="P2"><text:span text:style-name="T4">內政部表示，中華民國男子依法皆有服兵役之義務，須在19歲徵兵及齡前一年底至當年2月間接受兵籍調查，建立兵籍資料，以作為後續役男徵兵處理作業之依據。為落實ｅ化政府，本部役政署推動兵籍調查線上申報作業，於104年開放兵籍調查線上申報後，徵兵及齡男子已可利用電腦輕鬆完成兵籍調查作業，為提供更優質化服務，今(107)年起，役男利用手機、平板電腦等各種電子裝置也可輕鬆上網完成線上申報。</text:span></text:p>
      <text:p text:style-name="P2"><text:span text:style-name="T4">「網路申報實在太方便了」，89年次的大一新生陳同學說，今年看到學校公布欄的宣導海報，知道必須要做兵籍調查，下課後花了幾分鐘時間利用手機就上網完成申報，不用親自回到戶籍地公所或麻煩家長舟車勞頓去申報，既快速又方便，陳同學也推薦夜貓子室友一起上網申報。今年高中畢業的李同學，想出國念大學，規劃先當完兵後再到國外念語言學校。內政部也提醒，89年次未在學亦無升學意願之男子，愈快上網申報可愈快安排徵兵檢查、徵集入營，方便役男生涯規劃。</text:span></text:p>
      <text:p text:style-name="P2"><text:span text:style-name="T4">內政部表示，兵籍調查線上申報自104年上線以來，頗受役男及家長好評，已有30多萬名役男線上申報兵籍調查，網路申報率逐年上升。</text:span><text:span text:style-name="T3">106年計有11萬9,638人線上申報兵籍調查，佔當年兵籍調查人數81.05%，為</text:span><text:span text:style-name="T4">推動徵兵處理資訊化，今(107)年試辦以多元管道宣導役男以網路申報，代替以往寄發兵籍調查通知書方式，提醒89年次男子記得於107年10月11日上午10時起至11月30日主動上網申報。也不要忘了提醒周遭同年次的同學即時上網申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3cm" fo:margin-right="2.3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彩華</meta:initial-creator>
    <dc:creator>user</dc:creator>
    <meta:editing-cycles>1</meta:editing-cycles>
    <meta:print-date>2018-10-08T08:42:00</meta:print-date>
    <meta:creation-date>2018-10-12T06:37:00</meta:creation-date>
    <dc:date>2018-10-17T08:56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762" meta:character-count="808" meta:non-whitespace-character-count="808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