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3000003A5A7A1C71C1C91B1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draw:name="圖片 1" text:anchor-type="as-char" svg:width="18.494cm" svg:height="26.183cm" draw:z-index="0"><draw:image xlink:href="Pictures/1000000000000293000003A5A7A1C71C1C91B14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C20141107</meta:initial-creator>
    <dc:creator>菁品 陳</dc:creator>
    <meta:editing-cycles>2</meta:editing-cycles>
    <meta:creation-date>2018-10-04T07:34:00</meta:creation-date>
    <dc:date>2018-10-04T07:34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