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6.35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41.86mm"/>
    </style:style>
    <style:style style:name="co5" style:family="table-column">
      <style:table-column-properties fo:break-before="auto" style:column-width="30.57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27.4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7.71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 style:data-style-name="N163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百分比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百分比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百分比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百分比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百分比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百分比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百分比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百分比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2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fo:background-color="#ffff00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BB53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7"/>
        <table:table-column table:style-name="co3" table:number-columns-repeated="7" table:default-cell-style-name="ce27"/>
        <table:table-column table:style-name="co4" table:default-cell-style-name="ce61"/>
        <table:table-column table:style-name="co5" table:number-columns-repeated="4" table:default-cell-style-name="ce61"/>
        <table:table-column table:style-name="co6" table:number-columns-repeated="5" table:default-cell-style-name="ce61"/>
        <table:table-column table:style-name="co4" table:default-cell-style-name="ce61"/>
        <table:table-column table:style-name="co7" table:number-columns-repeated="5" table:default-cell-style-name="ce61"/>
        <table:table-column table:style-name="co8" table:number-columns-repeated="6" table:default-cell-style-name="ce61"/>
        <table:table-column table:style-name="co4" table:default-cell-style-name="ce61"/>
        <table:table-column table:style-name="co9" table:number-columns-repeated="8" table:default-cell-style-name="ce61"/>
        <table:table-column table:style-name="co10" table:number-columns-repeated="10" table:default-cell-style-name="ce61"/>
        <table:table-column table:style-name="co11" table:number-columns-repeated="203" table:default-cell-style-name="ce2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小港區戶籍</text:p>
          </table:table-cell>
          <table:covered-table-cell table:number-columns-repeated="5" table:style-name="ce14"/>
          <table:table-cell table:style-name="ce41" office:value-type="string" calcext:value-type="string" table:number-columns-spanned="7" table:number-rows-spanned="1">
            <text:p>動態</text:p>
          </table:table-cell>
          <table:covered-table-cell table:number-columns-repeated="6" table:style-name="ce45"/>
          <table:table-cell table:style-name="ce52" office:value-type="string" calcext:value-type="string" table:number-columns-spanned="5" table:number-rows-spanned="1">
            <text:p>小港區戶籍</text:p>
          </table:table-cell>
          <table:covered-table-cell table:number-columns-repeated="4" table:style-name="ce62"/>
          <table:table-cell table:style-name="ce75" office:value-type="string" calcext:value-type="string" table:number-columns-spanned="5" table:number-rows-spanned="1">
            <text:p>動態(續1)</text:p>
          </table:table-cell>
          <table:covered-table-cell table:number-columns-repeated="4" table:style-name="ce80"/>
          <table:table-cell table:style-name="ce52" office:value-type="string" calcext:value-type="string" table:number-columns-spanned="6" table:number-rows-spanned="1">
            <text:p>小港區 戶籍</text:p>
          </table:table-cell>
          <table:covered-table-cell table:number-columns-repeated="5" table:style-name="ce62"/>
          <table:table-cell table:style-name="ce75" office:value-type="string" calcext:value-type="string" table:number-columns-spanned="6" table:number-rows-spanned="1">
            <text:p>動態(續2)</text:p>
          </table:table-cell>
          <table:covered-table-cell table:number-columns-repeated="5" table:style-name="ce80"/>
          <table:table-cell table:style-name="ce52" office:value-type="string" calcext:value-type="string" table:number-columns-spanned="9" table:number-rows-spanned="1">
            <text:p>表 2-2 戶籍</text:p>
          </table:table-cell>
          <table:covered-table-cell table:number-columns-repeated="8" table:style-name="ce62"/>
          <table:table-cell table:style-name="ce75" office:value-type="string" calcext:value-type="string" table:number-columns-spanned="10" table:number-rows-spanned="1">
            <text:p>動態(續完)</text:p>
          </table:table-cell>
          <table:covered-table-cell table:number-columns-repeated="9" table:style-name="ce80"/>
          <table:table-cell table:number-columns-repeated="970"/>
        </table:table-row>
        <table:table-row table:style-name="ro2">
          <table:table-cell table:style-name="ce2"/>
          <table:table-cell table:style-name="ce15"/>
          <table:table-cell table:style-name="ce28" table:number-columns-repeated="2"/>
          <table:table-cell table:style-name="ce35" table:number-columns-spanned="2" table:number-rows-spanned="1"/>
          <table:covered-table-cell table:style-name="ce39"/>
          <table:table-cell table:style-name="ce42"/>
          <table:table-cell table:style-name="ce46" table:number-columns-repeated="2"/>
          <table:table-cell table:style-name="ce28" table:number-columns-repeated="2"/>
          <table:table-cell table:style-name="ce35" office:value-type="string" calcext:value-type="string" table:number-columns-spanned="2" table:number-rows-spanned="1">
            <text:p>單位：人、對、千分比</text:p>
          </table:table-cell>
          <table:covered-table-cell table:style-name="ce39"/>
          <table:table-cell table:style-name="ce53"/>
          <table:table-cell table:style-name="ce63"/>
          <table:table-cell table:style-name="ce53"/>
          <table:table-cell table:style-name="ce72" table:number-columns-spanned="2" table:number-rows-spanned="1"/>
          <table:covered-table-cell table:style-name="ce73"/>
          <table:table-cell table:style-name="ce63" table:number-columns-repeated="3"/>
          <table:table-cell table:style-name="ce72" office:value-type="string" calcext:value-type="string" table:number-columns-spanned="2" table:number-rows-spanned="1">
            <text:p>單位：人、對、千分比</text:p>
          </table:table-cell>
          <table:covered-table-cell table:style-name="ce73"/>
          <table:table-cell table:style-name="ce53"/>
          <table:table-cell table:style-name="ce63" table:number-columns-repeated="3"/>
          <table:table-cell table:style-name="ce72" table:number-columns-spanned="2" table:number-rows-spanned="1"/>
          <table:covered-table-cell table:style-name="ce73"/>
          <table:table-cell table:style-name="ce63" table:number-columns-repeated="4"/>
          <table:table-cell table:style-name="ce72" office:value-type="string" calcext:value-type="string" table:number-columns-spanned="2" table:number-rows-spanned="1">
            <text:p>單位：人、對、千分比</text:p>
          </table:table-cell>
          <table:covered-table-cell table:style-name="ce73"/>
          <table:table-cell table:style-name="ce53"/>
          <table:table-cell table:style-name="ce63" table:number-columns-repeated="5"/>
          <table:table-cell table:style-name="ce72" table:number-columns-spanned="3" table:number-rows-spanned="1"/>
          <table:covered-table-cell table:number-columns-repeated="2" table:style-name="ce73"/>
          <table:table-cell table:style-name="ce63" table:number-columns-repeated="7"/>
          <table:table-cell table:style-name="ce72" office:value-type="string" calcext:value-type="string" table:number-columns-spanned="3" table:number-rows-spanned="1">
            <text:p>單位：人、對、千分比</text:p>
          </table:table-cell>
          <table:covered-table-cell table:number-columns-repeated="2" table:style-name="ce73"/>
          <table:table-cell table:style-name="ce125" table:number-columns-repeated="970"/>
        </table:table-row>
        <table:table-row table:style-name="ro3">
          <table:table-cell table:style-name="ce3" office:value-type="string" calcext:value-type="string" table:number-columns-spanned="1" table:number-rows-spanned="3">
            <text:p>年別及里別</text:p>
          </table:table-cell>
          <table:table-cell table:style-name="ce16" office:value-type="string" calcext:value-type="string" table:number-columns-spanned="5" table:number-rows-spanned="1">
            <text:p>遷入人數　　　　</text:p>
          </table:table-cell>
          <table:covered-table-cell table:number-columns-repeated="4" table:style-name="ce29"/>
          <table:table-cell table:style-name="ce29"/>
          <table:table-cell table:style-name="ce29" office:value-type="string" calcext:value-type="string" table:number-columns-spanned="6" table:number-rows-spanned="1">
            <text:p>遷入人數</text:p>
          </table:table-cell>
          <table:covered-table-cell table:number-columns-repeated="5" table:style-name="ce29"/>
          <table:table-cell table:style-name="ce3" office:value-type="string" calcext:value-type="string" table:number-columns-spanned="1" table:number-rows-spanned="3">
            <text:p>年別及里別</text:p>
          </table:table-cell>
          <table:table-cell table:style-name="ce64" office:value-type="string" calcext:value-type="string" table:number-columns-spanned="4" table:number-rows-spanned="1">
            <text:p>遷入人數</text:p>
          </table:table-cell>
          <table:covered-table-cell table:number-columns-repeated="2" table:style-name="ce69"/>
          <table:covered-table-cell table:style-name="ce74"/>
          <table:table-cell table:style-name="ce76" office:value-type="string" calcext:value-type="string" table:number-columns-spanned="5" table:number-rows-spanned="1">
            <text:p>遷出人數</text:p>
          </table:table-cell>
          <table:covered-table-cell table:number-columns-repeated="4" table:style-name="ce69"/>
          <table:table-cell table:style-name="ce3" office:value-type="string" calcext:value-type="string" table:number-columns-spanned="1" table:number-rows-spanned="3">
            <text:p>年別及里別</text:p>
          </table:table-cell>
          <table:table-cell table:style-name="ce87" office:value-type="string" calcext:value-type="string" table:number-columns-spanned="5" table:number-rows-spanned="1">
            <text:p>遷出人數</text:p>
          </table:table-cell>
          <table:covered-table-cell table:style-name="ce76"/>
          <table:covered-table-cell table:number-columns-repeated="3" table:style-name="ce69"/>
          <table:table-cell table:style-name="ce92" office:value-type="string" calcext:value-type="string" table:number-columns-spanned="6" table:number-rows-spanned="1">
            <text:p>遷出人數</text:p>
          </table:table-cell>
          <table:covered-table-cell table:number-columns-repeated="4" table:style-name="ce69"/>
          <table:covered-table-cell table:style-name="ce74"/>
          <table:table-cell table:style-name="ce3" office:value-type="string" calcext:value-type="string" table:number-columns-spanned="1" table:number-rows-spanned="3">
            <text:p>年別及里別</text:p>
          </table:table-cell>
          <table:table-cell table:style-name="ce64" office:value-type="string" calcext:value-type="string" table:number-columns-spanned="2" table:number-rows-spanned="2">
            <text:p>同一區內住址</text:p>
            <text:p>變更人數</text:p>
          </table:table-cell>
          <table:covered-table-cell table:style-name="ce96"/>
          <table:table-cell table:style-name="ce98" office:value-type="string" calcext:value-type="string" table:number-columns-spanned="3" table:number-rows-spanned="2">
            <text:p>出生人數</text:p>
          </table:table-cell>
          <table:covered-table-cell table:style-name="ce100"/>
          <table:covered-table-cell table:style-name="ce96"/>
          <table:table-cell table:style-name="ce98" office:value-type="string" calcext:value-type="string" table:number-columns-spanned="3" table:number-rows-spanned="2">
            <text:p>死亡人數 </text:p>
          </table:table-cell>
          <table:covered-table-cell table:style-name="ce100"/>
          <table:covered-table-cell table:style-name="ce96"/>
          <table:table-cell table:style-name="ce102" office:value-type="string" calcext:value-type="string" table:number-columns-spanned="1" table:number-rows-spanned="3">
            <text:p>粗出生率</text:p>
          </table:table-cell>
          <table:table-cell table:style-name="ce109" office:value-type="string" calcext:value-type="string" table:number-columns-spanned="1" table:number-rows-spanned="3">
            <text:p>粗死亡率</text:p>
          </table:table-cell>
          <table:table-cell table:style-name="ce109" office:value-type="string" calcext:value-type="string" table:number-columns-spanned="1" table:number-rows-spanned="3">
            <text:p>自然</text:p>
            <text:p>增加率</text:p>
          </table:table-cell>
          <table:table-cell table:style-name="ce109" office:value-type="string" calcext:value-type="string" table:number-columns-spanned="1" table:number-rows-spanned="3">
            <text:p>遷入率</text:p>
          </table:table-cell>
          <table:table-cell table:style-name="ce109" office:value-type="string" calcext:value-type="string" table:number-columns-spanned="1" table:number-rows-spanned="3">
            <text:p>遷出率</text:p>
          </table:table-cell>
          <table:table-cell table:style-name="ce109" office:value-type="string" calcext:value-type="string" table:number-columns-spanned="1" table:number-rows-spanned="3">
            <text:p>社會</text:p>
            <text:p>增加率</text:p>
          </table:table-cell>
          <table:table-cell table:style-name="ce117" office:value-type="string" calcext:value-type="string" table:number-columns-spanned="2" table:number-rows-spanned="1">
            <text:p>結婚</text:p>
          </table:table-cell>
          <table:covered-table-cell table:style-name="ce120"/>
          <table:table-cell table:style-name="ce122" office:value-type="string" calcext:value-type="string" table:number-columns-spanned="2" table:number-rows-spanned="1">
            <text:p>離婚</text:p>
          </table:table-cell>
          <table:covered-table-cell table:style-name="ce123"/>
          <table:table-cell table:style-name="ce126" table:number-columns-repeated="970"/>
        </table:table-row>
        <table:table-row table:style-name="ro4">
          <table:covered-table-cell table:style-name="ce4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4"/>
          <table:table-cell table:style-name="ce36" office:value-type="string" calcext:value-type="string" table:number-columns-spanned="1" table:number-rows-spanned="2">
            <text:p>自外國</text:p>
          </table:table-cell>
          <table:table-cell table:style-name="ce40"/>
          <table:table-cell table:style-name="ce43" office:value-type="string" calcext:value-type="string" table:number-columns-spanned="7" table:number-rows-spanned="1">
            <text:p>自他省(市) <text:s/></text:p>
          </table:table-cell>
          <table:covered-table-cell table:number-columns-repeated="5" table:style-name="ce47"/>
          <table:covered-table-cell table:style-name="ce51"/>
          <table:covered-table-cell table:style-name="ce54"/>
          <table:table-cell table:style-name="ce65" office:value-type="string" calcext:value-type="string" table:number-columns-spanned="1" table:number-rows-spanned="2">
            <text:p>自本省他縣(市)</text:p>
          </table:table-cell>
          <table:table-cell table:style-name="ce70" office:value-type="string" calcext:value-type="string" table:number-columns-spanned="1" table:number-rows-spanned="2">
            <text:p>自本市</text:p>
            <text:p>他區</text:p>
          </table:table-cell>
          <table:table-cell table:style-name="ce70" office:value-type="string" calcext:value-type="string" table:number-columns-spanned="1" table:number-rows-spanned="2">
            <text:p>初設戶籍</text:p>
          </table:table-cell>
          <table:table-cell table:style-name="ce70" office:value-type="string" calcext:value-type="string" table:number-columns-spanned="1" table:number-rows-spanned="2">
            <text:p>其他</text:p>
          </table:table-cell>
          <table:table-cell table:style-name="ce77" office:value-type="string" calcext:value-type="string" table:number-columns-spanned="3" table:number-rows-spanned="1">
            <text:p>合計</text:p>
          </table:table-cell>
          <table:covered-table-cell table:style-name="ce81"/>
          <table:covered-table-cell table:style-name="ce84"/>
          <table:table-cell table:style-name="ce70" office:value-type="string" calcext:value-type="string" table:number-columns-spanned="1" table:number-rows-spanned="2">
            <text:p>往外國</text:p>
          </table:table-cell>
          <table:table-cell table:style-name="ce86" office:value-type="string" calcext:value-type="string">
            <text:p>往他省(市)</text:p>
            <text:p/>
          </table:table-cell>
          <table:covered-table-cell table:style-name="ce54"/>
          <table:table-cell table:style-name="ce88" office:value-type="string" calcext:value-type="string" table:number-columns-spanned="5" table:number-rows-spanned="1">
            <text:p>往他省(市)</text:p>
          </table:table-cell>
          <table:covered-table-cell table:style-name="ce88"/>
          <table:covered-table-cell table:number-columns-repeated="3" table:style-name="ce89"/>
          <table:table-cell table:style-name="ce51" table:number-columns-spanned="2" table:number-rows-spanned="1"/>
          <table:covered-table-cell table:style-name="ce93"/>
          <table:table-cell table:style-name="ce70" office:value-type="string" calcext:value-type="string" table:number-columns-spanned="1" table:number-rows-spanned="2">
            <text:p>往本省他縣(市)</text:p>
          </table:table-cell>
          <table:table-cell table:style-name="ce70" office:value-type="string" calcext:value-type="string" table:number-columns-spanned="1" table:number-rows-spanned="2">
            <text:p>往本市</text:p>
            <text:p>他區</text:p>
          </table:table-cell>
          <table:table-cell table:style-name="ce70" office:value-type="string" calcext:value-type="string" table:number-columns-spanned="1" table:number-rows-spanned="2">
            <text:p>廢止戶籍</text:p>
          </table:table-cell>
          <table:table-cell table:style-name="ce70" office:value-type="string" calcext:value-type="string" table:number-columns-spanned="1" table:number-rows-spanned="2">
            <text:p>其他</text:p>
          </table:table-cell>
          <table:covered-table-cell table:style-name="ce54"/>
          <table:covered-table-cell table:style-name="ce94"/>
          <table:covered-table-cell table:style-name="ce97"/>
          <table:covered-table-cell table:style-name="ce99"/>
          <table:covered-table-cell table:style-name="ce94"/>
          <table:covered-table-cell table:style-name="ce97"/>
          <table:covered-table-cell table:style-name="ce99"/>
          <table:covered-table-cell table:style-name="ce94"/>
          <table:covered-table-cell table:style-name="ce97"/>
          <table:covered-table-cell table:style-name="ce103"/>
          <table:covered-table-cell table:number-columns-repeated="5" table:style-name="ce110"/>
          <table:table-cell table:style-name="ce118" office:value-type="string" calcext:value-type="string" table:number-columns-spanned="1" table:number-rows-spanned="2">
            <text:p>對數</text:p>
          </table:table-cell>
          <table:table-cell table:style-name="ce118" office:value-type="string" calcext:value-type="string" table:number-columns-spanned="1" table:number-rows-spanned="2">
            <text:p>粗結婚率</text:p>
          </table:table-cell>
          <table:table-cell table:style-name="ce118" office:value-type="string" calcext:value-type="string" table:number-columns-spanned="1" table:number-rows-spanned="2">
            <text:p>對數</text:p>
          </table:table-cell>
          <table:table-cell table:style-name="ce118" office:value-type="string" calcext:value-type="string" table:number-columns-spanned="1" table:number-rows-spanned="2">
            <text:p>粗離婚率</text:p>
          </table:table-cell>
          <table:table-cell table:style-name="ce126" table:number-columns-repeated="970"/>
        </table:table-row>
        <table:table-row table:style-name="ro4">
          <table:covered-table-cell table:style-name="ce5"/>
          <table:table-cell table:style-name="ce18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7"/>
          <table:table-cell table:style-name="ce31" office:value-type="string" calcext:value-type="string">
            <text:p>新北市 </text:p>
          </table:table-cell>
          <table:table-cell table:style-name="ce44" office:value-type="string" calcext:value-type="string">
            <text:p>臺北市</text:p>
          </table:table-cell>
          <table:table-cell table:style-name="ce44" office:value-type="string" calcext:value-type="string">
            <text:p>桃園市</text:p>
          </table:table-cell>
          <table:table-cell table:style-name="ce36" office:value-type="string" calcext:value-type="string">
            <text:p>臺中市</text:p>
          </table:table-cell>
          <table:table-cell table:style-name="ce44" office:value-type="string" calcext:value-type="string">
            <text:p>台南市</text:p>
          </table:table-cell>
          <table:table-cell table:style-name="ce36" office:value-type="string" calcext:value-type="string">
            <text:p>臺灣省</text:p>
          </table:table-cell>
          <table:table-cell table:style-name="ce44" office:value-type="string" calcext:value-type="string">
            <text:p>福建省</text:p>
          </table:table-cell>
          <table:table-cell table:style-name="ce44" office:value-type="string" calcext:value-type="string">
            <text:p>其他省(市)</text:p>
          </table:table-cell>
          <table:covered-table-cell table:style-name="ce55"/>
          <table:covered-table-cell table:style-name="ce66"/>
          <table:covered-table-cell table:number-columns-repeated="3" table:style-name="ce71"/>
          <table:table-cell table:style-name="ce78" office:value-type="string" calcext:value-type="string">
            <text:p>計</text:p>
          </table:table-cell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covered-table-cell table:style-name="ce85"/>
          <table:table-cell table:style-name="ce82" office:value-type="string" calcext:value-type="string">
            <text:p>新北市 </text:p>
          </table:table-cell>
          <table:covered-table-cell table:style-name="ce55"/>
          <table:table-cell table:style-name="ce65" office:value-type="string" calcext:value-type="string">
            <text:p>臺北市</text:p>
          </table:table-cell>
          <table:table-cell table:style-name="ce65" office:value-type="string" calcext:value-type="string">
            <text:p>桃園市</text:p>
          </table:table-cell>
          <table:table-cell table:style-name="ce70" office:value-type="string" calcext:value-type="string">
            <text:p>臺中市 </text:p>
          </table:table-cell>
          <table:table-cell table:style-name="ce65" office:value-type="string" calcext:value-type="string">
            <text:p>台南市</text:p>
          </table:table-cell>
          <table:table-cell table:style-name="ce70" office:value-type="string" calcext:value-type="string">
            <text:p>臺灣省</text:p>
          </table:table-cell>
          <table:table-cell table:style-name="ce65" office:value-type="string" calcext:value-type="string">
            <text:p>福建省</text:p>
          </table:table-cell>
          <table:table-cell table:style-name="ce65" office:value-type="string" calcext:value-type="string">
            <text:p>其他省(市)</text:p>
          </table:table-cell>
          <table:covered-table-cell table:number-columns-repeated="4" table:style-name="ce85"/>
          <table:covered-table-cell table:style-name="ce55"/>
          <table:table-cell table:style-name="ce66" office:value-type="string" calcext:value-type="string">
            <text:p>遷入</text:p>
          </table:table-cell>
          <table:table-cell table:style-name="ce85" office:value-type="string" calcext:value-type="string">
            <text:p>遷出</text:p>
          </table:table-cell>
          <table:table-cell table:style-name="ce85" office:value-type="string" calcext:value-type="string">
            <text:p>合計</text:p>
          </table:table-cell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合計</text:p>
          </table:table-cell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covered-table-cell table:style-name="ce104"/>
          <table:covered-table-cell table:number-columns-repeated="5" table:style-name="ce111"/>
          <table:covered-table-cell table:number-columns-repeated="4" table:style-name="ce119"/>
          <table:table-cell table:style-name="ce126" table:number-columns-repeated="970"/>
        </table:table-row>
        <table:table-row table:style-name="ro5">
          <table:table-cell table:style-name="ce6"/>
          <table:table-cell table:style-name="ce19" table:number-columns-repeated="6"/>
          <table:table-cell table:style-name="ce48"/>
          <table:table-cell table:style-name="ce19"/>
          <table:table-cell table:style-name="ce48"/>
          <table:table-cell table:style-name="ce19"/>
          <table:table-cell table:style-name="ce48"/>
          <table:table-cell table:style-name="ce19"/>
          <table:table-cell table:style-name="ce56"/>
          <table:table-cell table:style-name="ce67" table:number-columns-repeated="5"/>
          <table:table-cell table:style-name="ce83"/>
          <table:table-cell table:style-name="ce67"/>
          <table:table-cell table:style-name="ce83"/>
          <table:table-cell table:style-name="ce67"/>
          <table:table-cell table:style-name="ce56"/>
          <table:table-cell table:style-name="ce83" table:number-columns-repeated="2"/>
          <table:table-cell table:style-name="ce67"/>
          <table:table-cell table:style-name="ce83"/>
          <table:table-cell table:style-name="ce67"/>
          <table:table-cell table:style-name="ce83"/>
          <table:table-cell table:style-name="ce67"/>
          <table:table-cell table:style-name="ce83" table:number-columns-repeated="2"/>
          <table:table-cell table:style-name="ce67"/>
          <table:table-cell table:style-name="ce83"/>
          <table:table-cell table:style-name="ce56"/>
          <table:table-cell table:style-name="ce95" table:number-columns-repeated="5"/>
          <table:table-cell table:style-name="ce32" table:number-columns-repeated="4"/>
          <table:table-cell table:style-name="ce112"/>
          <table:table-cell table:style-name="ce113" table:number-columns-repeated="4"/>
          <table:table-cell table:style-name="ce32"/>
          <table:table-cell table:style-name="ce121"/>
          <table:table-cell table:style-name="ce32"/>
          <table:table-cell table:style-name="ce121"/>
          <table:table-cell table:style-name="ce126" table:number-columns-repeated="970"/>
        </table:table-row>
        <table:table-row table:style-name="ro6">
          <table:table-cell table:style-name="ce7" office:value-type="string" calcext:value-type="string">
            <text:p>民國100年 2011</text:p>
          </table:table-cell>
          <table:table-cell table:style-name="ce20" office:value-type="float" office:value="6560" calcext:value-type="float">
            <text:p><text:s/>6,560 </text:p>
          </table:table-cell>
          <table:table-cell table:style-name="ce25" office:value-type="float" office:value="2995" calcext:value-type="float">
            <text:p><text:s/>2,995 </text:p>
          </table:table-cell>
          <table:table-cell table:style-name="ce25" office:value-type="float" office:value="3565" calcext:value-type="float">
            <text:p><text:s/>3,565 </text:p>
          </table:table-cell>
          <table:table-cell table:style-name="ce25" office:value-type="float" office:value="207" calcext:value-type="float">
            <text:p><text:s/>207 </text:p>
          </table:table-cell>
          <table:table-cell table:style-name="ce25" office:value-type="float" office:value="223" calcext:value-type="float">
            <text:p><text:s/>223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office:value-type="float" office:value="159" calcext:value-type="float">
            <text:p><text:s/>159 </text:p>
          </table:table-cell>
          <table:table-cell table:style-name="ce25" office:value-type="float" office:value="303" calcext:value-type="float">
            <text:p><text:s/>303 </text:p>
          </table:table-cell>
          <table:table-cell table:style-name="ce25" office:value-type="float" office:value="998" calcext:value-type="float">
            <text:p><text:s/>998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office:value-type="string" office:string-value="民國100年 2011" calcext:value-type="string">
            <text:p><text:s/>民國100年 20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60" calcext:value-type="float">
            <text:p><text:s/>4,660 </text:p>
          </table:table-cell>
          <table:table-cell table:style-name="ce25" office:value-type="float" office:value="166" calcext:value-type="float">
            <text:p><text:s/>16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9" office:value-type="float" office:value="6730" calcext:value-type="float">
            <text:p><text:s/>6,730 </text:p>
          </table:table-cell>
          <table:table-cell table:style-name="ce25" office:value-type="float" office:value="3093" calcext:value-type="float">
            <text:p><text:s/>3,093 </text:p>
          </table:table-cell>
          <table:table-cell table:style-name="ce25" office:value-type="float" office:value="3637" calcext:value-type="float">
            <text:p><text:s/>3,637 </text:p>
          </table:table-cell>
          <table:table-cell table:style-name="ce25" office:value-type="float" office:value="259" calcext:value-type="float">
            <text:p><text:s/>259 </text:p>
          </table:table-cell>
          <table:table-cell table:style-name="ce25" office:value-type="float" office:value="225" calcext:value-type="float">
            <text:p><text:s/>225 </text:p>
          </table:table-cell>
          <table:table-cell table:style-name="ce57" office:value-type="string" office:string-value="民國100年 2011" calcext:value-type="string">
            <text:p><text:s/>民國100年 2011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25" office:value-type="float" office:value="666" calcext:value-type="float">
            <text:p><text:s/>666 </text:p>
          </table:table-cell>
          <table:table-cell table:style-name="ce25" office:value-type="float" office:value="26" calcext:value-type="float">
            <text:p><text:s/>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312" calcext:value-type="float">
            <text:p><text:s/>4,31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" office:value-type="string" calcext:value-type="string">
            <text:p>民國100年 2011</text:p>
          </table:table-cell>
          <table:table-cell table:number-columns-repeated="2" table:style-name="ce21" office:value-type="float" office:value="2208" calcext:value-type="float">
            <text:p><text:s/>2,208 </text:p>
          </table:table-cell>
          <table:table-cell table:style-name="ce21" office:value-type="float" office:value="1302" calcext:value-type="float">
            <text:p><text:s/>1,302 </text:p>
          </table:table-cell>
          <table:table-cell table:style-name="ce21" office:value-type="float" office:value="678" calcext:value-type="float">
            <text:p><text:s/>678 </text:p>
          </table:table-cell>
          <table:table-cell table:style-name="ce21" office:value-type="float" office:value="624" calcext:value-type="float">
            <text:p><text:s/>624 </text:p>
          </table:table-cell>
          <table:table-cell table:style-name="ce21" office:value-type="float" office:value="908" calcext:value-type="float">
            <text:p><text:s/>908 </text:p>
          </table:table-cell>
          <table:table-cell table:style-name="ce21" office:value-type="float" office:value="588" calcext:value-type="float">
            <text:p><text:s/>588 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105" office:value-type="float" office:value="8.42" calcext:value-type="float">
            <text:p><text:s/>8.42 </text:p>
          </table:table-cell>
          <table:table-cell table:style-name="ce105" office:value-type="float" office:value="5.87" calcext:value-type="float">
            <text:p><text:s/>5.87 </text:p>
          </table:table-cell>
          <table:table-cell table:style-name="ce114" office:value-type="float" office:value="2.55" calcext:value-type="float">
            <text:p><text:s/>2.55 </text:p>
          </table:table-cell>
          <table:table-cell table:style-name="ce105" office:value-type="float" office:value="42.42" calcext:value-type="float">
            <text:p><text:s/>42.42 </text:p>
          </table:table-cell>
          <table:table-cell table:style-name="ce105" office:value-type="float" office:value="43.51" calcext:value-type="float">
            <text:p><text:s/>43.51 </text:p>
          </table:table-cell>
          <table:table-cell table:style-name="ce114" office:value-type="float" office:value="-1.1" calcext:value-type="float">
            <text:p>-1.10 </text:p>
          </table:table-cell>
          <table:table-cell table:style-name="ce32" office:value-type="float" office:value="1049" calcext:value-type="float">
            <text:p><text:s/>1,049 </text:p>
          </table:table-cell>
          <table:table-cell table:style-name="ce105" office:value-type="float" office:value="6.78" calcext:value-type="float">
            <text:p><text:s/>6.78 </text:p>
          </table:table-cell>
          <table:table-cell table:style-name="ce32" office:value-type="float" office:value="415" calcext:value-type="float">
            <text:p><text:s/>415 </text:p>
          </table:table-cell>
          <table:table-cell table:style-name="ce105" office:value-type="float" office:value="2.68" calcext:value-type="float">
            <text:p><text:s/>2.68 </text:p>
          </table:table-cell>
          <table:table-cell table:style-name="ce127" table:number-columns-repeated="970"/>
        </table:table-row>
        <table:table-row table:style-name="ro6">
          <table:table-cell table:style-name="ce7" office:value-type="string" calcext:value-type="string">
            <text:p>民國101年 2012</text:p>
          </table:table-cell>
          <table:table-cell table:style-name="ce20" office:value-type="float" office:value="6444" calcext:value-type="float">
            <text:p><text:s/>6,444 </text:p>
          </table:table-cell>
          <table:table-cell table:style-name="ce25" office:value-type="float" office:value="2888" calcext:value-type="float">
            <text:p><text:s/>2,888 </text:p>
          </table:table-cell>
          <table:table-cell table:style-name="ce25" office:value-type="float" office:value="3556" calcext:value-type="float">
            <text:p><text:s/>3,556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 office:value-type="float" office:value="228" calcext:value-type="float">
            <text:p><text:s/>228 </text:p>
          </table:table-cell>
          <table:table-cell table:style-name="ce25" office:value-type="float" office:value="194" calcext:value-type="float">
            <text:p><text:s/>19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office:value-type="float" office:value="167" calcext:value-type="float">
            <text:p><text:s/>167 </text:p>
          </table:table-cell>
          <table:table-cell table:style-name="ce25" office:value-type="float" office:value="308" calcext:value-type="float">
            <text:p><text:s/>308 </text:p>
          </table:table-cell>
          <table:table-cell table:style-name="ce25" office:value-type="float" office:value="1066" calcext:value-type="float">
            <text:p><text:s/>1,066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office:value-type="string" office:string-value="民國101年 2012" calcext:value-type="string">
            <text:p><text:s/>民國101年 20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75" calcext:value-type="float">
            <text:p><text:s/>4,875 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79" office:value-type="float" office:value="6189" calcext:value-type="float">
            <text:p><text:s/>6,189 </text:p>
          </table:table-cell>
          <table:table-cell table:style-name="ce25" office:value-type="float" office:value="2905" calcext:value-type="float">
            <text:p><text:s/>2,905 </text:p>
          </table:table-cell>
          <table:table-cell table:style-name="ce25" office:value-type="float" office:value="3284" calcext:value-type="float">
            <text:p><text:s/>3,284 </text:p>
          </table:table-cell>
          <table:table-cell table:style-name="ce25" office:value-type="float" office:value="263" calcext:value-type="float">
            <text:p><text:s/>263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57" office:value-type="string" office:string-value="民國101年 2012" calcext:value-type="string">
            <text:p><text:s/>民國101年 2012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25" office:value-type="float" office:value="712" calcext:value-type="float">
            <text:p><text:s/>712 </text:p>
          </table:table-cell>
          <table:table-cell table:style-name="ce25" office:value-type="float" office:value="48" calcext:value-type="float">
            <text:p><text:s/>4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734" calcext:value-type="float">
            <text:p><text:s/>4,73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" office:value-type="string" calcext:value-type="string">
            <text:p>民國101年 2012</text:p>
          </table:table-cell>
          <table:table-cell table:number-columns-repeated="2" table:style-name="ce21" office:value-type="float" office:value="3028" calcext:value-type="float">
            <text:p><text:s/>3,028 </text:p>
          </table:table-cell>
          <table:table-cell table:style-name="ce25" office:value-type="float" office:value="1615" calcext:value-type="float">
            <text:p><text:s/>1,615 </text:p>
          </table:table-cell>
          <table:table-cell table:style-name="ce25" office:value-type="float" office:value="852" calcext:value-type="float">
            <text:p><text:s/>852 </text:p>
          </table:table-cell>
          <table:table-cell table:style-name="ce25" office:value-type="float" office:value="763" calcext:value-type="float">
            <text:p><text:s/>763 </text:p>
          </table:table-cell>
          <table:table-cell table:style-name="ce25" office:value-type="float" office:value="863" calcext:value-type="float">
            <text:p><text:s/>863 </text:p>
          </table:table-cell>
          <table:table-cell table:style-name="ce25" office:value-type="float" office:value="528" calcext:value-type="float">
            <text:p><text:s/>528 </text:p>
          </table:table-cell>
          <table:table-cell table:style-name="ce25" office:value-type="float" office:value="335" calcext:value-type="float">
            <text:p><text:s/>335 </text:p>
          </table:table-cell>
          <table:table-cell table:style-name="ce105" office:value-type="float" office:value="10.4" calcext:value-type="float">
            <text:p><text:s/>10.40 </text:p>
          </table:table-cell>
          <table:table-cell table:style-name="ce105" office:value-type="float" office:value="5.56" calcext:value-type="float">
            <text:p><text:s/>5.56 </text:p>
          </table:table-cell>
          <table:table-cell table:style-name="ce114" office:value-type="float" office:value="4.84" calcext:value-type="float">
            <text:p><text:s/>4.84 </text:p>
          </table:table-cell>
          <table:table-cell table:style-name="ce105" office:value-type="float" office:value="41.5" calcext:value-type="float">
            <text:p><text:s/>41.50 </text:p>
          </table:table-cell>
          <table:table-cell table:style-name="ce105" office:value-type="float" office:value="39.86" calcext:value-type="float">
            <text:p><text:s/>39.86 </text:p>
          </table:table-cell>
          <table:table-cell table:style-name="ce114" office:value-type="float" office:value="1.64" calcext:value-type="float">
            <text:p><text:s/>1.64 </text:p>
          </table:table-cell>
          <table:table-cell table:style-name="ce32" office:value-type="float" office:value="1011" calcext:value-type="float">
            <text:p><text:s/>1,011 </text:p>
          </table:table-cell>
          <table:table-cell table:style-name="ce105" office:value-type="float" office:value="6.51" calcext:value-type="float">
            <text:p><text:s/>6.51 </text:p>
          </table:table-cell>
          <table:table-cell table:style-name="ce32" office:value-type="float" office:value="397" calcext:value-type="float">
            <text:p><text:s/>397 </text:p>
          </table:table-cell>
          <table:table-cell table:style-name="ce105" office:value-type="float" office:value="2.56" calcext:value-type="float">
            <text:p><text:s/>2.56 </text:p>
          </table:table-cell>
          <table:table-cell table:style-name="ce127" table:number-columns-repeated="970"/>
        </table:table-row>
        <table:table-row table:style-name="ro6">
          <table:table-cell table:style-name="ce7" office:value-type="string" calcext:value-type="string">
            <text:p>民國102年 2013</text:p>
          </table:table-cell>
          <table:table-cell table:style-name="ce21" office:value-type="float" office:value="5980" calcext:value-type="float">
            <text:p><text:s/>5,980 </text:p>
          </table:table-cell>
          <table:table-cell table:style-name="ce21" office:value-type="float" office:value="2688" calcext:value-type="float">
            <text:p><text:s/>2,688 </text:p>
          </table:table-cell>
          <table:table-cell table:style-name="ce25" office:value-type="float" office:value="3292" calcext:value-type="float">
            <text:p><text:s/>3,292 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25" office:value-type="float" office:value="319" calcext:value-type="float">
            <text:p><text:s/>319 </text:p>
          </table:table-cell>
          <table:table-cell table:style-name="ce25" office:value-type="float" office:value="1115" calcext:value-type="float">
            <text:p><text:s/>1,115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office:value-type="string" office:string-value="民國102年 2013" calcext:value-type="string">
            <text:p><text:s/>民國102年 20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934" calcext:value-type="float">
            <text:p><text:s/>3,934 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1" office:value-type="float" office:value="6125" calcext:value-type="float">
            <text:p><text:s/>6,125 </text:p>
          </table:table-cell>
          <table:table-cell table:style-name="ce25" office:value-type="float" office:value="2840" calcext:value-type="float">
            <text:p><text:s/>2,840 </text:p>
          </table:table-cell>
          <table:table-cell table:style-name="ce25" office:value-type="float" office:value="3285" calcext:value-type="float">
            <text:p><text:s/>3,285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office:value-type="float" office:value="174" calcext:value-type="float">
            <text:p><text:s/>174 </text:p>
          </table:table-cell>
          <table:table-cell table:style-name="ce57" office:value-type="string" office:string-value="民國102年 2013" calcext:value-type="string">
            <text:p><text:s/>民國102年 2013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office:value-type="float" office:value="173" calcext:value-type="float">
            <text:p><text:s/>173 </text:p>
          </table:table-cell>
          <table:table-cell table:style-name="ce25" office:value-type="float" office:value="316" calcext:value-type="float">
            <text:p><text:s/>316 </text:p>
          </table:table-cell>
          <table:table-cell table:style-name="ce25" office:value-type="float" office:value="1073" calcext:value-type="float">
            <text:p><text:s/>1,073 </text:p>
          </table:table-cell>
          <table:table-cell table:style-name="ce25" office:value-type="float" office:value="76" calcext:value-type="float">
            <text:p><text:s/>7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018" calcext:value-type="float">
            <text:p><text:s/>4,0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7" office:value-type="string" calcext:value-type="string">
            <text:p>民國102年 2013</text:p>
          </table:table-cell>
          <table:table-cell table:number-columns-repeated="2" table:style-name="ce21" office:value-type="float" office:value="4520" calcext:value-type="float">
            <text:p><text:s/>4,520 </text:p>
          </table:table-cell>
          <table:table-cell table:style-name="ce25" office:value-type="float" office:value="1378" calcext:value-type="float">
            <text:p><text:s/>1,378 </text:p>
          </table:table-cell>
          <table:table-cell table:style-name="ce25" office:value-type="float" office:value="710" calcext:value-type="float">
            <text:p><text:s/>710 </text:p>
          </table:table-cell>
          <table:table-cell table:style-name="ce25" office:value-type="float" office:value="668" calcext:value-type="float">
            <text:p><text:s/>668 </text:p>
          </table:table-cell>
          <table:table-cell table:style-name="ce25" office:value-type="float" office:value="897" calcext:value-type="float">
            <text:p><text:s/>897 </text:p>
          </table:table-cell>
          <table:table-cell table:style-name="ce25" office:value-type="float" office:value="559" calcext:value-type="float">
            <text:p><text:s/>559 </text:p>
          </table:table-cell>
          <table:table-cell table:style-name="ce25" office:value-type="float" office:value="338" calcext:value-type="float">
            <text:p><text:s/>338 </text:p>
          </table:table-cell>
          <table:table-cell table:style-name="ce105" office:value-type="float" office:value="8.84" calcext:value-type="float">
            <text:p><text:s/>8.84 </text:p>
          </table:table-cell>
          <table:table-cell table:style-name="ce105" table:formula="of:=[.AP9]/156115*1000" office:value-type="float" office:value="5.7457643403901" calcext:value-type="float">
            <text:p><text:s/>5.75 </text:p>
          </table:table-cell>
          <table:table-cell table:style-name="ce114" office:value-type="float" office:value="3.08" calcext:value-type="float">
            <text:p><text:s/>3.08 </text:p>
          </table:table-cell>
          <table:table-cell table:style-name="ce105" office:value-type="float" office:value="38.35" calcext:value-type="float">
            <text:p><text:s/>38.35 </text:p>
          </table:table-cell>
          <table:table-cell table:style-name="ce105" office:value-type="float" office:value="39.28" calcext:value-type="float">
            <text:p><text:s/>39.28 </text:p>
          </table:table-cell>
          <table:table-cell table:style-name="ce114" table:formula="of:=[.AV9]-[.AW9]" office:value-type="float" office:value="-0.93" calcext:value-type="float">
            <text:p>-0.93 </text:p>
          </table:table-cell>
          <table:table-cell table:style-name="ce32" office:value-type="float" office:value="995" calcext:value-type="float">
            <text:p><text:s/>995 </text:p>
          </table:table-cell>
          <table:table-cell table:style-name="ce105" office:value-type="float" office:value="6.38" calcext:value-type="float">
            <text:p><text:s/>6.38 </text:p>
          </table:table-cell>
          <table:table-cell table:style-name="ce32" office:value-type="float" office:value="390" calcext:value-type="float">
            <text:p><text:s/>390 </text:p>
          </table:table-cell>
          <table:table-cell table:style-name="ce105" table:formula="of:=[.BA9]/156115*1000" office:value-type="float" office:value="2.49815840886526" calcext:value-type="float">
            <text:p><text:s/>2.50 </text:p>
          </table:table-cell>
          <table:table-cell table:style-name="ce127" table:number-columns-repeated="970"/>
        </table:table-row>
        <table:table-row table:style-name="ro6">
          <table:table-cell table:style-name="ce7" office:value-type="string" calcext:value-type="string">
            <text:p>民國103年 2014</text:p>
          </table:table-cell>
          <table:table-cell table:style-name="ce21" office:value-type="float" office:value="5737" calcext:value-type="float">
            <text:p><text:s/>5,737 </text:p>
          </table:table-cell>
          <table:table-cell table:style-name="ce21" office:value-type="float" office:value="2654" calcext:value-type="float">
            <text:p><text:s/>2,654 </text:p>
          </table:table-cell>
          <table:table-cell table:style-name="ce25" office:value-type="float" office:value="3083" calcext:value-type="float">
            <text:p><text:s/>3,083 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25" office:value-type="float" office:value="196" calcext:value-type="float">
            <text:p><text:s/>196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25" office:value-type="float" office:value="235" calcext:value-type="float">
            <text:p><text:s/>235 </text:p>
          </table:table-cell>
          <table:table-cell table:style-name="ce25" office:value-type="float" office:value="980" calcext:value-type="float">
            <text:p><text:s/>980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office:value-type="string" office:string-value="民國103年 2014" calcext:value-type="string">
            <text:p><text:s/>民國103年 20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67" calcext:value-type="float">
            <text:p><text:s/>3,867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1" office:value-type="float" office:value="6099" calcext:value-type="float">
            <text:p><text:s/>6,099 </text:p>
          </table:table-cell>
          <table:table-cell table:style-name="ce25" office:value-type="float" office:value="2836" calcext:value-type="float">
            <text:p><text:s/>2,836 </text:p>
          </table:table-cell>
          <table:table-cell table:style-name="ce25" office:value-type="float" office:value="3263" calcext:value-type="float">
            <text:p><text:s/>3,263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25" office:value-type="float" office:value="223" calcext:value-type="float">
            <text:p><text:s/>223 </text:p>
          </table:table-cell>
          <table:table-cell table:style-name="ce57" office:value-type="string" office:string-value="民國103年 2014" calcext:value-type="string">
            <text:p><text:s/>民國103年 2014 </text:p>
          </table:table-cell>
          <table:table-cell table:style-name="ce25" office:value-type="float" office:value="152" calcext:value-type="float">
            <text:p><text:s/>15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25" office:value-type="float" office:value="289" calcext:value-type="float">
            <text:p><text:s/>289 </text:p>
          </table:table-cell>
          <table:table-cell table:style-name="ce25" office:value-type="float" office:value="1070" calcext:value-type="float">
            <text:p><text:s/>1,070 </text:p>
          </table:table-cell>
          <table:table-cell table:style-name="ce25" office:value-type="float" office:value="84" calcext:value-type="float">
            <text:p><text:s/>8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927" calcext:value-type="float">
            <text:p><text:s/>3,9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7" office:value-type="string" calcext:value-type="string">
            <text:p>民國103年 2014</text:p>
          </table:table-cell>
          <table:table-cell table:number-columns-repeated="2" table:style-name="ce21" office:value-type="float" office:value="4947" calcext:value-type="float">
            <text:p><text:s/>4,947 </text:p>
          </table:table-cell>
          <table:table-cell table:style-name="ce25" office:value-type="float" office:value="1367" calcext:value-type="float">
            <text:p><text:s/>1,367 </text:p>
          </table:table-cell>
          <table:table-cell table:style-name="ce25" office:value-type="float" office:value="738" calcext:value-type="float">
            <text:p><text:s/>738 </text:p>
          </table:table-cell>
          <table:table-cell table:style-name="ce25" office:value-type="float" office:value="629" calcext:value-type="float">
            <text:p><text:s/>629 </text:p>
          </table:table-cell>
          <table:table-cell table:style-name="ce25" office:value-type="float" office:value="949" calcext:value-type="float">
            <text:p><text:s/>949 </text:p>
          </table:table-cell>
          <table:table-cell table:style-name="ce25" office:value-type="float" office:value="596" calcext:value-type="float">
            <text:p><text:s/>596 </text:p>
          </table:table-cell>
          <table:table-cell table:style-name="ce25" office:value-type="float" office:value="353" calcext:value-type="float">
            <text:p><text:s/>353 </text:p>
          </table:table-cell>
          <table:table-cell table:style-name="ce105" table:formula="of:=[.AM10]/156171*1000" office:value-type="float" office:value="8.75322563087897" calcext:value-type="float">
            <text:p><text:s/>8.75 </text:p>
          </table:table-cell>
          <table:table-cell table:style-name="ce105" table:formula="of:=[.AP10]/156171*1000" office:value-type="float" office:value="6.07667236554802" calcext:value-type="float">
            <text:p><text:s/>6.08 </text:p>
          </table:table-cell>
          <table:table-cell table:style-name="ce114" table:formula="of:=[.AS10]-[.AT10]" office:value-type="float" office:value="2.67655326533095" calcext:value-type="float">
            <text:p><text:s/>2.68 </text:p>
          </table:table-cell>
          <table:table-cell table:style-name="ce105" office:value-type="float" office:value="36.74" calcext:value-type="float">
            <text:p><text:s/>36.74 </text:p>
          </table:table-cell>
          <table:table-cell table:style-name="ce105" office:value-type="float" office:value="39.06" calcext:value-type="float">
            <text:p><text:s/>39.06 </text:p>
          </table:table-cell>
          <table:table-cell table:style-name="ce114" table:formula="of:=[.AV10]-[.AW10]" office:value-type="float" office:value="-2.32" calcext:value-type="float">
            <text:p>-2.32 </text:p>
          </table:table-cell>
          <table:table-cell table:style-name="ce32" office:value-type="float" office:value="962" calcext:value-type="float">
            <text:p><text:s/>962 </text:p>
          </table:table-cell>
          <table:table-cell table:style-name="ce105" table:formula="of:=[.AY10]/156171*1000" office:value-type="float" office:value="6.15991445274731" calcext:value-type="float">
            <text:p><text:s/>6.16 </text:p>
          </table:table-cell>
          <table:table-cell table:style-name="ce32" office:value-type="float" office:value="361" calcext:value-type="float">
            <text:p><text:s/>361 </text:p>
          </table:table-cell>
          <table:table-cell table:style-name="ce105" table:formula="of:=[.BA10]/156171*1000" office:value-type="float" office:value="2.31156872914946" calcext:value-type="float">
            <text:p><text:s/>2.31 </text:p>
          </table:table-cell>
          <table:table-cell table:style-name="ce127" table:number-columns-repeated="970"/>
        </table:table-row>
        <table:table-row table:style-name="ro6">
          <table:table-cell table:style-name="ce7" office:value-type="string" calcext:value-type="string">
            <text:p>民國104年 2015</text:p>
          </table:table-cell>
          <table:table-cell table:style-name="ce21" office:value-type="float" office:value="5402" calcext:value-type="float">
            <text:p><text:s/>5,402 </text:p>
          </table:table-cell>
          <table:table-cell table:style-name="ce21" office:value-type="float" office:value="2487" calcext:value-type="float">
            <text:p><text:s/>2,487 </text:p>
          </table:table-cell>
          <table:table-cell table:style-name="ce25" office:value-type="float" office:value="2915" calcext:value-type="float">
            <text:p><text:s/>2,915 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25" office:value-type="float" office:value="164" calcext:value-type="float">
            <text:p><text:s/>164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49" office:value-type="float" office:value="81" calcext:value-type="float">
            <text:p><text:s/>81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203" calcext:value-type="float">
            <text:p><text:s/>203 </text:p>
          </table:table-cell>
          <table:table-cell table:style-name="ce25" office:value-type="float" office:value="979" calcext:value-type="float">
            <text:p><text:s/>979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office:value-type="string" office:string-value="民國104年 2015" calcext:value-type="string">
            <text:p><text:s/>民國104年 20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28" calcext:value-type="float">
            <text:p><text:s/>3,528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1" office:value-type="float" office:value="5728" calcext:value-type="float">
            <text:p><text:s/>5,728 </text:p>
          </table:table-cell>
          <table:table-cell table:style-name="ce25" office:value-type="float" office:value="2652" calcext:value-type="float">
            <text:p><text:s/>2,652 </text:p>
          </table:table-cell>
          <table:table-cell table:style-name="ce25" office:value-type="float" office:value="3076" calcext:value-type="float">
            <text:p><text:s/>3,076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57" office:value-type="string" office:string-value="民國104年 2015" calcext:value-type="string">
            <text:p><text:s/>民國104年 2015 </text:p>
          </table:table-cell>
          <table:table-cell table:style-name="ce25" office:value-type="float" office:value="142" calcext:value-type="float">
            <text:p><text:s/>142 </text:p>
          </table:table-cell>
          <table:table-cell table:style-name="ce49" office:value-type="float" office:value="202" calcext:value-type="float">
            <text:p><text:s/>202 </text:p>
          </table:table-cell>
          <table:table-cell table:style-name="ce25" office:value-type="float" office:value="202" calcext:value-type="float">
            <text:p><text:s/>202 </text:p>
          </table:table-cell>
          <table:table-cell table:style-name="ce25" office:value-type="float" office:value="259" calcext:value-type="float">
            <text:p><text:s/>259 </text:p>
          </table:table-cell>
          <table:table-cell table:style-name="ce25" office:value-type="float" office:value="854" calcext:value-type="float">
            <text:p><text:s/>854 </text:p>
          </table:table-cell>
          <table:table-cell table:style-name="ce25" office:value-type="float" office:value="51" calcext:value-type="float">
            <text:p><text:s/>5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708" calcext:value-type="float">
            <text:p><text:s/>3,708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7" office:value-type="string" calcext:value-type="string">
            <text:p>民國104年 2015</text:p>
          </table:table-cell>
          <table:table-cell table:number-columns-repeated="2" table:style-name="ce21" office:value-type="float" office:value="5144" calcext:value-type="float">
            <text:p><text:s/>5,144 </text:p>
          </table:table-cell>
          <table:table-cell table:style-name="ce25" office:value-type="float" office:value="1374" calcext:value-type="float">
            <text:p><text:s/>1,374 </text:p>
          </table:table-cell>
          <table:table-cell table:style-name="ce25" office:value-type="float" office:value="698" calcext:value-type="float">
            <text:p><text:s/>698 </text:p>
          </table:table-cell>
          <table:table-cell table:style-name="ce25" office:value-type="float" office:value="676" calcext:value-type="float">
            <text:p><text:s/>676 </text:p>
          </table:table-cell>
          <table:table-cell table:style-name="ce25" office:value-type="float" office:value="963" calcext:value-type="float">
            <text:p><text:s/>963 </text:p>
          </table:table-cell>
          <table:table-cell table:style-name="ce25" office:value-type="float" office:value="584" calcext:value-type="float">
            <text:p><text:s/>584 </text:p>
          </table:table-cell>
          <table:table-cell table:style-name="ce25" office:value-type="float" office:value="379" calcext:value-type="float">
            <text:p><text:s/>379 </text:p>
          </table:table-cell>
          <table:table-cell table:style-name="ce105" office:value-type="float" office:value="8.8" calcext:value-type="float">
            <text:p><text:s/>8.80 </text:p>
          </table:table-cell>
          <table:table-cell table:style-name="ce105" office:value-type="float" office:value="6.16" calcext:value-type="float">
            <text:p><text:s/>6.16 </text:p>
          </table:table-cell>
          <table:table-cell table:style-name="ce114" office:value-type="float" office:value="2.63" calcext:value-type="float">
            <text:p><text:s/>2.63 </text:p>
          </table:table-cell>
          <table:table-cell table:style-name="ce105" office:value-type="float" office:value="34.58" calcext:value-type="float">
            <text:p><text:s/>34.58 </text:p>
          </table:table-cell>
          <table:table-cell table:style-name="ce105" office:value-type="float" office:value="36.67" calcext:value-type="float">
            <text:p><text:s/>36.67 </text:p>
          </table:table-cell>
          <table:table-cell table:style-name="ce114" office:value-type="float" office:value="-2.09" calcext:value-type="float">
            <text:p>-2.09 </text:p>
          </table:table-cell>
          <table:table-cell table:style-name="ce32" office:value-type="float" office:value="1052" calcext:value-type="float">
            <text:p><text:s/>1,052 </text:p>
          </table:table-cell>
          <table:table-cell table:style-name="ce105" office:value-type="float" office:value="6.73254147040754" calcext:value-type="float">
            <text:p><text:s/>6.73 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105" office:value-type="float" office:value="2.51510342002867" calcext:value-type="float">
            <text:p><text:s/>2.52 </text:p>
          </table:table-cell>
          <table:table-cell table:style-name="ce127" table:number-columns-repeated="970"/>
        </table:table-row>
        <table:table-row table:style-name="ro6">
          <table:table-cell table:style-name="ce7" office:value-type="string" calcext:value-type="string">
            <text:p>民國105年 2016</text:p>
          </table:table-cell>
          <table:table-cell table:style-name="ce22" office:value-type="float" office:value="5798" calcext:value-type="float">
            <text:p><text:s/>5,798 </text:p>
          </table:table-cell>
          <table:table-cell table:style-name="ce21" office:value-type="float" office:value="2578" calcext:value-type="float">
            <text:p><text:s/>2,578 </text:p>
          </table:table-cell>
          <table:table-cell table:style-name="ce25" office:value-type="float" office:value="3220" calcext:value-type="float">
            <text:p><text:s/>3,220 </text:p>
          </table:table-cell>
          <table:table-cell table:style-name="ce25" office:value-type="float" office:value="131" calcext:value-type="float">
            <text:p><text:s/>131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49" office:value-type="float" office:value="99" calcext:value-type="float">
            <text:p><text:s/>99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25" office:value-type="float" office:value="253" calcext:value-type="float">
            <text:p><text:s/>253 </text:p>
          </table:table-cell>
          <table:table-cell table:style-name="ce25" office:value-type="float" office:value="919" calcext:value-type="float">
            <text:p><text:s/>919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office:value-type="string" office:string-value="民國105年 2016" calcext:value-type="string">
            <text:p><text:s/>民國105年 20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58" calcext:value-type="float">
            <text:p><text:s/>3,858 </text:p>
          </table:table-cell>
          <table:table-cell table:style-name="ce25" office:value-type="float" office:value="97" calcext:value-type="float">
            <text:p><text:s/>9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2" office:value-type="float" office:value="5385" calcext:value-type="float">
            <text:p><text:s/>5,385 </text:p>
          </table:table-cell>
          <table:table-cell table:style-name="ce25" office:value-type="float" office:value="2452" calcext:value-type="float">
            <text:p><text:s/>2,452 </text:p>
          </table:table-cell>
          <table:table-cell table:style-name="ce25" office:value-type="float" office:value="2933" calcext:value-type="float">
            <text:p><text:s/>2,933 </text:p>
          </table:table-cell>
          <table:table-cell table:style-name="ce25" office:value-type="float" office:value="159" calcext:value-type="float">
            <text:p><text:s/>159 </text:p>
          </table:table-cell>
          <table:table-cell table:style-name="ce25" office:value-type="float" office:value="171" calcext:value-type="float">
            <text:p><text:s/>171 </text:p>
          </table:table-cell>
          <table:table-cell table:style-name="ce57" office:value-type="string" office:string-value="民國105年 2016" calcext:value-type="string">
            <text:p><text:s/>民國105年 2016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49" office:value-type="float" office:value="129" calcext:value-type="float">
            <text:p><text:s/>129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office:value-type="float" office:value="307" calcext:value-type="float">
            <text:p><text:s/>307 </text:p>
          </table:table-cell>
          <table:table-cell table:style-name="ce25" office:value-type="float" office:value="880" calcext:value-type="float">
            <text:p><text:s/>880 </text:p>
          </table:table-cell>
          <table:table-cell table:style-name="ce25" office:value-type="float" office:value="41" calcext:value-type="float">
            <text:p><text:s/>4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426" calcext:value-type="float">
            <text:p><text:s/>3,42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7" office:value-type="string" calcext:value-type="string">
            <text:p>民國105年 2016</text:p>
          </table:table-cell>
          <table:table-cell table:number-columns-repeated="2" table:style-name="ce21" office:value-type="float" office:value="5189" calcext:value-type="float">
            <text:p><text:s/>5,189 </text:p>
          </table:table-cell>
          <table:table-cell table:style-name="ce21" office:value-type="float" office:value="1323" calcext:value-type="float">
            <text:p><text:s/>1,323 </text:p>
          </table:table-cell>
          <table:table-cell table:style-name="ce21" office:value-type="float" office:value="685" calcext:value-type="float">
            <text:p><text:s/>685 </text:p>
          </table:table-cell>
          <table:table-cell table:style-name="ce21" office:value-type="float" office:value="638" calcext:value-type="float">
            <text:p><text:s/>638 </text:p>
          </table:table-cell>
          <table:table-cell table:style-name="ce21" office:value-type="float" office:value="969" calcext:value-type="float">
            <text:p><text:s/>969 </text:p>
          </table:table-cell>
          <table:table-cell table:style-name="ce21" office:value-type="float" office:value="566" calcext:value-type="float">
            <text:p><text:s/>566 </text:p>
          </table:table-cell>
          <table:table-cell table:style-name="ce21" office:value-type="float" office:value="403" calcext:value-type="float">
            <text:p><text:s/>403 </text:p>
          </table:table-cell>
          <table:table-cell table:style-name="ce105" office:value-type="float" office:value="8.45" calcext:value-type="float">
            <text:p><text:s/>8.45 </text:p>
          </table:table-cell>
          <table:table-cell table:style-name="ce105" office:value-type="float" office:value="6.19" calcext:value-type="float">
            <text:p><text:s/>6.19 </text:p>
          </table:table-cell>
          <table:table-cell table:style-name="ce114" office:value-type="float" office:value="2.26" calcext:value-type="float">
            <text:p><text:s/>2.26 </text:p>
          </table:table-cell>
          <table:table-cell table:style-name="ce105" office:value-type="float" office:value="37.01" calcext:value-type="float">
            <text:p><text:s/>37.01 </text:p>
          </table:table-cell>
          <table:table-cell table:style-name="ce105" office:value-type="float" office:value="34.38" calcext:value-type="float">
            <text:p><text:s/>34.38 </text:p>
          </table:table-cell>
          <table:table-cell table:style-name="ce114" office:value-type="float" office:value="2.64" calcext:value-type="float">
            <text:p><text:s/>2.64 </text:p>
          </table:table-cell>
          <table:table-cell table:style-name="ce32" office:value-type="float" office:value="991" calcext:value-type="float">
            <text:p><text:s/>991 </text:p>
          </table:table-cell>
          <table:table-cell table:style-name="ce105" office:value-type="float" office:value="6.33" calcext:value-type="float">
            <text:p><text:s/>6.33 </text:p>
          </table:table-cell>
          <table:table-cell table:style-name="ce32" office:value-type="float" office:value="378" calcext:value-type="float">
            <text:p><text:s/>378 </text:p>
          </table:table-cell>
          <table:table-cell table:style-name="ce105" office:value-type="float" office:value="2.41" calcext:value-type="float">
            <text:p><text:s/>2.41 </text:p>
          </table:table-cell>
          <table:table-cell table:style-name="ce127" table:number-columns-repeated="970"/>
        </table:table-row>
        <table:table-row table:style-name="ro6">
          <table:table-cell table:style-name="ce8" office:value-type="string" calcext:value-type="string">
            <text:p>民國106年 2017</text:p>
          </table:table-cell>
          <table:table-cell table:style-name="ce23" table:formula="of:=SUM([.B14:.B51])" office:value-type="float" office:value="5411" calcext:value-type="float">
            <text:p><text:s/>5,411 </text:p>
          </table:table-cell>
          <table:table-cell table:style-name="ce23" table:formula="of:=SUM([.C14:.C51])" office:value-type="float" office:value="2416" calcext:value-type="float">
            <text:p><text:s/>2,416 </text:p>
          </table:table-cell>
          <table:table-cell table:style-name="ce23" table:formula="of:=SUM([.D14:.D51])" office:value-type="float" office:value="2995" calcext:value-type="float">
            <text:p><text:s/>2,995 </text:p>
          </table:table-cell>
          <table:table-cell table:style-name="ce23" table:formula="of:=SUM([.E14:.E51])" office:value-type="float" office:value="151" calcext:value-type="float">
            <text:p><text:s/>151 </text:p>
          </table:table-cell>
          <table:table-cell table:style-name="ce23" table:formula="of:=SUM([.F14:.F51])" office:value-type="float" office:value="171" calcext:value-type="float">
            <text:p><text:s/>171 </text:p>
          </table:table-cell>
          <table:table-cell table:style-name="ce23" table:formula="of:=SUM([.G14:.G51])" office:value-type="float" office:value="88" calcext:value-type="float">
            <text:p><text:s/>88 </text:p>
          </table:table-cell>
          <table:table-cell table:style-name="ce23" table:formula="of:=SUM([.H14:.H51])" office:value-type="float" office:value="81" calcext:value-type="float">
            <text:p><text:s/>81 </text:p>
          </table:table-cell>
          <table:table-cell table:style-name="ce23" table:formula="of:=SUM([.I14:.I51])" office:value-type="float" office:value="106" calcext:value-type="float">
            <text:p><text:s/>106 </text:p>
          </table:table-cell>
          <table:table-cell table:style-name="ce23" table:formula="of:=SUM([.J14:.J51])" office:value-type="float" office:value="259" calcext:value-type="float">
            <text:p><text:s/>259 </text:p>
          </table:table-cell>
          <table:table-cell table:style-name="ce23" table:formula="of:=SUM([.K14:.K51])" office:value-type="float" office:value="866" calcext:value-type="float">
            <text:p><text:s/>866 </text:p>
          </table:table-cell>
          <table:table-cell table:style-name="ce23" table:formula="of:=SUM([.L14:.L51])" office:value-type="float" office:value="27" calcext:value-type="float">
            <text:p><text:s/>27 </text:p>
          </table:table-cell>
          <table:table-cell table:style-name="ce23" table:formula="of:=SUM([.M14:.M51])" office:value-type="float" office:value="0" calcext:value-type="float">
            <text:p><text:s/>- </text:p>
          </table:table-cell>
          <table:table-cell table:style-name="ce8" office:value-type="string" calcext:value-type="string">
            <text:p>民國106年 2017</text:p>
          </table:table-cell>
          <table:table-cell table:style-name="ce23" table:formula="of:=SUM([.O14:.O51])" office:value-type="float" office:value="0" calcext:value-type="float">
            <text:p><text:s/>- </text:p>
          </table:table-cell>
          <table:table-cell table:style-name="ce23" table:formula="of:=SUM([.P14:.P51])" office:value-type="float" office:value="3572" calcext:value-type="float">
            <text:p><text:s/>3,572 </text:p>
          </table:table-cell>
          <table:table-cell table:style-name="ce23" table:formula="of:=SUM([.Q14:.Q51])" office:value-type="float" office:value="88" calcext:value-type="float">
            <text:p><text:s/>88 </text:p>
          </table:table-cell>
          <table:table-cell table:style-name="ce23" table:formula="of:=SUM([.R14:.R51])" office:value-type="float" office:value="2" calcext:value-type="float">
            <text:p><text:s/>2 </text:p>
          </table:table-cell>
          <table:table-cell table:style-name="ce23" table:formula="of:=SUM([.S14:.S51])" office:value-type="float" office:value="5251" calcext:value-type="float">
            <text:p><text:s/>5,251 </text:p>
          </table:table-cell>
          <table:table-cell table:style-name="ce23" table:formula="of:=SUM([.T14:.T51])" office:value-type="float" office:value="2362" calcext:value-type="float">
            <text:p><text:s/>2,362 </text:p>
          </table:table-cell>
          <table:table-cell table:style-name="ce23" table:formula="of:=SUM([.U14:.U51])" office:value-type="float" office:value="2889" calcext:value-type="float">
            <text:p><text:s/>2,889 </text:p>
          </table:table-cell>
          <table:table-cell table:style-name="ce23" table:formula="of:=SUM([.V14:.V51])" office:value-type="float" office:value="150" calcext:value-type="float">
            <text:p><text:s/>150 </text:p>
          </table:table-cell>
          <table:table-cell table:style-name="ce23" table:formula="of:=SUM([.W14:.W51])" office:value-type="float" office:value="172" calcext:value-type="float">
            <text:p><text:s/>172 </text:p>
          </table:table-cell>
          <table:table-cell table:style-name="ce8" office:value-type="string" calcext:value-type="string">
            <text:p>民國106年 2017</text:p>
          </table:table-cell>
          <table:table-cell table:style-name="ce23" table:formula="of:=SUM([.Y14:.Y51])" office:value-type="float" office:value="99" calcext:value-type="float">
            <text:p><text:s/>99 </text:p>
          </table:table-cell>
          <table:table-cell table:style-name="ce23" table:formula="of:=SUM([.Z14:.Z51])" office:value-type="float" office:value="165" calcext:value-type="float">
            <text:p><text:s/>165 </text:p>
          </table:table-cell>
          <table:table-cell table:style-name="ce23" table:formula="of:=SUM([.AA14:.AA51])" office:value-type="float" office:value="165" calcext:value-type="float">
            <text:p><text:s/>165 </text:p>
          </table:table-cell>
          <table:table-cell table:style-name="ce23" table:formula="of:=SUM([.AB14:.AB51])" office:value-type="float" office:value="274" calcext:value-type="float">
            <text:p><text:s/>274 </text:p>
          </table:table-cell>
          <table:table-cell table:style-name="ce23" table:formula="of:=SUM([.AC14:.AC51])" office:value-type="float" office:value="785" calcext:value-type="float">
            <text:p><text:s/>785 </text:p>
          </table:table-cell>
          <table:table-cell table:style-name="ce23" table:formula="of:=SUM([.AD14:.AD51])" office:value-type="float" office:value="54" calcext:value-type="float">
            <text:p><text:s/>54 </text:p>
          </table:table-cell>
          <table:table-cell table:style-name="ce23" table:formula="of:=SUM([.AE14:.AE51])" office:value-type="float" office:value="0" calcext:value-type="float">
            <text:p><text:s/>- </text:p>
          </table:table-cell>
          <table:table-cell table:style-name="ce23" table:formula="of:=SUM([.AF14:.AF51])" office:value-type="float" office:value="0" calcext:value-type="float">
            <text:p><text:s/>- </text:p>
          </table:table-cell>
          <table:table-cell table:style-name="ce23" table:formula="of:=SUM([.AG14:.AG51])" office:value-type="float" office:value="3384" calcext:value-type="float">
            <text:p><text:s/>3,384 </text:p>
          </table:table-cell>
          <table:table-cell table:style-name="ce23" table:formula="of:=SUM([.AH14:.AH51])" office:value-type="float" office:value="1" calcext:value-type="float">
            <text:p><text:s/>1 </text:p>
          </table:table-cell>
          <table:table-cell table:style-name="ce23" table:formula="of:=SUM([.AI14:.AI51])" office:value-type="float" office:value="2" calcext:value-type="float">
            <text:p><text:s/>2 </text:p>
          </table:table-cell>
          <table:table-cell table:style-name="ce8" office:value-type="string" calcext:value-type="string">
            <text:p>民國106年 2017</text:p>
          </table:table-cell>
          <table:table-cell table:style-name="ce23" table:formula="of:=SUM([.AK14:.AK51])" office:value-type="float" office:value="4449" calcext:value-type="float">
            <text:p><text:s/>4,449 </text:p>
          </table:table-cell>
          <table:table-cell table:style-name="ce23" table:formula="of:=SUM([.AL14:.AL51])" office:value-type="float" office:value="4449" calcext:value-type="float">
            <text:p><text:s/>4,449 </text:p>
          </table:table-cell>
          <table:table-cell table:style-name="ce23" table:formula="of:=SUM([.AM14:.AM51])" office:value-type="float" office:value="1242" calcext:value-type="float">
            <text:p><text:s/>1,242 </text:p>
          </table:table-cell>
          <table:table-cell table:style-name="ce23" table:formula="of:=SUM([.AN14:.AN51])" office:value-type="float" office:value="659" calcext:value-type="float">
            <text:p><text:s/>659 </text:p>
          </table:table-cell>
          <table:table-cell table:style-name="ce23" table:formula="of:=SUM([.AO14:.AO51])" office:value-type="float" office:value="583" calcext:value-type="float">
            <text:p><text:s/>583 </text:p>
          </table:table-cell>
          <table:table-cell table:style-name="ce23" table:formula="of:=SUM([.AP14:.AP51])" office:value-type="float" office:value="950" calcext:value-type="float">
            <text:p><text:s/>950 </text:p>
          </table:table-cell>
          <table:table-cell table:style-name="ce23" table:formula="of:=SUM([.AQ14:.AQ51])" office:value-type="float" office:value="573" calcext:value-type="float">
            <text:p><text:s/>573 </text:p>
          </table:table-cell>
          <table:table-cell table:style-name="ce23" table:formula="of:=SUM([.AR14:.AR51])" office:value-type="float" office:value="377" calcext:value-type="float">
            <text:p><text:s/>377 </text:p>
          </table:table-cell>
          <table:table-cell table:style-name="ce106" office:value-type="float" office:value="7.89707102595161" calcext:value-type="float">
            <text:p><text:s/>7.90 </text:p>
          </table:table-cell>
          <table:table-cell table:style-name="ce106" office:value-type="float" office:value="6.04043274931886" calcext:value-type="float">
            <text:p><text:s/>6.04 </text:p>
          </table:table-cell>
          <table:table-cell table:style-name="ce106" table:formula="of:=[.AS13]-[.AT13]" office:value-type="float" office:value="1.85663827663274" calcext:value-type="float">
            <text:p><text:s/>1.86 </text:p>
          </table:table-cell>
          <table:table-cell table:style-name="ce106" office:value-type="float" office:value="34.4050332700677" calcext:value-type="float">
            <text:p><text:s/>34.41 </text:p>
          </table:table-cell>
          <table:table-cell table:style-name="ce106" office:value-type="float" office:value="33.3876972280772" calcext:value-type="float">
            <text:p><text:s/>33.39 </text:p>
          </table:table-cell>
          <table:table-cell table:style-name="ce106" table:formula="of:=[.AV13]-[.AW13]" office:value-type="float" office:value="1.01733604199055" calcext:value-type="float">
            <text:p><text:s/>1.02 </text:p>
          </table:table-cell>
          <table:table-cell table:style-name="ce23" table:formula="of:=SUM([.AY14:.AY51])" office:value-type="float" office:value="983" calcext:value-type="float">
            <text:p><text:s/>983 </text:p>
          </table:table-cell>
          <table:table-cell table:style-name="ce106" table:formula="of:=[.AY13]/157219*1000" office:value-type="float" office:value="6.25242496135963" calcext:value-type="float">
            <text:p><text:s/>6.25 </text:p>
          </table:table-cell>
          <table:table-cell table:style-name="ce23" table:formula="of:=SUM([.BA14:.BA51])" office:value-type="float" office:value="415" calcext:value-type="float">
            <text:p><text:s/>415 </text:p>
          </table:table-cell>
          <table:table-cell table:style-name="ce124" table:formula="of:=[.BA13]/157219*1000" office:value-type="float" office:value="2.63963007015691" calcext:value-type="float">
            <text:p><text:s/>2.64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小港里</text:p>
          </table:table-cell>
          <table:table-cell table:style-name="ce23" table:formula="of:=[.C14]+[.D14]" office:value-type="float" office:value="73" calcext:value-type="float">
            <text:p><text:s/>7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8" office:value-type="string" office:string-value="小港里" calcext:value-type="string">
            <text:p><text:s/>小港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14]+[.U14]" office:value-type="float" office:value="80" calcext:value-type="float">
            <text:p><text:s/>80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58" office:value-type="string" office:string-value="小港里" calcext:value-type="string">
            <text:p><text:s/>小港里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小港里</text:p>
          </table:table-cell>
          <table:table-cell table:number-columns-repeated="2" table:style-name="ce23" office:value-type="float" office:value="67" calcext:value-type="float">
            <text:p><text:s/>67 </text:p>
          </table:table-cell>
          <table:table-cell table:style-name="ce23" table:formula="of:=[.AN14]+[.AO14]" office:value-type="float" office:value="18" calcext:value-type="float">
            <text:p><text:s/>18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23" table:formula="of:=[.AQ14]+[.AR14]" office:value-type="float" office:value="28" calcext:value-type="float">
            <text:p><text:s/>28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6" office:value-type="float" office:value="6.75548883467818" calcext:value-type="float">
            <text:p><text:s/>6.76 </text:p>
          </table:table-cell>
          <table:table-cell table:style-name="ce106" office:value-type="float" office:value="10.5085381872772" calcext:value-type="float">
            <text:p><text:s/>10.51 </text:p>
          </table:table-cell>
          <table:table-cell table:style-name="ce106" table:formula="of:=[.AS14]-[.AT14]" office:value-type="float" office:value="-3.75304935259899" calcext:value-type="float">
            <text:p>-3.75 </text:p>
          </table:table-cell>
          <table:table-cell table:style-name="ce106" office:value-type="float" office:value="27.3972602739726" calcext:value-type="float">
            <text:p><text:s/>27.40 </text:p>
          </table:table-cell>
          <table:table-cell table:style-name="ce106" office:value-type="float" office:value="30.0243948207919" calcext:value-type="float">
            <text:p><text:s/>30.02 </text:p>
          </table:table-cell>
          <table:table-cell table:style-name="ce106" table:formula="of:=[.AV14]-[.AW14]" office:value-type="float" office:value="-2.62713454681929" calcext:value-type="float">
            <text:p>-2.6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106" office:value-type="float" office:value="4.12835428785889" calcext:value-type="float">
            <text:p><text:s/>4.1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24" office:value-type="float" office:value="1.87652467629949" calcext:value-type="float">
            <text:p><text:s/>1.88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港口里</text:p>
          </table:table-cell>
          <table:table-cell table:style-name="ce23" table:formula="of:=[.C15]+[.D15]" office:value-type="float" office:value="107" calcext:value-type="float">
            <text:p><text:s/>107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office:string-value="港口里" calcext:value-type="string">
            <text:p><text:s/>港口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15]+[.U15]" office:value-type="float" office:value="118" calcext:value-type="float">
            <text:p><text:s/>118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58" office:value-type="string" office:string-value="港口里" calcext:value-type="string">
            <text:p><text:s/>港口里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8" calcext:value-type="float">
            <text:p><text:s/>5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港口里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table:formula="of:=[.AN15]+[.AO15]" office:value-type="float" office:value="16" calcext:value-type="float">
            <text:p><text:s/>16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23" table:formula="of:=[.AQ15]+[.AR15]" office:value-type="float" office:value="20" calcext:value-type="float">
            <text:p><text:s/>20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6" office:value-type="float" office:value="4.33076194342942" calcext:value-type="float">
            <text:p><text:s/>4.33 </text:p>
          </table:table-cell>
          <table:table-cell table:style-name="ce106" office:value-type="float" office:value="5.41345242928678" calcext:value-type="float">
            <text:p><text:s/>5.41 </text:p>
          </table:table-cell>
          <table:table-cell table:style-name="ce106" table:formula="of:=[.AS15]-[.AT15]" office:value-type="float" office:value="-1.08269048585736" calcext:value-type="float">
            <text:p>-1.08 </text:p>
          </table:table-cell>
          <table:table-cell table:style-name="ce106" office:value-type="float" office:value="28.9619704966843" calcext:value-type="float">
            <text:p><text:s/>28.96 </text:p>
          </table:table-cell>
          <table:table-cell table:style-name="ce106" office:value-type="float" office:value="31.939369332792" calcext:value-type="float">
            <text:p><text:s/>31.94 </text:p>
          </table:table-cell>
          <table:table-cell table:style-name="ce106" table:formula="of:=[.AV15]-[.AW15]" office:value-type="float" office:value="-2.97739883610773" calcext:value-type="float">
            <text:p>-2.98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106" office:value-type="float" office:value="5.14277980782244" calcext:value-type="float">
            <text:p><text:s/>5.1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24" office:value-type="float" office:value="1.35336310732169" calcext:value-type="float">
            <text:p><text:s/>1.35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港正里</text:p>
          </table:table-cell>
          <table:table-cell table:style-name="ce23" table:formula="of:=[.C16]+[.D16]" office:value-type="float" office:value="79" calcext:value-type="float">
            <text:p><text:s/>79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8" office:value-type="string" office:string-value="港正里" calcext:value-type="string">
            <text:p><text:s/>港正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6" calcext:value-type="float">
            <text:p><text:s/>4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T16]+[.U16]" office:value-type="float" office:value="131" calcext:value-type="float">
            <text:p><text:s/>131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58" office:value-type="string" office:string-value="港正里" calcext:value-type="string">
            <text:p><text:s/>港正里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4" calcext:value-type="float">
            <text:p><text:s/>8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港正里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table:formula="of:=[.AN16]+[.AO16]" office:value-type="float" office:value="27" calcext:value-type="float">
            <text:p><text:s/>27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23" table:formula="of:=[.AQ16]+[.AR16]" office:value-type="float" office:value="22" calcext:value-type="float">
            <text:p><text:s/>22 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6" office:value-type="float" office:value="8.72233887901793" calcext:value-type="float">
            <text:p><text:s/>8.72 </text:p>
          </table:table-cell>
          <table:table-cell table:style-name="ce106" office:value-type="float" office:value="7.10709093845905" calcext:value-type="float">
            <text:p><text:s/>7.11 </text:p>
          </table:table-cell>
          <table:table-cell table:style-name="ce106" table:formula="of:=[.AS16]-[.AT16]" office:value-type="float" office:value="1.61524794055888" calcext:value-type="float">
            <text:p><text:s/>1.62 </text:p>
          </table:table-cell>
          <table:table-cell table:style-name="ce106" office:value-type="float" office:value="25.5209174608302" calcext:value-type="float">
            <text:p><text:s/>25.52 </text:p>
          </table:table-cell>
          <table:table-cell table:style-name="ce106" office:value-type="float" office:value="42.3194960426426" calcext:value-type="float">
            <text:p><text:s/>42.32 </text:p>
          </table:table-cell>
          <table:table-cell table:style-name="ce106" table:formula="of:=[.AV16]-[.AW16]" office:value-type="float" office:value="-16.7985785818123" calcext:value-type="float">
            <text:p>-16.80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106" office:value-type="float" office:value="3.55354546922953" calcext:value-type="float">
            <text:p><text:s/>3.55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24" office:value-type="float" office:value="1.61524794055888" calcext:value-type="float">
            <text:p><text:s/>1.62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港墘里</text:p>
          </table:table-cell>
          <table:table-cell table:style-name="ce23" table:formula="of:=[.C17]+[.D17]" office:value-type="float" office:value="58" calcext:value-type="float">
            <text:p><text:s/>5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8" office:value-type="string" office:string-value="港墘里" calcext:value-type="string">
            <text:p><text:s/>港墘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17]+[.U17]" office:value-type="float" office:value="115" calcext:value-type="float">
            <text:p><text:s/>115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58" office:value-type="string" office:string-value="港墘里" calcext:value-type="string">
            <text:p><text:s/>港墘里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80" calcext:value-type="float">
            <text:p><text:s/>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港墘里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table:formula="of:=[.AN17]+[.AO17]" office:value-type="float" office:value="10" calcext:value-type="float">
            <text:p><text:s/>1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23" table:formula="of:=[.AQ17]+[.AR17]" office:value-type="float" office:value="15" calcext:value-type="float">
            <text:p><text:s/>15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6" office:value-type="float" office:value="4.86263068319961" calcext:value-type="float">
            <text:p><text:s/>4.86 </text:p>
          </table:table-cell>
          <table:table-cell table:style-name="ce106" office:value-type="float" office:value="7.29394602479942" calcext:value-type="float">
            <text:p><text:s/>7.29 </text:p>
          </table:table-cell>
          <table:table-cell table:style-name="ce106" table:formula="of:=[.AS17]-[.AT17]" office:value-type="float" office:value="-2.43131534159981" calcext:value-type="float">
            <text:p>-2.43 </text:p>
          </table:table-cell>
          <table:table-cell table:style-name="ce106" office:value-type="float" office:value="28.2032579625577" calcext:value-type="float">
            <text:p><text:s/>28.20 </text:p>
          </table:table-cell>
          <table:table-cell table:style-name="ce106" office:value-type="float" office:value="55.9202528567955" calcext:value-type="float">
            <text:p><text:s/>55.92 </text:p>
          </table:table-cell>
          <table:table-cell table:style-name="ce106" table:formula="of:=[.AV17]-[.AW17]" office:value-type="float" office:value="-27.7169948942378" calcext:value-type="float">
            <text:p>-27.72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106" office:value-type="float" office:value="6.80768295647946" calcext:value-type="float">
            <text:p><text:s/>6.81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124" office:value-type="float" office:value="4.37636761487965" calcext:value-type="float">
            <text:p><text:s/>4.38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港明里</text:p>
          </table:table-cell>
          <table:table-cell table:style-name="ce23" table:formula="of:=[.C18]+[.D18]" office:value-type="float" office:value="129" calcext:value-type="float">
            <text:p><text:s/>129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office:string-value="港明里" calcext:value-type="string">
            <text:p><text:s/>港明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18]+[.U18]" office:value-type="float" office:value="164" calcext:value-type="float">
            <text:p><text:s/>164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58" office:value-type="string" office:string-value="港明里" calcext:value-type="string">
            <text:p><text:s/>港明里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12" calcext:value-type="float">
            <text:p><text:s/>11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港明里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table:formula="of:=[.AN18]+[.AO18]" office:value-type="float" office:value="22" calcext:value-type="float">
            <text:p><text:s/>22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23" table:formula="of:=[.AQ18]+[.AR18]" office:value-type="float" office:value="27" calcext:value-type="float">
            <text:p><text:s/>27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6" office:value-type="float" office:value="5.64319610106451" calcext:value-type="float">
            <text:p><text:s/>5.64 </text:p>
          </table:table-cell>
          <table:table-cell table:style-name="ce106" office:value-type="float" office:value="6.92574066948827" calcext:value-type="float">
            <text:p><text:s/>6.93 </text:p>
          </table:table-cell>
          <table:table-cell table:style-name="ce106" table:formula="of:=[.AS18]-[.AT18]" office:value-type="float" office:value="-1.28254456842375" calcext:value-type="float">
            <text:p>-1.28 </text:p>
          </table:table-cell>
          <table:table-cell table:style-name="ce106" office:value-type="float" office:value="33.0896498653328" calcext:value-type="float">
            <text:p><text:s/>33.09 </text:p>
          </table:table-cell>
          <table:table-cell table:style-name="ce106" office:value-type="float" office:value="42.0674618442991" calcext:value-type="float">
            <text:p><text:s/>42.07 </text:p>
          </table:table-cell>
          <table:table-cell table:style-name="ce106" table:formula="of:=[.AV18]-[.AW18]" office:value-type="float" office:value="-8.97781197896627" calcext:value-type="float">
            <text:p>-8.98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106" office:value-type="float" office:value="4.36065153264076" calcext:value-type="float">
            <text:p><text:s/>4.36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124" office:value-type="float" office:value="3.07810696421701" calcext:value-type="float">
            <text:p><text:s/>3.08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港后里</text:p>
          </table:table-cell>
          <table:table-cell table:style-name="ce23" table:formula="of:=[.C19]+[.D19]" office:value-type="float" office:value="114" calcext:value-type="float">
            <text:p><text:s/>114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office:string-value="港后里" calcext:value-type="string">
            <text:p><text:s/>港后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19]+[.U19]" office:value-type="float" office:value="140" calcext:value-type="float">
            <text:p><text:s/>140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58" office:value-type="string" office:string-value="港后里" calcext:value-type="string">
            <text:p><text:s/>港后里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9" calcext:value-type="float">
            <text:p><text:s/>10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港后里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table:formula="of:=[.AN19]+[.AO19]" office:value-type="float" office:value="28" calcext:value-type="float">
            <text:p><text:s/>28 </text:p>
          </table:table-cell>
          <table:table-cell table:number-columns-repeated="2" table:style-name="ce101" office:value-type="float" office:value="14" calcext:value-type="float">
            <text:p><text:s/>14 </text:p>
          </table:table-cell>
          <table:table-cell table:style-name="ce23" table:formula="of:=[.AQ19]+[.AR19]" office:value-type="float" office:value="23" calcext:value-type="float">
            <text:p><text:s/>23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6" office:value-type="float" office:value="9.10717189786957" calcext:value-type="float">
            <text:p><text:s/>9.11 </text:p>
          </table:table-cell>
          <table:table-cell table:style-name="ce106" office:value-type="float" office:value="7.48089120182144" calcext:value-type="float">
            <text:p><text:s/>7.48 </text:p>
          </table:table-cell>
          <table:table-cell table:style-name="ce106" table:formula="of:=[.AS19]-[.AT19]" office:value-type="float" office:value="1.62628069604814" calcext:value-type="float">
            <text:p><text:s/>1.63 </text:p>
          </table:table-cell>
          <table:table-cell table:style-name="ce106" office:value-type="float" office:value="37.0791998698975" calcext:value-type="float">
            <text:p><text:s/>37.08 </text:p>
          </table:table-cell>
          <table:table-cell table:style-name="ce106" office:value-type="float" office:value="45.5358594893479" calcext:value-type="float">
            <text:p><text:s/>45.54 </text:p>
          </table:table-cell>
          <table:table-cell table:style-name="ce106" table:formula="of:=[.AV19]-[.AW19]" office:value-type="float" office:value="-8.45665961945031" calcext:value-type="float">
            <text:p>-8.46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106" office:value-type="float" office:value="5.20409822735404" calcext:value-type="float">
            <text:p><text:s/>5.20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124" office:value-type="float" office:value="4.55358594893479" calcext:value-type="float">
            <text:p><text:s/>4.55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港南里</text:p>
          </table:table-cell>
          <table:table-cell table:style-name="ce23" table:formula="of:=[.C20]+[.D20]" office:value-type="float" office:value="91" calcext:value-type="float">
            <text:p><text:s/>9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8" office:value-type="string" office:string-value="港南里" calcext:value-type="string">
            <text:p><text:s/>港南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20]+[.U20]" office:value-type="float" office:value="195" calcext:value-type="float">
            <text:p><text:s/>19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58" office:value-type="string" office:string-value="港南里" calcext:value-type="string">
            <text:p><text:s/>港南里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44" calcext:value-type="float">
            <text:p><text:s/>14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港南里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table:formula="of:=[.AN20]+[.AO20]" office:value-type="float" office:value="20" calcext:value-type="float">
            <text:p><text:s/>20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23" table:formula="of:=[.AQ20]+[.AR20]" office:value-type="float" office:value="21" calcext:value-type="float">
            <text:p><text:s/>21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6" office:value-type="float" office:value="7.19036491101923" calcext:value-type="float">
            <text:p><text:s/>7.19 </text:p>
          </table:table-cell>
          <table:table-cell table:style-name="ce106" office:value-type="float" office:value="7.5498831565702" calcext:value-type="float">
            <text:p><text:s/>7.55 </text:p>
          </table:table-cell>
          <table:table-cell table:style-name="ce106" table:formula="of:=[.AS20]-[.AT20]" office:value-type="float" office:value="-0.359518245550962" calcext:value-type="float">
            <text:p>-0.36 </text:p>
          </table:table-cell>
          <table:table-cell table:style-name="ce106" office:value-type="float" office:value="32.7161603451375" calcext:value-type="float">
            <text:p><text:s/>32.72 </text:p>
          </table:table-cell>
          <table:table-cell table:style-name="ce106" office:value-type="float" office:value="70.1060578824375" calcext:value-type="float">
            <text:p><text:s/>70.11 </text:p>
          </table:table-cell>
          <table:table-cell table:style-name="ce106" table:formula="of:=[.AV20]-[.AW20]" office:value-type="float" office:value="-37.3898975373" calcext:value-type="float">
            <text:p>-37.39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106" office:value-type="float" office:value="5.75229192881539" calcext:value-type="float">
            <text:p><text:s/>5.7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24" office:value-type="float" office:value="1.43807298220385" calcext:value-type="float">
            <text:p><text:s/>1.44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港興里</text:p>
          </table:table-cell>
          <table:table-cell table:style-name="ce23" table:formula="of:=[.C21]+[.D21]" office:value-type="float" office:value="64" calcext:value-type="float">
            <text:p><text:s/>6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office:string-value="港興里" calcext:value-type="string">
            <text:p><text:s/>港興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21]+[.U21]" office:value-type="float" office:value="108" calcext:value-type="float">
            <text:p><text:s/>108 </text:p>
          </table:table-cell>
          <table:table-cell table:number-columns-repeated="2" table:style-name="ce23" office:value-type="float" office:value="54" calcext:value-type="float">
            <text:p><text:s/>5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8" office:value-type="string" office:string-value="港興里" calcext:value-type="string">
            <text:p><text:s/>港興里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0" calcext:value-type="float">
            <text:p><text:s/>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港興里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table:formula="of:=[.AN21]+[.AO21]" office:value-type="float" office:value="17" calcext:value-type="float">
            <text:p><text:s/>17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23" table:formula="of:=[.AQ21]+[.AR21]" office:value-type="float" office:value="18" calcext:value-type="float">
            <text:p><text:s/>18 </text:p>
          </table:table-cell>
          <table:table-cell table:number-columns-repeated="2" table:style-name="ce101" office:value-type="float" office:value="9" calcext:value-type="float">
            <text:p><text:s/>9 </text:p>
          </table:table-cell>
          <table:table-cell table:style-name="ce106" office:value-type="float" office:value="6.36823375163888" calcext:value-type="float">
            <text:p><text:s/>6.37 </text:p>
          </table:table-cell>
          <table:table-cell table:style-name="ce106" office:value-type="float" office:value="6.74283573702941" calcext:value-type="float">
            <text:p><text:s/>6.74 </text:p>
          </table:table-cell>
          <table:table-cell table:style-name="ce106" table:formula="of:=[.AS21]-[.AT21]" office:value-type="float" office:value="-0.374601985390522" calcext:value-type="float">
            <text:p>-0.37 </text:p>
          </table:table-cell>
          <table:table-cell table:style-name="ce106" office:value-type="float" office:value="23.9745270649934" calcext:value-type="float">
            <text:p><text:s/>23.97 </text:p>
          </table:table-cell>
          <table:table-cell table:style-name="ce106" office:value-type="float" office:value="40.4570144221764" calcext:value-type="float">
            <text:p><text:s/>40.46 </text:p>
          </table:table-cell>
          <table:table-cell table:style-name="ce106" table:formula="of:=[.AV21]-[.AW21]" office:value-type="float" office:value="-16.482487357183" calcext:value-type="float">
            <text:p>-16.48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106" office:value-type="float" office:value="7.11743772241993" calcext:value-type="float">
            <text:p><text:s/>7.1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124" office:value-type="float" office:value="2.99681588312418" calcext:value-type="float">
            <text:p><text:s/>3.00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鳳宮里</text:p>
          </table:table-cell>
          <table:table-cell table:style-name="ce23" table:formula="of:=[.C22]+[.D22]" office:value-type="float" office:value="180" calcext:value-type="float">
            <text:p><text:s/>180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8" office:value-type="string" office:string-value="鳳宮里" calcext:value-type="string">
            <text:p><text:s/>鳳宮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22]+[.U22]" office:value-type="float" office:value="91" calcext:value-type="float">
            <text:p><text:s/>91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58" office:value-type="string" office:string-value="鳳宮里" calcext:value-type="string">
            <text:p><text:s/>鳳宮里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鳳宮里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table:formula="of:=[.AN22]+[.AO22]" office:value-type="float" office:value="19" calcext:value-type="float">
            <text:p><text:s/>19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23" table:formula="of:=[.AQ22]+[.AR22]" office:value-type="float" office:value="12" calcext:value-type="float">
            <text:p><text:s/>12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6" office:value-type="float" office:value="6.47249190938511" calcext:value-type="float">
            <text:p><text:s/>6.47 </text:p>
          </table:table-cell>
          <table:table-cell table:style-name="ce106" office:value-type="float" office:value="4.08788962698007" calcext:value-type="float">
            <text:p><text:s/>4.09 </text:p>
          </table:table-cell>
          <table:table-cell table:style-name="ce106" table:formula="of:=[.AS22]-[.AT22]" office:value-type="float" office:value="2.38460228240504" calcext:value-type="float">
            <text:p><text:s/>2.38 </text:p>
          </table:table-cell>
          <table:table-cell table:style-name="ce106" office:value-type="float" office:value="61.3183444047011" calcext:value-type="float">
            <text:p><text:s/>61.32 </text:p>
          </table:table-cell>
          <table:table-cell table:style-name="ce106" office:value-type="float" office:value="30.9998296712655" calcext:value-type="float">
            <text:p><text:s/>31.00 </text:p>
          </table:table-cell>
          <table:table-cell table:style-name="ce106" table:formula="of:=[.AV22]-[.AW22]" office:value-type="float" office:value="30.3185147334355" calcext:value-type="float">
            <text:p><text:s/>30.32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106" office:value-type="float" office:value="9.19775166070516" calcext:value-type="float">
            <text:p><text:s/>9.20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124" office:value-type="float" office:value="4.76920456481008" calcext:value-type="float">
            <text:p><text:s/>4.77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店鎮里</text:p>
          </table:table-cell>
          <table:table-cell table:style-name="ce23" table:formula="of:=[.C23]+[.D23]" office:value-type="float" office:value="203" calcext:value-type="float">
            <text:p><text:s/>203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office:string-value="店鎮里" calcext:value-type="string">
            <text:p><text:s/>店鎮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23]+[.U23]" office:value-type="float" office:value="213" calcext:value-type="float">
            <text:p><text:s/>213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58" office:value-type="string" office:string-value="店鎮里" calcext:value-type="string">
            <text:p><text:s/>店鎮里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20" calcext:value-type="float">
            <text:p><text:s/>1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店鎮里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table:formula="of:=[.AN23]+[.AO23]" office:value-type="float" office:value="51" calcext:value-type="float">
            <text:p><text:s/>51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01" office:value-type="float" office:value="29" calcext:value-type="float">
            <text:p><text:s/>29 </text:p>
          </table:table-cell>
          <table:table-cell table:style-name="ce23" table:formula="of:=[.AQ23]+[.AR23]" office:value-type="float" office:value="40" calcext:value-type="float">
            <text:p><text:s/>40 </text:p>
          </table:table-cell>
          <table:table-cell table:style-name="ce101" office:value-type="float" office:value="25" calcext:value-type="float">
            <text:p><text:s/>25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06" office:value-type="float" office:value="7.50717597703687" calcext:value-type="float">
            <text:p><text:s/>7.51 </text:p>
          </table:table-cell>
          <table:table-cell table:style-name="ce106" office:value-type="float" office:value="5.88798115846029" calcext:value-type="float">
            <text:p><text:s/>5.89 </text:p>
          </table:table-cell>
          <table:table-cell table:style-name="ce106" table:formula="of:=[.AS23]-[.AT23]" office:value-type="float" office:value="1.61919481857658" calcext:value-type="float">
            <text:p><text:s/>1.62 </text:p>
          </table:table-cell>
          <table:table-cell table:style-name="ce106" office:value-type="float" office:value="29.881504379186" calcext:value-type="float">
            <text:p><text:s/>29.88 </text:p>
          </table:table-cell>
          <table:table-cell table:style-name="ce106" office:value-type="float" office:value="31.3534996688011" calcext:value-type="float">
            <text:p><text:s/>31.35 </text:p>
          </table:table-cell>
          <table:table-cell table:style-name="ce106" table:formula="of:=[.AV23]-[.AW23]" office:value-type="float" office:value="-1.47199528961508" calcext:value-type="float">
            <text:p>-1.47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106" office:value-type="float" office:value="5.88798115846029" calcext:value-type="float">
            <text:p><text:s/>5.89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124" office:value-type="float" office:value="2.79679105026864" calcext:value-type="float">
            <text:p><text:s/>2.80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大苓里</text:p>
          </table:table-cell>
          <table:table-cell table:style-name="ce23" table:formula="of:=[.C24]+[.D24]" office:value-type="float" office:value="104" calcext:value-type="float">
            <text:p><text:s/>104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office:string-value="大苓里" calcext:value-type="string">
            <text:p><text:s/>大苓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24]+[.U24]" office:value-type="float" office:value="100" calcext:value-type="float">
            <text:p><text:s/>100 </text:p>
          </table:table-cell>
          <table:table-cell table:number-columns-repeated="2" table:style-name="ce23" office:value-type="float" office:value="50" calcext:value-type="float">
            <text:p><text:s/>50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58" office:value-type="string" office:string-value="大苓里" calcext:value-type="string">
            <text:p><text:s/>大苓里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1" calcext:value-type="float">
            <text:p><text:s/>7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大苓里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table:formula="of:=[.AN24]+[.AO24]" office:value-type="float" office:value="24" calcext:value-type="float">
            <text:p><text:s/>24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23" table:formula="of:=[.AQ24]+[.AR24]" office:value-type="float" office:value="10" calcext:value-type="float">
            <text:p><text:s/>10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6" office:value-type="float" office:value="8.16604287172508" calcext:value-type="float">
            <text:p><text:s/>8.17 </text:p>
          </table:table-cell>
          <table:table-cell table:style-name="ce106" office:value-type="float" office:value="3.40251786321878" calcext:value-type="float">
            <text:p><text:s/>3.40 </text:p>
          </table:table-cell>
          <table:table-cell table:style-name="ce106" table:formula="of:=[.AS24]-[.AT24]" office:value-type="float" office:value="4.76352500850629" calcext:value-type="float">
            <text:p><text:s/>4.76 </text:p>
          </table:table-cell>
          <table:table-cell table:style-name="ce106" office:value-type="float" office:value="35.3861857774753" calcext:value-type="float">
            <text:p><text:s/>35.39 </text:p>
          </table:table-cell>
          <table:table-cell table:style-name="ce106" office:value-type="float" office:value="34.0251786321878" calcext:value-type="float">
            <text:p><text:s/>34.03 </text:p>
          </table:table-cell>
          <table:table-cell table:style-name="ce106" table:formula="of:=[.AV24]-[.AW24]" office:value-type="float" office:value="1.36100714528752" calcext:value-type="float">
            <text:p><text:s/>1.36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106" office:value-type="float" office:value="6.46478394011569" calcext:value-type="float">
            <text:p><text:s/>6.46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124" office:value-type="float" office:value="2.72201429057503" calcext:value-type="float">
            <text:p><text:s/>2.72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二苓里</text:p>
          </table:table-cell>
          <table:table-cell table:style-name="ce23" table:formula="of:=[.C25]+[.D25]" office:value-type="float" office:value="113" calcext:value-type="float">
            <text:p><text:s/>113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3" calcext:value-type="float">
            <text:p><text:s/>3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8" office:value-type="string" office:string-value="二苓里" calcext:value-type="string">
            <text:p><text:s/>二苓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25]+[.U25]" office:value-type="float" office:value="157" calcext:value-type="float">
            <text:p><text:s/>157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58" office:value-type="string" office:string-value="二苓里" calcext:value-type="string">
            <text:p><text:s/>二苓里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9" calcext:value-type="float">
            <text:p><text:s/>2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87" calcext:value-type="float">
            <text:p><text:s/>8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二苓里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table:formula="of:=[.AN25]+[.AO25]" office:value-type="float" office:value="28" calcext:value-type="float">
            <text:p><text:s/>28 </text:p>
          </table:table-cell>
          <table:table-cell table:number-columns-repeated="2" table:style-name="ce101" office:value-type="float" office:value="14" calcext:value-type="float">
            <text:p><text:s/>14 </text:p>
          </table:table-cell>
          <table:table-cell table:style-name="ce23" table:formula="of:=[.AQ25]+[.AR25]" office:value-type="float" office:value="27" calcext:value-type="float">
            <text:p><text:s/>27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6" office:value-type="float" office:value="6.26328151213511" calcext:value-type="float">
            <text:p><text:s/>6.26 </text:p>
          </table:table-cell>
          <table:table-cell table:style-name="ce106" office:value-type="float" office:value="6.03959288670171" calcext:value-type="float">
            <text:p><text:s/>6.04 </text:p>
          </table:table-cell>
          <table:table-cell table:style-name="ce106" table:formula="of:=[.AS25]-[.AT25]" office:value-type="float" office:value="0.223688625433397" calcext:value-type="float">
            <text:p><text:s/>0.22 </text:p>
          </table:table-cell>
          <table:table-cell table:style-name="ce106" office:value-type="float" office:value="25.2768146739738" calcext:value-type="float">
            <text:p><text:s/>25.28 </text:p>
          </table:table-cell>
          <table:table-cell table:style-name="ce106" office:value-type="float" office:value="35.1191141930433" calcext:value-type="float">
            <text:p><text:s/>35.12 </text:p>
          </table:table-cell>
          <table:table-cell table:style-name="ce106" table:formula="of:=[.AV25]-[.AW25]" office:value-type="float" office:value="-9.84229951906945" calcext:value-type="float">
            <text:p>-9.84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106" office:value-type="float" office:value="4.69746113410133" calcext:value-type="float">
            <text:p><text:s/>4.70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124" office:value-type="float" office:value="2.46057487976736" calcext:value-type="float">
            <text:p><text:s/>2.46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三苓里</text:p>
          </table:table-cell>
          <table:table-cell table:style-name="ce23" table:formula="of:=[.C26]+[.D26]" office:value-type="float" office:value="81" calcext:value-type="float">
            <text:p><text:s/>8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8" office:value-type="string" office:string-value="三苓里" calcext:value-type="string">
            <text:p><text:s/>三苓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26]+[.U26]" office:value-type="float" office:value="99" calcext:value-type="float">
            <text:p><text:s/>9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58" office:value-type="string" office:string-value="三苓里" calcext:value-type="string">
            <text:p><text:s/>三苓里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2" calcext:value-type="float">
            <text:p><text:s/>5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三苓里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table:formula="of:=[.AN26]+[.AO26]" office:value-type="float" office:value="22" calcext:value-type="float">
            <text:p><text:s/>22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23" table:formula="of:=[.AQ26]+[.AR26]" office:value-type="float" office:value="27" calcext:value-type="float">
            <text:p><text:s/>27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6" office:value-type="float" office:value="6.65456745311555" calcext:value-type="float">
            <text:p><text:s/>6.65 </text:p>
          </table:table-cell>
          <table:table-cell table:style-name="ce106" office:value-type="float" office:value="8.16696914700544" calcext:value-type="float">
            <text:p><text:s/>8.17 </text:p>
          </table:table-cell>
          <table:table-cell table:style-name="ce106" table:formula="of:=[.AS26]-[.AT26]" office:value-type="float" office:value="-1.5124016938899" calcext:value-type="float">
            <text:p>-1.51 </text:p>
          </table:table-cell>
          <table:table-cell table:style-name="ce106" office:value-type="float" office:value="24.5009074410163" calcext:value-type="float">
            <text:p><text:s/>24.50 </text:p>
          </table:table-cell>
          <table:table-cell table:style-name="ce106" office:value-type="float" office:value="29.94555353902" calcext:value-type="float">
            <text:p><text:s/>29.95 </text:p>
          </table:table-cell>
          <table:table-cell table:style-name="ce106" table:formula="of:=[.AV26]-[.AW26]" office:value-type="float" office:value="-5.44464609800363" calcext:value-type="float">
            <text:p>-5.44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106" office:value-type="float" office:value="5.44464609800363" calcext:value-type="float">
            <text:p><text:s/>5.4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24" office:value-type="float" office:value="1.20992135511192" calcext:value-type="float">
            <text:p><text:s/>1.21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正苓里</text:p>
          </table:table-cell>
          <table:table-cell table:style-name="ce23" table:formula="of:=[.C27]+[.D27]" office:value-type="float" office:value="160" calcext:value-type="float">
            <text:p><text:s/>160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83" calcext:value-type="float">
            <text:p><text:s/>83 </text:p>
          </table:table-cell>
          <table:table-cell table:number-columns-repeated="3"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office:string-value="正苓里" calcext:value-type="string">
            <text:p><text:s/>正苓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27]+[.U27]" office:value-type="float" office:value="163" calcext:value-type="float">
            <text:p><text:s/>163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58" office:value-type="string" office:string-value="正苓里" calcext:value-type="string">
            <text:p><text:s/>正苓里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正苓里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table:formula="of:=[.AN27]+[.AO27]" office:value-type="float" office:value="34" calcext:value-type="float">
            <text:p><text:s/>34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23" table:formula="of:=[.AQ27]+[.AR27]" office:value-type="float" office:value="28" calcext:value-type="float">
            <text:p><text:s/>28 </text:p>
          </table:table-cell>
          <table:table-cell table:style-name="ce101" office:value-type="float" office:value="19" calcext:value-type="float">
            <text:p><text:s/>19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6" office:value-type="float" office:value="6.89795090282004" calcext:value-type="float">
            <text:p><text:s/>6.90 </text:p>
          </table:table-cell>
          <table:table-cell table:style-name="ce106" office:value-type="float" office:value="5.68066544938121" calcext:value-type="float">
            <text:p><text:s/>5.68 </text:p>
          </table:table-cell>
          <table:table-cell table:style-name="ce106" table:formula="of:=[.AS27]-[.AT27]" office:value-type="float" office:value="1.21728545343883" calcext:value-type="float">
            <text:p><text:s/>1.22 </text:p>
          </table:table-cell>
          <table:table-cell table:style-name="ce106" office:value-type="float" office:value="32.4609454250355" calcext:value-type="float">
            <text:p><text:s/>32.46 </text:p>
          </table:table-cell>
          <table:table-cell table:style-name="ce106" office:value-type="float" office:value="33.0695881517549" calcext:value-type="float">
            <text:p><text:s/>33.07 </text:p>
          </table:table-cell>
          <table:table-cell table:style-name="ce106" table:formula="of:=[.AV27]-[.AW27]" office:value-type="float" office:value="-0.608642726719417" calcext:value-type="float">
            <text:p>-0.61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106" office:value-type="float" office:value="5.0720227226618" calcext:value-type="float">
            <text:p><text:s/>5.07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124" office:value-type="float" office:value="4.05761817812944" calcext:value-type="float">
            <text:p><text:s/>4.06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順苓里</text:p>
          </table:table-cell>
          <table:table-cell table:style-name="ce23" table:formula="of:=[.C28]+[.D28]" office:value-type="float" office:value="194" calcext:value-type="float">
            <text:p><text:s/>194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office:string-value="順苓里" calcext:value-type="string">
            <text:p><text:s/>順苓里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[.T28]+[.U28]" office:value-type="float" office:value="171" calcext:value-type="float">
            <text:p><text:s/>171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58" office:value-type="string" office:string-value="順苓里" calcext:value-type="string">
            <text:p><text:s/>順苓里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12" calcext:value-type="float">
            <text:p><text:s/>11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順苓里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table:formula="of:=[.AN28]+[.AO28]" office:value-type="float" office:value="32" calcext:value-type="float">
            <text:p><text:s/>32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23" table:formula="of:=[.AQ28]+[.AR28]" office:value-type="float" office:value="27" calcext:value-type="float">
            <text:p><text:s/>27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6" office:value-type="float" office:value="5.92812152649129" calcext:value-type="float">
            <text:p><text:s/>5.93 </text:p>
          </table:table-cell>
          <table:table-cell table:style-name="ce106" office:value-type="float" office:value="5.00185253797703" calcext:value-type="float">
            <text:p><text:s/>5.00 </text:p>
          </table:table-cell>
          <table:table-cell table:style-name="ce106" table:formula="of:=[.AS28]-[.AT28]" office:value-type="float" office:value="0.926268988514265" calcext:value-type="float">
            <text:p><text:s/>0.93 </text:p>
          </table:table-cell>
          <table:table-cell table:style-name="ce106" office:value-type="float" office:value="35.9392367543535" calcext:value-type="float">
            <text:p><text:s/>35.94 </text:p>
          </table:table-cell>
          <table:table-cell table:style-name="ce106" office:value-type="float" office:value="31.6783994071878" calcext:value-type="float">
            <text:p><text:s/>31.68 </text:p>
          </table:table-cell>
          <table:table-cell table:style-name="ce106" table:formula="of:=[.AV28]-[.AW28]" office:value-type="float" office:value="4.26083734716561" calcext:value-type="float">
            <text:p><text:s/>4.26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106" office:value-type="float" office:value="6.11337532419415" calcext:value-type="float">
            <text:p><text:s/>6.1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124" office:value-type="float" office:value="1.85253797702853" calcext:value-type="float">
            <text:p><text:s/>1.85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六苓里</text:p>
          </table:table-cell>
          <table:table-cell table:style-name="ce23" table:formula="of:=[.C29]+[.D29]" office:value-type="float" office:value="94" calcext:value-type="float">
            <text:p><text:s/>94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8" office:value-type="string" office:string-value="六苓里" calcext:value-type="string">
            <text:p><text:s/>六苓里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29]+[.U29]" office:value-type="float" office:value="116" calcext:value-type="float">
            <text:p><text:s/>116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71" calcext:value-type="float">
            <text:p><text:s/>7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8" office:value-type="string" office:string-value="六苓里" calcext:value-type="string">
            <text:p><text:s/>六苓里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78" calcext:value-type="float">
            <text:p><text:s/>7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六苓里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table:formula="of:=[.AN29]+[.AO29]" office:value-type="float" office:value="17" calcext:value-type="float">
            <text:p><text:s/>17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23" table:formula="of:=[.AQ29]+[.AR29]" office:value-type="float" office:value="9" calcext:value-type="float">
            <text:p><text:s/>9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6" office:value-type="float" office:value="5.13207547169811" calcext:value-type="float">
            <text:p><text:s/>5.13 </text:p>
          </table:table-cell>
          <table:table-cell table:style-name="ce106" office:value-type="float" office:value="2.71698113207547" calcext:value-type="float">
            <text:p><text:s/>2.72 </text:p>
          </table:table-cell>
          <table:table-cell table:style-name="ce106" table:formula="of:=[.AS29]-[.AT29]" office:value-type="float" office:value="2.41509433962264" calcext:value-type="float">
            <text:p><text:s/>2.42 </text:p>
          </table:table-cell>
          <table:table-cell table:style-name="ce106" office:value-type="float" office:value="28.377358490566" calcext:value-type="float">
            <text:p><text:s/>28.38 </text:p>
          </table:table-cell>
          <table:table-cell table:style-name="ce106" office:value-type="float" office:value="35.0188679245283" calcext:value-type="float">
            <text:p><text:s/>35.02 </text:p>
          </table:table-cell>
          <table:table-cell table:style-name="ce106" table:formula="of:=[.AV29]-[.AW29]" office:value-type="float" office:value="-6.64150943396226" calcext:value-type="float">
            <text:p>-6.64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106" office:value-type="float" office:value="5.43396226415094" calcext:value-type="float">
            <text:p><text:s/>5.4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24" office:value-type="float" office:value="0.905660377358491" calcext:value-type="float">
            <text:p><text:s/>0.91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宏亮里</text:p>
          </table:table-cell>
          <table:table-cell table:style-name="ce23" table:formula="of:=[.C30]+[.D30]" office:value-type="float" office:value="127" calcext:value-type="float">
            <text:p><text:s/>127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0" calcext:value-type="float">
            <text:p><text:s/>2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office:value-type="string" office:string-value="宏亮里" calcext:value-type="string">
            <text:p><text:s/>宏亮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30]+[.U30]" office:value-type="float" office:value="136" calcext:value-type="float">
            <text:p><text:s/>136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83" calcext:value-type="float">
            <text:p><text:s/>8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58" office:value-type="string" office:string-value="宏亮里" calcext:value-type="string">
            <text:p><text:s/>宏亮里 </text:p>
          </table:table-cell>
          <table:table-cell table:number-columns-repeated="2" table:style-name="ce32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78" calcext:value-type="float">
            <text:p><text:s/>7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宏亮里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table:formula="of:=[.AN30]+[.AO30]" office:value-type="float" office:value="25" calcext:value-type="float">
            <text:p><text:s/>25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23" table:formula="of:=[.AQ30]+[.AR30]" office:value-type="float" office:value="19" calcext:value-type="float">
            <text:p><text:s/>19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6" office:value-type="float" office:value="6.18811881188119" calcext:value-type="float">
            <text:p><text:s/>6.19 </text:p>
          </table:table-cell>
          <table:table-cell table:style-name="ce106" office:value-type="float" office:value="4.7029702970297" calcext:value-type="float">
            <text:p><text:s/>4.70 </text:p>
          </table:table-cell>
          <table:table-cell table:style-name="ce106" table:formula="of:=[.AS30]-[.AT30]" office:value-type="float" office:value="1.48514851485149" calcext:value-type="float">
            <text:p><text:s/>1.49 </text:p>
          </table:table-cell>
          <table:table-cell table:style-name="ce106" office:value-type="float" office:value="31.4356435643564" calcext:value-type="float">
            <text:p><text:s/>31.44 </text:p>
          </table:table-cell>
          <table:table-cell table:style-name="ce106" office:value-type="float" office:value="33.6633663366337" calcext:value-type="float">
            <text:p><text:s/>33.66 </text:p>
          </table:table-cell>
          <table:table-cell table:style-name="ce106" table:formula="of:=[.AV30]-[.AW30]" office:value-type="float" office:value="-2.22772277227723" calcext:value-type="float">
            <text:p>-2.23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106" office:value-type="float" office:value="5.94059405940594" calcext:value-type="float">
            <text:p><text:s/>5.9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124" office:value-type="float" office:value="2.47524752475248" calcext:value-type="float">
            <text:p><text:s/>2.48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山東里</text:p>
          </table:table-cell>
          <table:table-cell table:style-name="ce23" table:formula="of:=[.C31]+[.D31]" office:value-type="float" office:value="114" calcext:value-type="float">
            <text:p><text:s/>114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28" calcext:value-type="float">
            <text:p><text:s/>2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office:value-type="string" office:string-value="山東里" calcext:value-type="string">
            <text:p><text:s/>山東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31]+[.U31]" office:value-type="float" office:value="120" calcext:value-type="float">
            <text:p><text:s/>120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58" office:value-type="string" office:string-value="山東里" calcext:value-type="string">
            <text:p><text:s/>山東里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69" calcext:value-type="float">
            <text:p><text:s/>6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山東里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table:formula="of:=[.AN31]+[.AO31]" office:value-type="float" office:value="27" calcext:value-type="float">
            <text:p><text:s/>27 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23" table:formula="of:=[.AQ31]+[.AR31]" office:value-type="float" office:value="23" calcext:value-type="float">
            <text:p><text:s/>23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6" office:value-type="float" office:value="7.88897005113221" calcext:value-type="float">
            <text:p><text:s/>7.89 </text:p>
          </table:table-cell>
          <table:table-cell table:style-name="ce106" office:value-type="float" office:value="6.72023374726077" calcext:value-type="float">
            <text:p><text:s/>6.72 </text:p>
          </table:table-cell>
          <table:table-cell table:style-name="ce106" table:formula="of:=[.AS31]-[.AT31]" office:value-type="float" office:value="1.16873630387144" calcext:value-type="float">
            <text:p><text:s/>1.17 </text:p>
          </table:table-cell>
          <table:table-cell table:style-name="ce106" office:value-type="float" office:value="33.308984660336" calcext:value-type="float">
            <text:p><text:s/>33.31 </text:p>
          </table:table-cell>
          <table:table-cell table:style-name="ce106" office:value-type="float" office:value="35.0620891161432" calcext:value-type="float">
            <text:p><text:s/>35.06 </text:p>
          </table:table-cell>
          <table:table-cell table:style-name="ce106" table:formula="of:=[.AV31]-[.AW31]" office:value-type="float" office:value="-1.75310445580715" calcext:value-type="float">
            <text:p>-1.75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106" office:value-type="float" office:value="7.88897005113221" calcext:value-type="float">
            <text:p><text:s/>7.89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124" office:value-type="float" office:value="2.04528853177502" calcext:value-type="float">
            <text:p><text:s/>2.05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青島里</text:p>
          </table:table-cell>
          <table:table-cell table:style-name="ce23" table:formula="of:=[.C32]+[.D32]" office:value-type="float" office:value="95" calcext:value-type="float">
            <text:p><text:s/>95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string" office:string-value="青島里" calcext:value-type="string">
            <text:p><text:s/>青島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32]+[.U32]" office:value-type="float" office:value="98" calcext:value-type="float">
            <text:p><text:s/>98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58" office:value-type="string" office:string-value="青島里" calcext:value-type="string">
            <text:p><text:s/>青島里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50" calcext:value-type="float">
            <text:p><text:s/>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青島里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table:formula="of:=[.AN32]+[.AO32]" office:value-type="float" office:value="14" calcext:value-type="float">
            <text:p><text:s/>1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23" table:formula="of:=[.AQ32]+[.AR32]" office:value-type="float" office:value="21" calcext:value-type="float">
            <text:p><text:s/>21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6" office:value-type="float" office:value="5.21901211556384" calcext:value-type="float">
            <text:p><text:s/>5.22 </text:p>
          </table:table-cell>
          <table:table-cell table:style-name="ce106" office:value-type="float" office:value="7.82851817334576" calcext:value-type="float">
            <text:p><text:s/>7.83 </text:p>
          </table:table-cell>
          <table:table-cell table:style-name="ce106" table:formula="of:=[.AS32]-[.AT32]" office:value-type="float" office:value="-2.60950605778192" calcext:value-type="float">
            <text:p>-2.61 </text:p>
          </table:table-cell>
          <table:table-cell table:style-name="ce106" office:value-type="float" office:value="35.4147250698975" calcext:value-type="float">
            <text:p><text:s/>35.41 </text:p>
          </table:table-cell>
          <table:table-cell table:style-name="ce106" office:value-type="float" office:value="36.5330848089469" calcext:value-type="float">
            <text:p><text:s/>36.53 </text:p>
          </table:table-cell>
          <table:table-cell table:style-name="ce106" table:formula="of:=[.AV32]-[.AW32]" office:value-type="float" office:value="-1.11835973904939" calcext:value-type="float">
            <text:p>-1.12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106" office:value-type="float" office:value="5.59179869524697" calcext:value-type="float">
            <text:p><text:s/>5.59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124" office:value-type="float" office:value="3.35507921714818" calcext:value-type="float">
            <text:p><text:s/>3.36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濟南里</text:p>
          </table:table-cell>
          <table:table-cell table:style-name="ce23" table:formula="of:=[.C33]+[.D33]" office:value-type="float" office:value="138" calcext:value-type="float">
            <text:p><text:s/>138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9" calcext:value-type="float">
            <text:p><text:s/>2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office:value-type="string" office:string-value="濟南里" calcext:value-type="string">
            <text:p><text:s/>濟南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33]+[.U33]" office:value-type="float" office:value="152" calcext:value-type="float">
            <text:p><text:s/>152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58" office:value-type="string" office:string-value="濟南里" calcext:value-type="string">
            <text:p><text:s/>濟南里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92" calcext:value-type="float">
            <text:p><text:s/>9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" office:value-type="string" calcext:value-type="string">
            <text:p>濟南里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table:formula="of:=[.AN33]+[.AO33]" office:value-type="float" office:value="34" calcext:value-type="float">
            <text:p><text:s/>34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23" table:formula="of:=[.AQ33]+[.AR33]" office:value-type="float" office:value="31" calcext:value-type="float">
            <text:p><text:s/>31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06" office:value-type="float" office:value="7.12788259958071" calcext:value-type="float">
            <text:p><text:s/>7.13 </text:p>
          </table:table-cell>
          <table:table-cell table:style-name="ce106" office:value-type="float" office:value="6.49895178197065" calcext:value-type="float">
            <text:p><text:s/>6.50 </text:p>
          </table:table-cell>
          <table:table-cell table:style-name="ce106" table:formula="of:=[.AS33]-[.AT33]" office:value-type="float" office:value="0.628930817610063" calcext:value-type="float">
            <text:p><text:s/>0.63 </text:p>
          </table:table-cell>
          <table:table-cell table:style-name="ce106" office:value-type="float" office:value="28.9308176100629" calcext:value-type="float">
            <text:p><text:s/>28.93 </text:p>
          </table:table-cell>
          <table:table-cell table:style-name="ce106" office:value-type="float" office:value="31.8658280922432" calcext:value-type="float">
            <text:p><text:s/>31.87 </text:p>
          </table:table-cell>
          <table:table-cell table:style-name="ce106" table:formula="of:=[.AV33]-[.AW33]" office:value-type="float" office:value="-2.93501048218029" calcext:value-type="float">
            <text:p>-2.94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106" office:value-type="float" office:value="6.07966457023061" calcext:value-type="float">
            <text:p><text:s/>6.08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124" office:value-type="float" office:value="1.88679245283019" calcext:value-type="float">
            <text:p><text:s/>1.89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泰山里</text:p>
          </table:table-cell>
          <table:table-cell table:style-name="ce23" table:formula="of:=[.C34]+[.D34]" office:value-type="float" office:value="114" calcext:value-type="float">
            <text:p><text:s/>114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58" calcext:value-type="float">
            <text:p><text:s/>58 </text:p>
          </table:table-cell>
          <table:table-cell table:number-columns-repeated="4"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string" office:string-value="泰山里" calcext:value-type="string">
            <text:p><text:s/>泰山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34]+[.U34]" office:value-type="float" office:value="116" calcext:value-type="float">
            <text:p><text:s/>116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60" calcext:value-type="float">
            <text:p><text:s/>60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58" office:value-type="string" office:string-value="泰山里" calcext:value-type="string">
            <text:p><text:s/>泰山里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泰山里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table:formula="of:=[.AN34]+[.AO34]" office:value-type="float" office:value="41" calcext:value-type="float">
            <text:p><text:s/>41 </text:p>
          </table:table-cell>
          <table:table-cell table:style-name="ce101" office:value-type="float" office:value="24" calcext:value-type="float">
            <text:p><text:s/>24 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23" table:formula="of:=[.AQ34]+[.AR34]" office:value-type="float" office:value="24" calcext:value-type="float">
            <text:p><text:s/>24 </text:p>
          </table:table-cell>
          <table:table-cell table:number-columns-repeated="2" table:style-name="ce101" office:value-type="float" office:value="12" calcext:value-type="float">
            <text:p><text:s/>12 </text:p>
          </table:table-cell>
          <table:table-cell table:style-name="ce106" office:value-type="float" office:value="10.5765510125113" calcext:value-type="float">
            <text:p><text:s/>10.58 </text:p>
          </table:table-cell>
          <table:table-cell table:style-name="ce106" office:value-type="float" office:value="6.19115181220173" calcext:value-type="float">
            <text:p><text:s/>6.19 </text:p>
          </table:table-cell>
          <table:table-cell table:style-name="ce106" table:formula="of:=[.AS34]-[.AT34]" office:value-type="float" office:value="4.38539920030956" calcext:value-type="float">
            <text:p><text:s/>4.39 </text:p>
          </table:table-cell>
          <table:table-cell table:style-name="ce106" office:value-type="float" office:value="29.4079711079582" calcext:value-type="float">
            <text:p><text:s/>29.41 </text:p>
          </table:table-cell>
          <table:table-cell table:style-name="ce106" office:value-type="float" office:value="29.9239004256417" calcext:value-type="float">
            <text:p><text:s/>29.92 </text:p>
          </table:table-cell>
          <table:table-cell table:style-name="ce106" table:formula="of:=[.AV34]-[.AW34]" office:value-type="float" office:value="-0.515929317683476" calcext:value-type="float">
            <text:p>-0.52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106" office:value-type="float" office:value="7.73893976525216" calcext:value-type="float">
            <text:p><text:s/>7.7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124" office:value-type="float" office:value="2.06371727073391" calcext:value-type="float">
            <text:p><text:s/>2.06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山明里</text:p>
          </table:table-cell>
          <table:table-cell table:style-name="ce23" table:formula="of:=[.C35]+[.D35]" office:value-type="float" office:value="608" calcext:value-type="float">
            <text:p><text:s/>608 </text:p>
          </table:table-cell>
          <table:table-cell table:style-name="ce33" office:value-type="float" office:value="269" calcext:value-type="float">
            <text:p><text:s/>269 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7" calcext:value-type="float">
            <text:p><text:s/>17 </text:p>
          </table:table-cell>
          <table:table-cell table:number-columns-repeated="2" table:style-name="ce33" office:value-type="float" office:value="7" calcext:value-type="float">
            <text:p><text:s/>7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113" calcext:value-type="float">
            <text:p><text:s/>113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string" office:string-value="山明里" calcext:value-type="string">
            <text:p><text:s/>山明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399" calcext:value-type="float">
            <text:p><text:s/>399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35]+[.U35]" office:value-type="float" office:value="482" calcext:value-type="float">
            <text:p><text:s/>482 </text:p>
          </table:table-cell>
          <table:table-cell table:style-name="ce32" office:value-type="float" office:value="220" calcext:value-type="float">
            <text:p><text:s/>220 </text:p>
          </table:table-cell>
          <table:table-cell table:style-name="ce32" office:value-type="float" office:value="262" calcext:value-type="float">
            <text:p><text:s/>26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58" office:value-type="string" office:string-value="山明里" calcext:value-type="string">
            <text:p><text:s/>山明里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307" calcext:value-type="float">
            <text:p><text:s/>30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8" office:value-type="string" calcext:value-type="string">
            <text:p>山明里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3" office:value-type="float" office:value="543" calcext:value-type="float">
            <text:p><text:s/>543 </text:p>
          </table:table-cell>
          <table:table-cell table:style-name="ce23" table:formula="of:=[.AN35]+[.AO35]" office:value-type="float" office:value="102" calcext:value-type="float">
            <text:p><text:s/>102 </text:p>
          </table:table-cell>
          <table:table-cell table:style-name="ce101" office:value-type="float" office:value="53" calcext:value-type="float">
            <text:p><text:s/>53 </text:p>
          </table:table-cell>
          <table:table-cell table:style-name="ce101" office:value-type="float" office:value="49" calcext:value-type="float">
            <text:p><text:s/>49 </text:p>
          </table:table-cell>
          <table:table-cell table:style-name="ce23" table:formula="of:=[.AQ35]+[.AR35]" office:value-type="float" office:value="62" calcext:value-type="float">
            <text:p><text:s/>62 </text:p>
          </table:table-cell>
          <table:table-cell table:style-name="ce101" office:value-type="float" office:value="36" calcext:value-type="float">
            <text:p><text:s/>36 </text:p>
          </table:table-cell>
          <table:table-cell table:style-name="ce101" office:value-type="float" office:value="26" calcext:value-type="float">
            <text:p><text:s/>26 </text:p>
          </table:table-cell>
          <table:table-cell table:style-name="ce106" office:value-type="float" office:value="7.53073203145188" calcext:value-type="float">
            <text:p><text:s/>7.53 </text:p>
          </table:table-cell>
          <table:table-cell table:style-name="ce106" office:value-type="float" office:value="4.57750378382369" calcext:value-type="float">
            <text:p><text:s/>4.58 </text:p>
          </table:table-cell>
          <table:table-cell table:style-name="ce106" table:formula="of:=[.AS35]-[.AT35]" office:value-type="float" office:value="2.95322824762819" calcext:value-type="float">
            <text:p><text:s/>2.95 </text:p>
          </table:table-cell>
          <table:table-cell table:style-name="ce106" office:value-type="float" office:value="44.8890693639485" calcext:value-type="float">
            <text:p><text:s/>44.89 </text:p>
          </table:table-cell>
          <table:table-cell table:style-name="ce106" office:value-type="float" office:value="35.5864003839197" calcext:value-type="float">
            <text:p><text:s/>35.59 </text:p>
          </table:table-cell>
          <table:table-cell table:style-name="ce106" table:formula="of:=[.AV35]-[.AW35]" office:value-type="float" office:value="9.30266898002879" calcext:value-type="float">
            <text:p><text:s/>9.30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106" office:value-type="float" office:value="6.49710214478202" calcext:value-type="float">
            <text:p><text:s/>6.50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124" office:value-type="float" office:value="3.54387389715383" calcext:value-type="float">
            <text:p><text:s/>3.54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高松里</text:p>
          </table:table-cell>
          <table:table-cell table:style-name="ce23" table:formula="of:=[.C36]+[.D36]" office:value-type="float" office:value="134" calcext:value-type="float">
            <text:p><text:s/>134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1" calcext:value-type="float">
            <text:p><text:s/>2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office:value-type="string" office:string-value="高松里" calcext:value-type="string">
            <text:p><text:s/>高松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85" calcext:value-type="float">
            <text:p><text:s/>8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36]+[.U36]" office:value-type="float" office:value="116" calcext:value-type="float">
            <text:p><text:s/>116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58" office:value-type="string" office:string-value="高松里" calcext:value-type="string">
            <text:p><text:s/>高松里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高松里</text:p>
          </table:table-cell>
          <table:table-cell table:number-columns-repeated="2" table:style-name="ce23" office:value-type="float" office:value="142" calcext:value-type="float">
            <text:p><text:s/>142 </text:p>
          </table:table-cell>
          <table:table-cell table:style-name="ce23" table:formula="of:=[.AN36]+[.AO36]" office:value-type="float" office:value="55" calcext:value-type="float">
            <text:p><text:s/>55 </text:p>
          </table:table-cell>
          <table:table-cell table:style-name="ce101" office:value-type="float" office:value="28" calcext:value-type="float">
            <text:p><text:s/>28 </text:p>
          </table:table-cell>
          <table:table-cell table:style-name="ce101" office:value-type="float" office:value="27" calcext:value-type="float">
            <text:p><text:s/>27 </text:p>
          </table:table-cell>
          <table:table-cell table:style-name="ce23" table:formula="of:=[.AQ36]+[.AR36]" office:value-type="float" office:value="41" calcext:value-type="float">
            <text:p><text:s/>41 </text:p>
          </table:table-cell>
          <table:table-cell table:style-name="ce101" office:value-type="float" office:value="19" calcext:value-type="float">
            <text:p><text:s/>19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06" office:value-type="float" office:value="12.1614151464898" calcext:value-type="float">
            <text:p><text:s/>12.16 </text:p>
          </table:table-cell>
          <table:table-cell table:style-name="ce106" office:value-type="float" office:value="9.06578220011056" calcext:value-type="float">
            <text:p><text:s/>9.07 </text:p>
          </table:table-cell>
          <table:table-cell table:style-name="ce106" table:formula="of:=[.AS36]-[.AT36]" office:value-type="float" office:value="3.09563294637922" calcext:value-type="float">
            <text:p><text:s/>3.10 </text:p>
          </table:table-cell>
          <table:table-cell table:style-name="ce106" office:value-type="float" office:value="29.6296296296296" calcext:value-type="float">
            <text:p><text:s/>29.63 </text:p>
          </table:table-cell>
          <table:table-cell table:style-name="ce106" office:value-type="float" office:value="25.6495301271421" calcext:value-type="float">
            <text:p><text:s/>25.65 </text:p>
          </table:table-cell>
          <table:table-cell table:style-name="ce106" table:formula="of:=[.AV36]-[.AW36]" office:value-type="float" office:value="3.98009950248756" calcext:value-type="float">
            <text:p><text:s/>3.98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106" office:value-type="float" office:value="7.07573244886678" calcext:value-type="float">
            <text:p><text:s/>7.08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124" office:value-type="float" office:value="2.43228302929795" calcext:value-type="float">
            <text:p><text:s/>2.43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松金里</text:p>
          </table:table-cell>
          <table:table-cell table:style-name="ce23" table:formula="of:=[.C37]+[.D37]" office:value-type="float" office:value="82" calcext:value-type="float">
            <text:p><text:s/>82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7" calcext:value-type="float">
            <text:p><text:s/>1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office:value-type="string" office:string-value="松金里" calcext:value-type="string">
            <text:p><text:s/>松金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37]+[.U37]" office:value-type="float" office:value="99" calcext:value-type="float">
            <text:p><text:s/>99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58" office:value-type="string" office:string-value="松金里" calcext:value-type="string">
            <text:p><text:s/>松金里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松金里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table:formula="of:=[.AN37]+[.AO37]" office:value-type="float" office:value="21" calcext:value-type="float">
            <text:p><text:s/>21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23" table:formula="of:=[.AQ37]+[.AR37]" office:value-type="float" office:value="12" calcext:value-type="float">
            <text:p><text:s/>12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6" office:value-type="float" office:value="6.80933852140078" calcext:value-type="float">
            <text:p><text:s/>6.81 </text:p>
          </table:table-cell>
          <table:table-cell table:style-name="ce106" office:value-type="float" office:value="3.89105058365759" calcext:value-type="float">
            <text:p><text:s/>3.89 </text:p>
          </table:table-cell>
          <table:table-cell table:style-name="ce106" table:formula="of:=[.AS37]-[.AT37]" office:value-type="float" office:value="2.91828793774319" calcext:value-type="float">
            <text:p><text:s/>2.92 </text:p>
          </table:table-cell>
          <table:table-cell table:style-name="ce106" office:value-type="float" office:value="26.5888456549935" calcext:value-type="float">
            <text:p><text:s/>26.59 </text:p>
          </table:table-cell>
          <table:table-cell table:style-name="ce106" office:value-type="float" office:value="32.1011673151751" calcext:value-type="float">
            <text:p><text:s/>32.10 </text:p>
          </table:table-cell>
          <table:table-cell table:style-name="ce106" table:formula="of:=[.AV37]-[.AW37]" office:value-type="float" office:value="-5.51232166018158" calcext:value-type="float">
            <text:p>-5.51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106" office:value-type="float" office:value="4.53955901426719" calcext:value-type="float">
            <text:p><text:s/>4.5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24" office:value-type="float" office:value="1.2970168612192" calcext:value-type="float">
            <text:p><text:s/>1.30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松山里</text:p>
          </table:table-cell>
          <table:table-cell table:style-name="ce23" table:formula="of:=[.C38]+[.D38]" office:value-type="float" office:value="109" calcext:value-type="float">
            <text:p><text:s/>109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63" calcext:value-type="float">
            <text:p><text:s/>63 </text:p>
          </table:table-cell>
          <table:table-cell table:number-columns-repeated="3" table:style-name="ce33" office:value-type="float" office:value="2" calcext:value-type="float">
            <text:p><text:s/>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24" calcext:value-type="float">
            <text:p><text:s/>2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office:value-type="string" office:string-value="松山里" calcext:value-type="string">
            <text:p><text:s/>松山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38]+[.U38]" office:value-type="float" office:value="100" calcext:value-type="float">
            <text:p><text:s/>100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8" office:value-type="string" office:string-value="松山里" calcext:value-type="string">
            <text:p><text:s/>松山里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松山里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table:formula="of:=[.AN38]+[.AO38]" office:value-type="float" office:value="34" calcext:value-type="float">
            <text:p><text:s/>34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23" table:formula="of:=[.AQ38]+[.AR38]" office:value-type="float" office:value="17" calcext:value-type="float">
            <text:p><text:s/>17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6" office:value-type="float" office:value="9.28581182575447" calcext:value-type="float">
            <text:p><text:s/>9.29 </text:p>
          </table:table-cell>
          <table:table-cell table:style-name="ce106" office:value-type="float" office:value="4.64290591287724" calcext:value-type="float">
            <text:p><text:s/>4.64 </text:p>
          </table:table-cell>
          <table:table-cell table:style-name="ce106" table:formula="of:=[.AS38]-[.AT38]" office:value-type="float" office:value="4.64290591287724" calcext:value-type="float">
            <text:p><text:s/>4.64 </text:p>
          </table:table-cell>
          <table:table-cell table:style-name="ce106" office:value-type="float" office:value="29.7692202649187" calcext:value-type="float">
            <text:p><text:s/>29.77 </text:p>
          </table:table-cell>
          <table:table-cell table:style-name="ce106" office:value-type="float" office:value="27.311211252219" calcext:value-type="float">
            <text:p><text:s/>27.31 </text:p>
          </table:table-cell>
          <table:table-cell table:style-name="ce106" table:formula="of:=[.AV38]-[.AW38]" office:value-type="float" office:value="2.45800901269972" calcext:value-type="float">
            <text:p><text:s/>2.46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106" office:value-type="float" office:value="7.64713915062133" calcext:value-type="float">
            <text:p><text:s/>7.65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124" office:value-type="float" office:value="3.27734535026628" calcext:value-type="float">
            <text:p><text:s/>3.28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大坪里</text:p>
          </table:table-cell>
          <table:table-cell table:style-name="ce23" table:formula="of:=[.C39]+[.D39]" office:value-type="float" office:value="124" calcext:value-type="float">
            <text:p><text:s/>124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6" calcext:value-type="float">
            <text:p><text:s/>1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office:value-type="string" office:string-value="大坪里" calcext:value-type="string">
            <text:p><text:s/>大坪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39]+[.U39]" office:value-type="float" office:value="77" calcext:value-type="float">
            <text:p><text:s/>77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8" office:value-type="string" office:string-value="大坪里" calcext:value-type="string">
            <text:p><text:s/>大坪里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大坪里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table:formula="of:=[.AN39]+[.AO39]" office:value-type="float" office:value="33" calcext:value-type="float">
            <text:p><text:s/>33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23" table:formula="of:=[.AQ39]+[.AR39]" office:value-type="float" office:value="16" calcext:value-type="float">
            <text:p><text:s/>16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6" office:value-type="float" office:value="10.4397342613097" calcext:value-type="float">
            <text:p><text:s/>10.44 </text:p>
          </table:table-cell>
          <table:table-cell table:style-name="ce106" office:value-type="float" office:value="5.06168933881683" calcext:value-type="float">
            <text:p><text:s/>5.06 </text:p>
          </table:table-cell>
          <table:table-cell table:style-name="ce106" table:formula="of:=[.AS39]-[.AT39]" office:value-type="float" office:value="5.37804492249288" calcext:value-type="float">
            <text:p><text:s/>5.38 </text:p>
          </table:table-cell>
          <table:table-cell table:style-name="ce106" office:value-type="float" office:value="39.2280923758304" calcext:value-type="float">
            <text:p><text:s/>39.23 </text:p>
          </table:table-cell>
          <table:table-cell table:style-name="ce106" office:value-type="float" office:value="24.359379943056" calcext:value-type="float">
            <text:p><text:s/>24.36 </text:p>
          </table:table-cell>
          <table:table-cell table:style-name="ce106" table:formula="of:=[.AV39]-[.AW39]" office:value-type="float" office:value="14.8687124327744" calcext:value-type="float">
            <text:p><text:s/>14.87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106" office:value-type="float" office:value="6.32711167352104" calcext:value-type="float">
            <text:p><text:s/>6.3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124" office:value-type="float" office:value="2.21448908573236" calcext:value-type="float">
            <text:p><text:s/>2.21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坪頂里</text:p>
          </table:table-cell>
          <table:table-cell table:style-name="ce23" table:formula="of:=[.C40]+[.D40]" office:value-type="float" office:value="316" calcext:value-type="float">
            <text:p><text:s/>316 </text:p>
          </table:table-cell>
          <table:table-cell table:style-name="ce33" office:value-type="float" office:value="129" calcext:value-type="float">
            <text:p><text:s/>129 </text:p>
          </table:table-cell>
          <table:table-cell table:style-name="ce33" office:value-type="float" office:value="187" calcext:value-type="float">
            <text:p><text:s/>187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47" calcext:value-type="float">
            <text:p><text:s/>4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office:value-type="string" office:string-value="坪頂里" calcext:value-type="string">
            <text:p><text:s/>坪頂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216" calcext:value-type="float">
            <text:p><text:s/>21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[.T40]+[.U40]" office:value-type="float" office:value="249" calcext:value-type="float">
            <text:p><text:s/>249 </text:p>
          </table:table-cell>
          <table:table-cell table:style-name="ce32" office:value-type="float" office:value="108" calcext:value-type="float">
            <text:p><text:s/>108 </text:p>
          </table:table-cell>
          <table:table-cell table:style-name="ce32" office:value-type="float" office:value="141" calcext:value-type="float">
            <text:p><text:s/>141 </text:p>
          </table:table-cell>
          <table:table-cell table:number-columns-repeated="2" table:style-name="ce32" office:value-type="float" office:value="8" calcext:value-type="float">
            <text:p><text:s/>8 </text:p>
          </table:table-cell>
          <table:table-cell table:style-name="ce58" office:value-type="string" office:string-value="坪頂里" calcext:value-type="string">
            <text:p><text:s/>坪頂里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155" calcext:value-type="float">
            <text:p><text:s/>1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8" office:value-type="string" calcext:value-type="string">
            <text:p>坪頂里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table:formula="of:=[.AN40]+[.AO40]" office:value-type="float" office:value="69" calcext:value-type="float">
            <text:p><text:s/>69 </text:p>
          </table:table-cell>
          <table:table-cell table:style-name="ce101" office:value-type="float" office:value="36" calcext:value-type="float">
            <text:p><text:s/>36 </text:p>
          </table:table-cell>
          <table:table-cell table:style-name="ce101" office:value-type="float" office:value="33" calcext:value-type="float">
            <text:p><text:s/>33 </text:p>
          </table:table-cell>
          <table:table-cell table:style-name="ce23" table:formula="of:=[.AQ40]+[.AR40]" office:value-type="float" office:value="36" calcext:value-type="float">
            <text:p><text:s/>36 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6" office:value-type="float" office:value="10.1852535242453" calcext:value-type="float">
            <text:p><text:s/>10.19 </text:p>
          </table:table-cell>
          <table:table-cell table:style-name="ce106" office:value-type="float" office:value="5.31404531699756" calcext:value-type="float">
            <text:p><text:s/>5.31 </text:p>
          </table:table-cell>
          <table:table-cell table:style-name="ce106" table:formula="of:=[.AS40]-[.AT40]" office:value-type="float" office:value="4.87120820724777" calcext:value-type="float">
            <text:p><text:s/>4.87 </text:p>
          </table:table-cell>
          <table:table-cell table:style-name="ce106" office:value-type="float" office:value="46.6455088936453" calcext:value-type="float">
            <text:p><text:s/>46.65 </text:p>
          </table:table-cell>
          <table:table-cell table:style-name="ce106" office:value-type="float" office:value="36.7554801092331" calcext:value-type="float">
            <text:p><text:s/>36.76 </text:p>
          </table:table-cell>
          <table:table-cell table:style-name="ce106" table:formula="of:=[.AV40]-[.AW40]" office:value-type="float" office:value="9.89002878441214" calcext:value-type="float">
            <text:p><text:s/>9.89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106" office:value-type="float" office:value="6.49494427633036" calcext:value-type="float">
            <text:p><text:s/>6.49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124" office:value-type="float" office:value="4.87120820724777" calcext:value-type="float">
            <text:p><text:s/>4.87 </text:p>
          </table:table-cell>
          <table:table-cell table:style-name="ce128" table:number-columns-repeated="970"/>
        </table:table-row>
        <table:table-row table:style-name="ro6">
          <table:table-cell table:style-name="ce8" office:value-type="string" calcext:value-type="string">
            <text:p>孔宅里</text:p>
          </table:table-cell>
          <table:table-cell table:style-name="ce23" table:formula="of:=[.C41]+[.D41]" office:value-type="float" office:value="236" calcext:value-type="float">
            <text:p><text:s/>236 </text:p>
          </table:table-cell>
          <table:table-cell table:style-name="ce33" office:value-type="float" office:value="107" calcext:value-type="float">
            <text:p><text:s/>107 </text:p>
          </table:table-cell>
          <table:table-cell table:style-name="ce33" office:value-type="float" office:value="129" calcext:value-type="float">
            <text:p><text:s/>129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3" calcext:value-type="float">
            <text:p><text:s/>3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string" office:string-value="孔宅里" calcext:value-type="string">
            <text:p><text:s/>孔宅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186" calcext:value-type="float">
            <text:p><text:s/>18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41]+[.U41]" office:value-type="float" office:value="212" calcext:value-type="float">
            <text:p><text:s/>212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114" calcext:value-type="float">
            <text:p><text:s/>114 </text:p>
          </table:table-cell>
          <table:table-cell table:number-columns-repeated="2" table:style-name="ce32" office:value-type="float" office:value="7" calcext:value-type="float">
            <text:p><text:s/>7 </text:p>
          </table:table-cell>
          <table:table-cell table:style-name="ce58" office:value-type="string" office:string-value="孔宅里" calcext:value-type="string">
            <text:p><text:s/>孔宅里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孔宅里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table:formula="of:=[.AN41]+[.AO41]" office:value-type="float" office:value="52" calcext:value-type="float">
            <text:p><text:s/>52 </text:p>
          </table:table-cell>
          <table:table-cell table:style-name="ce101" office:value-type="float" office:value="28" calcext:value-type="float">
            <text:p><text:s/>28 </text:p>
          </table:table-cell>
          <table:table-cell table:style-name="ce101" office:value-type="float" office:value="24" calcext:value-type="float">
            <text:p><text:s/>24 </text:p>
          </table:table-cell>
          <table:table-cell table:style-name="ce23" table:formula="of:=[.AQ41]+[.AR41]" office:value-type="float" office:value="39" calcext:value-type="float">
            <text:p><text:s/>39 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6" office:value-type="float" office:value="10.2352130695798" calcext:value-type="float">
            <text:p><text:s/>10.24 </text:p>
          </table:table-cell>
          <table:table-cell table:style-name="ce106" office:value-type="float" office:value="7.67640980218482" calcext:value-type="float">
            <text:p><text:s/>7.68 </text:p>
          </table:table-cell>
          <table:table-cell table:style-name="ce106" table:formula="of:=[.AS41]-[.AT41]" office:value-type="float" office:value="2.55880326739494" calcext:value-type="float">
            <text:p><text:s/>2.56 </text:p>
          </table:table-cell>
          <table:table-cell table:style-name="ce106" office:value-type="float" office:value="46.4521208542466" calcext:value-type="float">
            <text:p><text:s/>46.45 </text:p>
          </table:table-cell>
          <table:table-cell table:style-name="ce106" office:value-type="float" office:value="41.7281763605944" calcext:value-type="float">
            <text:p><text:s/>41.73 </text:p>
          </table:table-cell>
          <table:table-cell table:style-name="ce106" table:formula="of:=[.AV41]-[.AW41]" office:value-type="float" office:value="4.72394449365221" calcext:value-type="float">
            <text:p><text:s/>4.72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106" office:value-type="float" office:value="8.07007184332251" calcext:value-type="float">
            <text:p><text:s/>8.07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124" office:value-type="float" office:value="3.34612734967031" calcext:value-type="float">
            <text:p><text:s/>3.35 </text:p>
          </table:table-cell>
          <table:table-cell table:style-name="ce129" table:number-columns-repeated="970"/>
        </table:table-row>
        <table:table-row table:style-name="ro6">
          <table:table-cell table:style-name="ce8" office:value-type="string" calcext:value-type="string">
            <text:p>廈莊里</text:p>
          </table:table-cell>
          <table:table-cell table:style-name="ce23" table:formula="of:=[.C42]+[.D42]" office:value-type="float" office:value="255" calcext:value-type="float">
            <text:p><text:s/>255 </text:p>
          </table:table-cell>
          <table:table-cell table:style-name="ce33" office:value-type="float" office:value="114" calcext:value-type="float">
            <text:p><text:s/>114 </text:p>
          </table:table-cell>
          <table:table-cell table:style-name="ce33" office:value-type="float" office:value="141" calcext:value-type="float">
            <text:p><text:s/>14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3" calcext:value-type="float">
            <text:p><text:s/>3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string" office:string-value="廈莊里" calcext:value-type="string">
            <text:p><text:s/>廈莊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175" calcext:value-type="float">
            <text:p><text:s/>17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42]+[.U42]" office:value-type="float" office:value="159" calcext:value-type="float">
            <text:p><text:s/>159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8" office:value-type="string" office:string-value="廈莊里" calcext:value-type="string">
            <text:p><text:s/>廈莊里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廈莊里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table:formula="of:=[.AN42]+[.AO42]" office:value-type="float" office:value="58" calcext:value-type="float">
            <text:p><text:s/>58 </text:p>
          </table:table-cell>
          <table:table-cell table:style-name="ce101" office:value-type="float" office:value="27" calcext:value-type="float">
            <text:p><text:s/>27 </text:p>
          </table:table-cell>
          <table:table-cell table:style-name="ce101" office:value-type="float" office:value="31" calcext:value-type="float">
            <text:p><text:s/>31 </text:p>
          </table:table-cell>
          <table:table-cell table:style-name="ce23" table:formula="of:=[.AQ42]+[.AR42]" office:value-type="float" office:value="20" calcext:value-type="float">
            <text:p><text:s/>20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6" office:value-type="float" office:value="14.4296554297798" calcext:value-type="float">
            <text:p><text:s/>14.43 </text:p>
          </table:table-cell>
          <table:table-cell table:style-name="ce106" office:value-type="float" office:value="4.97574325164822" calcext:value-type="float">
            <text:p><text:s/>4.98 </text:p>
          </table:table-cell>
          <table:table-cell table:style-name="ce106" table:formula="of:=[.AS42]-[.AT42]" office:value-type="float" office:value="9.45391217813161" calcext:value-type="float">
            <text:p><text:s/>9.45 </text:p>
          </table:table-cell>
          <table:table-cell table:style-name="ce106" office:value-type="float" office:value="63.4407264585147" calcext:value-type="float">
            <text:p><text:s/>63.44 </text:p>
          </table:table-cell>
          <table:table-cell table:style-name="ce106" office:value-type="float" office:value="39.5571588506033" calcext:value-type="float">
            <text:p><text:s/>39.56 </text:p>
          </table:table-cell>
          <table:table-cell table:style-name="ce106" table:formula="of:=[.AV42]-[.AW42]" office:value-type="float" office:value="23.8835676079114" calcext:value-type="float">
            <text:p><text:s/>23.88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106" office:value-type="float" office:value="12.9369324542854" calcext:value-type="float">
            <text:p><text:s/>12.9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24" office:value-type="float" office:value="1.24393581291205" calcext:value-type="float">
            <text:p><text:s/>1.24 </text:p>
          </table:table-cell>
          <table:table-cell table:style-name="ce129" table:number-columns-repeated="970"/>
        </table:table-row>
        <table:table-row table:style-name="ro6">
          <table:table-cell table:style-name="ce8" office:value-type="string" calcext:value-type="string">
            <text:p>合作里</text:p>
          </table:table-cell>
          <table:table-cell table:style-name="ce23" table:formula="of:=[.C43]+[.D43]" office:value-type="float" office:value="89" calcext:value-type="float">
            <text:p><text:s/>89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 office:value-type="float" office:value="20" calcext:value-type="float">
            <text:p><text:s/>2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office:value-type="string" office:string-value="合作里" calcext:value-type="string">
            <text:p><text:s/>合作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43]+[.U43]" office:value-type="float" office:value="102" calcext:value-type="float">
            <text:p><text:s/>102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58" office:value-type="string" office:string-value="合作里" calcext:value-type="string">
            <text:p><text:s/>合作里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合作里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table:formula="of:=[.AN43]+[.AO43]" office:value-type="float" office:value="24" calcext:value-type="float">
            <text:p><text:s/>24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23" table:formula="of:=[.AQ43]+[.AR43]" office:value-type="float" office:value="17" calcext:value-type="float">
            <text:p><text:s/>17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6" office:value-type="float" office:value="7.81758957654723" calcext:value-type="float">
            <text:p><text:s/>7.82 </text:p>
          </table:table-cell>
          <table:table-cell table:style-name="ce106" office:value-type="float" office:value="5.53745928338762" calcext:value-type="float">
            <text:p><text:s/>5.54 </text:p>
          </table:table-cell>
          <table:table-cell table:style-name="ce106" table:formula="of:=[.AS43]-[.AT43]" office:value-type="float" office:value="2.28013029315961" calcext:value-type="float">
            <text:p><text:s/>2.28 </text:p>
          </table:table-cell>
          <table:table-cell table:style-name="ce106" office:value-type="float" office:value="28.9902280130293" calcext:value-type="float">
            <text:p><text:s/>28.99 </text:p>
          </table:table-cell>
          <table:table-cell table:style-name="ce106" office:value-type="float" office:value="33.2247557003257" calcext:value-type="float">
            <text:p><text:s/>33.22 </text:p>
          </table:table-cell>
          <table:table-cell table:style-name="ce106" table:formula="of:=[.AV43]-[.AW43]" office:value-type="float" office:value="-4.23452768729641" calcext:value-type="float">
            <text:p>-4.2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106" office:value-type="float" office:value="3.90879478827362" calcext:value-type="float">
            <text:p><text:s/>3.9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24" office:value-type="float" office:value="1.30293159609121" calcext:value-type="float">
            <text:p><text:s/>1.30 </text:p>
          </table:table-cell>
          <table:table-cell table:style-name="ce129" table:number-columns-repeated="970"/>
        </table:table-row>
        <table:table-row table:style-name="ro6">
          <table:table-cell table:style-name="ce8" office:value-type="string" calcext:value-type="string">
            <text:p>桂林里</text:p>
          </table:table-cell>
          <table:table-cell table:style-name="ce23" table:formula="of:=[.C44]+[.D44]" office:value-type="float" office:value="437" calcext:value-type="float">
            <text:p><text:s/>437 </text:p>
          </table:table-cell>
          <table:table-cell table:style-name="ce33" office:value-type="float" office:value="191" calcext:value-type="float">
            <text:p><text:s/>191 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string" office:string-value="桂林里" calcext:value-type="string">
            <text:p><text:s/>桂林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310" calcext:value-type="float">
            <text:p><text:s/>31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44]+[.U44]" office:value-type="float" office:value="434" calcext:value-type="float">
            <text:p><text:s/>434 </text:p>
          </table:table-cell>
          <table:table-cell table:style-name="ce32" office:value-type="float" office:value="195" calcext:value-type="float">
            <text:p><text:s/>195 </text:p>
          </table:table-cell>
          <table:table-cell table:style-name="ce32" office:value-type="float" office:value="239" calcext:value-type="float">
            <text:p><text:s/>23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58" office:value-type="string" office:string-value="桂林里" calcext:value-type="string">
            <text:p><text:s/>桂林里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317" calcext:value-type="float">
            <text:p><text:s/>3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桂林里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table:formula="of:=[.AN44]+[.AO44]" office:value-type="float" office:value="75" calcext:value-type="float">
            <text:p><text:s/>75 </text:p>
          </table:table-cell>
          <table:table-cell table:style-name="ce101" office:value-type="float" office:value="38" calcext:value-type="float">
            <text:p><text:s/>38 </text:p>
          </table:table-cell>
          <table:table-cell table:style-name="ce101" office:value-type="float" office:value="37" calcext:value-type="float">
            <text:p><text:s/>37 </text:p>
          </table:table-cell>
          <table:table-cell table:style-name="ce23" table:formula="of:=[.AQ44]+[.AR44]" office:value-type="float" office:value="44" calcext:value-type="float">
            <text:p><text:s/>44 </text:p>
          </table:table-cell>
          <table:table-cell table:style-name="ce101" office:value-type="float" office:value="25" calcext:value-type="float">
            <text:p><text:s/>25 </text:p>
          </table:table-cell>
          <table:table-cell table:style-name="ce101" office:value-type="float" office:value="19" calcext:value-type="float">
            <text:p><text:s/>19 </text:p>
          </table:table-cell>
          <table:table-cell table:style-name="ce106" office:value-type="float" office:value="8.02568218298555" calcext:value-type="float">
            <text:p><text:s/>8.03 </text:p>
          </table:table-cell>
          <table:table-cell table:style-name="ce106" office:value-type="float" office:value="4.70840021401819" calcext:value-type="float">
            <text:p><text:s/>4.71 </text:p>
          </table:table-cell>
          <table:table-cell table:style-name="ce106" table:formula="of:=[.AS44]-[.AT44]" office:value-type="float" office:value="3.31728196896736" calcext:value-type="float">
            <text:p><text:s/>3.32 </text:p>
          </table:table-cell>
          <table:table-cell table:style-name="ce106" office:value-type="float" office:value="46.7629748528625" calcext:value-type="float">
            <text:p><text:s/>46.76 </text:p>
          </table:table-cell>
          <table:table-cell table:style-name="ce106" office:value-type="float" office:value="46.4419475655431" calcext:value-type="float">
            <text:p><text:s/>46.44 </text:p>
          </table:table-cell>
          <table:table-cell table:style-name="ce106" table:formula="of:=[.AV44]-[.AW44]" office:value-type="float" office:value="0.321027287319424" calcext:value-type="float">
            <text:p><text:s/>0.32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106" office:value-type="float" office:value="5.7784911717496" calcext:value-type="float">
            <text:p><text:s/>5.78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124" office:value-type="float" office:value="2.67522739432852" calcext:value-type="float">
            <text:p><text:s/>2.68 </text:p>
          </table:table-cell>
          <table:table-cell table:style-name="ce129" table:number-columns-repeated="970"/>
        </table:table-row>
        <table:table-row table:style-name="ro6">
          <table:table-cell table:style-name="ce8" office:value-type="string" calcext:value-type="string">
            <text:p>中厝里</text:p>
          </table:table-cell>
          <table:table-cell table:style-name="ce23" table:formula="of:=[.C45]+[.D45]" office:value-type="float" office:value="206" calcext:value-type="float">
            <text:p><text:s/>206 </text:p>
          </table:table-cell>
          <table:table-cell table:style-name="ce33" office:value-type="float" office:value="99" calcext:value-type="float">
            <text:p><text:s/>99 </text:p>
          </table:table-cell>
          <table:table-cell table:style-name="ce33" office:value-type="float" office:value="107" calcext:value-type="float">
            <text:p><text:s/>107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6" calcext:value-type="float">
            <text:p><text:s/>1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office:value-type="string" office:string-value="中厝里" calcext:value-type="string">
            <text:p><text:s/>中厝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172" calcext:value-type="float">
            <text:p><text:s/>17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45]+[.U45]" office:value-type="float" office:value="163" calcext:value-type="float">
            <text:p><text:s/>163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58" office:value-type="string" office:string-value="中厝里" calcext:value-type="string">
            <text:p><text:s/>中厝里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107" calcext:value-type="float">
            <text:p><text:s/>10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中厝里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table:formula="of:=[.AN45]+[.AO45]" office:value-type="float" office:value="32" calcext:value-type="float">
            <text:p><text:s/>32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23" table:formula="of:=[.AQ45]+[.AR45]" office:value-type="float" office:value="27" calcext:value-type="float">
            <text:p><text:s/>27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6" office:value-type="float" office:value="7.87014264633547" calcext:value-type="float">
            <text:p><text:s/>7.87 </text:p>
          </table:table-cell>
          <table:table-cell table:style-name="ce106" office:value-type="float" office:value="6.64043285784555" calcext:value-type="float">
            <text:p><text:s/>6.64 </text:p>
          </table:table-cell>
          <table:table-cell table:style-name="ce106" table:formula="of:=[.AS45]-[.AT45]" office:value-type="float" office:value="1.22970978848992" calcext:value-type="float">
            <text:p><text:s/>1.23 </text:p>
          </table:table-cell>
          <table:table-cell table:style-name="ce106" office:value-type="float" office:value="50.6640432857846" calcext:value-type="float">
            <text:p><text:s/>50.66 </text:p>
          </table:table-cell>
          <table:table-cell table:style-name="ce106" office:value-type="float" office:value="40.0885391047713" calcext:value-type="float">
            <text:p><text:s/>40.09 </text:p>
          </table:table-cell>
          <table:table-cell table:style-name="ce106" table:formula="of:=[.AV45]-[.AW45]" office:value-type="float" office:value="10.5755041810133" calcext:value-type="float">
            <text:p><text:s/>10.58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106" office:value-type="float" office:value="5.9026069847516" calcext:value-type="float">
            <text:p><text:s/>5.90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124" office:value-type="float" office:value="2.45941957697983" calcext:value-type="float">
            <text:p><text:s/>2.46 </text:p>
          </table:table-cell>
          <table:table-cell table:style-name="ce129" table:number-columns-repeated="970"/>
        </table:table-row>
        <table:table-row table:style-name="ro6">
          <table:table-cell table:style-name="ce8" office:value-type="string" calcext:value-type="string">
            <text:p>鳳鳴里</text:p>
          </table:table-cell>
          <table:table-cell table:style-name="ce23" table:formula="of:=[.C46]+[.D46]" office:value-type="float" office:value="96" calcext:value-type="float">
            <text:p><text:s/>96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9" calcext:value-type="float">
            <text:p><text:s/>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8" office:value-type="string" office:string-value="鳳鳴里" calcext:value-type="string">
            <text:p><text:s/>鳳鳴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46]+[.U46]" office:value-type="float" office:value="58" calcext:value-type="float">
            <text:p><text:s/>58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32" calcext:value-type="float">
            <text:p><text:s/>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8" office:value-type="string" office:string-value="鳳鳴里" calcext:value-type="string">
            <text:p><text:s/>鳳鳴里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鳳鳴里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table:formula="of:=[.AN46]+[.AO46]" office:value-type="float" office:value="33" calcext:value-type="float">
            <text:p><text:s/>33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23" table:formula="of:=[.AQ46]+[.AR46]" office:value-type="float" office:value="31" calcext:value-type="float">
            <text:p><text:s/>31 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6" office:value-type="float" office:value="9.30101465614431" calcext:value-type="float">
            <text:p><text:s/>9.30 </text:p>
          </table:table-cell>
          <table:table-cell table:style-name="ce106" office:value-type="float" office:value="8.73731679819617" calcext:value-type="float">
            <text:p><text:s/>8.74 </text:p>
          </table:table-cell>
          <table:table-cell table:style-name="ce106" table:formula="of:=[.AS46]-[.AT46]" office:value-type="float" office:value="0.56369785794814" calcext:value-type="float">
            <text:p><text:s/>0.56 </text:p>
          </table:table-cell>
          <table:table-cell table:style-name="ce106" office:value-type="float" office:value="27.0574971815107" calcext:value-type="float">
            <text:p><text:s/>27.06 </text:p>
          </table:table-cell>
          <table:table-cell table:style-name="ce106" office:value-type="float" office:value="16.3472378804961" calcext:value-type="float">
            <text:p><text:s/>16.35 </text:p>
          </table:table-cell>
          <table:table-cell table:style-name="ce106" table:formula="of:=[.AV46]-[.AW46]" office:value-type="float" office:value="10.7102593010147" calcext:value-type="float">
            <text:p><text:s/>10.71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106" office:value-type="float" office:value="6.48252536640361" calcext:value-type="float">
            <text:p><text:s/>6.48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124" office:value-type="float" office:value="2.53664036076663" calcext:value-type="float">
            <text:p><text:s/>2.54 </text:p>
          </table:table-cell>
          <table:table-cell table:style-name="ce129" table:number-columns-repeated="970"/>
        </table:table-row>
        <table:table-row table:style-name="ro6">
          <table:table-cell table:style-name="ce8" office:value-type="string" calcext:value-type="string">
            <text:p>龍鳳里</text:p>
          </table:table-cell>
          <table:table-cell table:style-name="ce23" table:formula="of:=[.C47]+[.D47]" office:value-type="float" office:value="94" calcext:value-type="float">
            <text:p><text:s/>94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string" office:string-value="龍鳳里" calcext:value-type="string">
            <text:p><text:s/>龍鳳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47]+[.U47]" office:value-type="float" office:value="47" calcext:value-type="float">
            <text:p><text:s/>47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58" office:value-type="string" office:string-value="龍鳳里" calcext:value-type="string">
            <text:p><text:s/>龍鳳里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龍鳳里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table:formula="of:=[.AN47]+[.AO47]" office:value-type="float" office:value="24" calcext:value-type="float">
            <text:p><text:s/>24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23" table:formula="of:=[.AQ47]+[.AR47]" office:value-type="float" office:value="34" calcext:value-type="float">
            <text:p><text:s/>34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6" office:value-type="float" office:value="6.8444317695708" calcext:value-type="float">
            <text:p><text:s/>6.84 </text:p>
          </table:table-cell>
          <table:table-cell table:style-name="ce106" office:value-type="float" office:value="9.6962783402253" calcext:value-type="float">
            <text:p><text:s/>9.70 </text:p>
          </table:table-cell>
          <table:table-cell table:style-name="ce106" table:formula="of:=[.AS47]-[.AT47]" office:value-type="float" office:value="-2.8518465706545" calcext:value-type="float">
            <text:p>-2.85 </text:p>
          </table:table-cell>
          <table:table-cell table:style-name="ce106" office:value-type="float" office:value="26.8073577641523" calcext:value-type="float">
            <text:p><text:s/>26.81 </text:p>
          </table:table-cell>
          <table:table-cell table:style-name="ce106" office:value-type="float" office:value="13.4036788820761" calcext:value-type="float">
            <text:p><text:s/>13.40 </text:p>
          </table:table-cell>
          <table:table-cell table:style-name="ce106" table:formula="of:=[.AV47]-[.AW47]" office:value-type="float" office:value="13.4036788820761" calcext:value-type="float">
            <text:p><text:s/>13.40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106" office:value-type="float" office:value="4.27776985598175" calcext:value-type="float">
            <text:p><text:s/>4.2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24" office:value-type="float" office:value="1.1407386282618" calcext:value-type="float">
            <text:p><text:s/>1.14 </text:p>
          </table:table-cell>
          <table:table-cell table:style-name="ce129" table:number-columns-repeated="970"/>
        </table:table-row>
        <table:table-row table:style-name="ro6">
          <table:table-cell table:style-name="ce8" office:value-type="string" calcext:value-type="string">
            <text:p>鳳森里</text:p>
          </table:table-cell>
          <table:table-cell table:style-name="ce23" table:formula="of:=[.C48]+[.D48]" office:value-type="float" office:value="38" calcext:value-type="float">
            <text:p><text:s/>38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string" office:string-value="鳳森里" calcext:value-type="string">
            <text:p><text:s/>鳳森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48]+[.U48]" office:value-type="float" office:value="34" calcext:value-type="float">
            <text:p><text:s/>3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8" office:value-type="string" office:string-value="鳳森里" calcext:value-type="string">
            <text:p><text:s/>鳳森里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" office:value-type="string" calcext:value-type="string">
            <text:p>鳳森里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table:formula="of:=[.AN48]+[.AO48]" office:value-type="float" office:value="15" calcext:value-type="float">
            <text:p><text:s/>15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23" table:formula="of:=[.AQ48]+[.AR48]" office:value-type="float" office:value="16" calcext:value-type="float">
            <text:p><text:s/>16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6" office:value-type="float" office:value="5.97728631201435" calcext:value-type="float">
            <text:p><text:s/>5.98 </text:p>
          </table:table-cell>
          <table:table-cell table:style-name="ce106" office:value-type="float" office:value="6.37577206614864" calcext:value-type="float">
            <text:p><text:s/>6.38 </text:p>
          </table:table-cell>
          <table:table-cell table:style-name="ce106" table:formula="of:=[.AS48]-[.AT48]" office:value-type="float" office:value="-0.398485754134289" calcext:value-type="float">
            <text:p>-0.40 </text:p>
          </table:table-cell>
          <table:table-cell table:style-name="ce106" office:value-type="float" office:value="15.142458657103" calcext:value-type="float">
            <text:p><text:s/>15.14 </text:p>
          </table:table-cell>
          <table:table-cell table:style-name="ce106" office:value-type="float" office:value="13.5485156405659" calcext:value-type="float">
            <text:p><text:s/>13.55 </text:p>
          </table:table-cell>
          <table:table-cell table:style-name="ce106" table:formula="of:=[.AV48]-[.AW48]" office:value-type="float" office:value="1.59394301653716" calcext:value-type="float">
            <text:p><text:s/>1.59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106" office:value-type="float" office:value="8.36820083682008" calcext:value-type="float">
            <text:p><text:s/>8.37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124" office:value-type="float" office:value="2.78940027894003" calcext:value-type="float">
            <text:p><text:s/>2.79 </text:p>
          </table:table-cell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29" table:number-columns-repeated="768"/>
        </table:table-row>
        <table:table-row table:style-name="ro6">
          <table:table-cell table:style-name="ce8" office:value-type="string" calcext:value-type="string">
            <text:p>鳳林里</text:p>
          </table:table-cell>
          <table:table-cell table:style-name="ce23" table:formula="of:=[.C49]+[.D49]" office:value-type="float" office:value="44" calcext:value-type="float">
            <text:p><text:s/>4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string" office:string-value="鳳林里" calcext:value-type="string">
            <text:p><text:s/>鳳林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49]+[.U49]" office:value-type="float" office:value="47" calcext:value-type="float">
            <text:p><text:s/>47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8" office:value-type="string" office:string-value="鳳林里" calcext:value-type="string">
            <text:p><text:s/>鳳林里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" office:value-type="string" calcext:value-type="string">
            <text:p>鳳林里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table:formula="of:=[.AN49]+[.AO49]" office:value-type="float" office:value="28" calcext:value-type="float">
            <text:p><text:s/>28 </text:p>
          </table:table-cell>
          <table:table-cell table:style-name="ce101" office:value-type="float" office:value="19" calcext:value-type="float">
            <text:p><text:s/>19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23" table:formula="of:=[.AQ49]+[.AR49]" office:value-type="float" office:value="16" calcext:value-type="float">
            <text:p><text:s/>16 </text:p>
          </table:table-cell>
          <table:table-cell table:number-columns-repeated="2" table:style-name="ce101" office:value-type="float" office:value="8" calcext:value-type="float">
            <text:p><text:s/>8 </text:p>
          </table:table-cell>
          <table:table-cell table:style-name="ce106" office:value-type="float" office:value="8.07847663012118" calcext:value-type="float">
            <text:p><text:s/>8.08 </text:p>
          </table:table-cell>
          <table:table-cell table:style-name="ce106" office:value-type="float" office:value="4.61627236006924" calcext:value-type="float">
            <text:p><text:s/>4.62 </text:p>
          </table:table-cell>
          <table:table-cell table:style-name="ce106" table:formula="of:=[.AS49]-[.AT49]" office:value-type="float" office:value="3.46220427005193" calcext:value-type="float">
            <text:p><text:s/>3.46 </text:p>
          </table:table-cell>
          <table:table-cell table:style-name="ce106" office:value-type="float" office:value="12.6947489901904" calcext:value-type="float">
            <text:p><text:s/>12.69 </text:p>
          </table:table-cell>
          <table:table-cell table:style-name="ce106" office:value-type="float" office:value="13.5603000577034" calcext:value-type="float">
            <text:p><text:s/>13.56 </text:p>
          </table:table-cell>
          <table:table-cell table:style-name="ce106" table:formula="of:=[.AV49]-[.AW49]" office:value-type="float" office:value="-0.865551067512984" calcext:value-type="float">
            <text:p>-0.87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106" office:value-type="float" office:value="5.77034045008656" calcext:value-type="float">
            <text:p><text:s/>5.7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24" office:value-type="float" office:value="1.44258511252164" calcext:value-type="float">
            <text:p><text:s/>1.44 </text:p>
          </table:table-cell>
          <table:table-cell table:style-name="ce129" table:number-columns-repeated="970"/>
        </table:table-row>
        <table:table-row table:style-name="ro6">
          <table:table-cell table:style-name="ce8" office:value-type="string" calcext:value-type="string">
            <text:p>鳳興里</text:p>
          </table:table-cell>
          <table:table-cell table:style-name="ce23" table:formula="of:=[.C50]+[.D50]" office:value-type="float" office:value="54" calcext:value-type="float">
            <text:p><text:s/>5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string" office:string-value="鳳興里" calcext:value-type="string">
            <text:p><text:s/>鳳興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50]+[.U50]" office:value-type="float" office:value="41" calcext:value-type="float">
            <text:p><text:s/>41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21" calcext:value-type="float">
            <text:p><text:s/>2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58" office:value-type="string" office:string-value="鳳興里" calcext:value-type="string">
            <text:p><text:s/>鳳興里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" office:value-type="string" calcext:value-type="string">
            <text:p>鳳興里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table:formula="of:=[.AN50]+[.AO50]" office:value-type="float" office:value="23" calcext:value-type="float">
            <text:p><text:s/>23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23" table:formula="of:=[.AQ50]+[.AR50]" office:value-type="float" office:value="22" calcext:value-type="float">
            <text:p><text:s/>22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6" office:value-type="float" office:value="7.96536796536797" calcext:value-type="float">
            <text:p><text:s/>7.97 </text:p>
          </table:table-cell>
          <table:table-cell table:style-name="ce106" office:value-type="float" office:value="7.61904761904762" calcext:value-type="float">
            <text:p><text:s/>7.62 </text:p>
          </table:table-cell>
          <table:table-cell table:style-name="ce106" table:formula="of:=[.AS50]-[.AT50]" office:value-type="float" office:value="0.346320346320347" calcext:value-type="float">
            <text:p><text:s/>0.35 </text:p>
          </table:table-cell>
          <table:table-cell table:style-name="ce106" office:value-type="float" office:value="18.7012987012987" calcext:value-type="float">
            <text:p><text:s/>18.70 </text:p>
          </table:table-cell>
          <table:table-cell table:style-name="ce106" office:value-type="float" office:value="14.1991341991342" calcext:value-type="float">
            <text:p><text:s/>14.20 </text:p>
          </table:table-cell>
          <table:table-cell table:style-name="ce106" table:formula="of:=[.AV50]-[.AW50]" office:value-type="float" office:value="4.5021645021645" calcext:value-type="float">
            <text:p><text:s/>4.50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106" office:value-type="float" office:value="6.23376623376623" calcext:value-type="float">
            <text:p><text:s/>6.2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124" office:value-type="float" office:value="4.5021645021645" calcext:value-type="float">
            <text:p><text:s/>4.50 </text:p>
          </table:table-cell>
          <table:table-cell table:style-name="ce129" table:number-columns-repeated="970"/>
        </table:table-row>
        <table:table-row table:style-name="ro6">
          <table:table-cell table:style-name="ce8" office:value-type="string" calcext:value-type="string">
            <text:p>鳳源里</text:p>
          </table:table-cell>
          <table:table-cell table:style-name="ce23" table:formula="of:=[.C51]+[.D51]" office:value-type="float" office:value="57" calcext:value-type="float">
            <text:p><text:s/>5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2" calcext:value-type="float">
            <text:p><text:s/>3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string" office:string-value="鳳源里" calcext:value-type="string">
            <text:p><text:s/>鳳源里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T51]+[.U51]" office:value-type="float" office:value="48" calcext:value-type="float">
            <text:p><text:s/>48 </text:p>
          </table:table-cell>
          <table:table-cell table:number-columns-repeated="2" table:style-name="ce22" office:value-type="float" office:value="24" calcext:value-type="float">
            <text:p><text:s/>24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58" office:value-type="string" office:string-value="鳳源里" calcext:value-type="string">
            <text:p><text:s/>鳳源里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" office:value-type="string" calcext:value-type="string">
            <text:p>鳳源里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table:formula="of:=[.AN51]+[.AO51]" office:value-type="float" office:value="38" calcext:value-type="float">
            <text:p><text:s/>38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23" table:formula="of:=[.AQ51]+[.AR51]" office:value-type="float" office:value="28" calcext:value-type="float">
            <text:p><text:s/>28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6" office:value-type="float" office:value="9.01221392149887" calcext:value-type="float">
            <text:p><text:s/>9.01 </text:p>
          </table:table-cell>
          <table:table-cell table:style-name="ce106" office:value-type="float" office:value="6.64057867899917" calcext:value-type="float">
            <text:p><text:s/>6.64 </text:p>
          </table:table-cell>
          <table:table-cell table:style-name="ce106" table:formula="of:=[.AS51]-[.AT51]" office:value-type="float" office:value="2.3716352424997" calcext:value-type="float">
            <text:p><text:s/>2.37 </text:p>
          </table:table-cell>
          <table:table-cell table:style-name="ce106" office:value-type="float" office:value="13.5183208822483" calcext:value-type="float">
            <text:p><text:s/>13.52 </text:p>
          </table:table-cell>
          <table:table-cell table:style-name="ce106" office:value-type="float" office:value="11.3838491639986" calcext:value-type="float">
            <text:p><text:s/>11.38 </text:p>
          </table:table-cell>
          <table:table-cell table:style-name="ce106" table:formula="of:=[.AV51]-[.AW51]" office:value-type="float" office:value="2.13447171824973" calcext:value-type="float">
            <text:p><text:s/>2.13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106" office:value-type="float" office:value="6.64057867899917" calcext:value-type="float">
            <text:p><text:s/>6.64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124" office:value-type="float" office:value="1.66014466974979" calcext:value-type="float">
            <text:p><text:s/>1.66 </text:p>
          </table:table-cell>
          <table:table-cell table:style-name="ce131" table:number-columns-repeated="970"/>
        </table:table-row>
        <table:table-row table:style-name="ro6">
          <table:table-cell table:style-name="ce9"/>
          <table:table-cell table:style-name="ce24" table:number-columns-repeated="12"/>
          <table:table-cell table:style-name="ce59"/>
          <table:table-cell table:style-name="ce24" table:number-columns-repeated="9"/>
          <table:table-cell table:style-name="ce59"/>
          <table:table-cell table:style-name="ce24" table:number-columns-repeated="11"/>
          <table:table-cell table:style-name="ce59"/>
          <table:table-cell table:style-name="ce24" table:number-columns-repeated="8"/>
          <table:table-cell table:style-name="ce107"/>
          <table:table-cell table:style-name="ce24" table:number-columns-repeated="4"/>
          <table:table-cell table:style-name="ce115"/>
          <table:table-cell table:style-name="ce24"/>
          <table:table-cell table:style-name="ce115"/>
          <table:table-cell table:style-name="ce24"/>
          <table:table-cell table:style-name="ce115"/>
          <table:table-cell table:style-name="ce131" table:number-columns-repeated="970"/>
        </table:table-row>
        <table:table-row table:style-name="ro7">
          <table:table-cell table:style-name="ce10" office:value-type="string" calcext:value-type="string">
            <text:p>資料來源：小港區戶政事務所</text:p>
          </table:table-cell>
          <table:table-cell table:style-name="ce21" table:number-columns-repeated="12"/>
          <table:table-cell table:style-name="ce10" office:value-type="string" calcext:value-type="string">
            <text:p>資料來源：小港區戶政事務所</text:p>
          </table:table-cell>
          <table:table-cell table:style-name="ce21" table:number-columns-repeated="9"/>
          <table:table-cell table:style-name="ce10" office:value-type="string" calcext:value-type="string">
            <text:p>資料來源：小港區戶政事務所</text:p>
          </table:table-cell>
          <table:table-cell table:style-name="ce21" table:number-columns-repeated="11"/>
          <table:table-cell table:style-name="ce10" office:value-type="string" calcext:value-type="string">
            <text:p>資料來源：小港區戶政事務所</text:p>
          </table:table-cell>
          <table:table-cell table:style-name="ce21" table:number-columns-repeated="13"/>
          <table:table-cell table:style-name="ce116"/>
          <table:table-cell table:style-name="ce21"/>
          <table:table-cell table:style-name="ce116"/>
          <table:table-cell table:style-name="ce21"/>
          <table:table-cell table:style-name="ce116"/>
          <table:table-cell table:number-columns-repeated="970"/>
        </table:table-row>
        <table:table-row table:style-name="ro7">
          <table:table-cell table:style-name="ce10"/>
          <table:table-cell table:style-name="ce25" table:number-columns-repeated="12"/>
          <table:table-cell table:style-name="ce11"/>
          <table:table-cell table:style-name="ce68" table:number-columns-repeated="9"/>
          <table:table-cell table:style-name="ce11"/>
          <table:table-cell table:style-name="ce68" table:number-columns-repeated="2"/>
          <table:table-cell table:style-name="ce90"/>
          <table:table-cell table:style-name="ce68" table:number-columns-repeated="8"/>
          <table:table-cell table:style-name="ce11"/>
          <table:table-cell table:style-name="ce68" table:number-columns-repeated="8"/>
          <table:table-cell table:style-name="ce108" table:number-columns-repeated="6"/>
          <table:table-cell table:style-name="ce68"/>
          <table:table-cell table:style-name="ce108"/>
          <table:table-cell table:style-name="ce68"/>
          <table:table-cell table:style-name="ce108"/>
          <table:table-cell table:style-name="ce26" table:number-columns-repeated="970"/>
        </table:table-row>
        <table:table-row table:style-name="ro7">
          <table:table-cell table:style-name="ce11"/>
          <table:table-cell table:style-name="ce25" table:number-columns-repeated="12"/>
          <table:table-cell table:style-name="ce11"/>
          <table:table-cell table:style-name="ce68" table:number-columns-repeated="9"/>
          <table:table-cell table:style-name="ce11"/>
          <table:table-cell table:style-name="ce68" table:number-columns-repeated="2"/>
          <table:table-cell table:style-name="ce90"/>
          <table:table-cell table:style-name="ce68" table:number-columns-repeated="8"/>
          <table:table-cell table:style-name="ce11"/>
          <table:table-cell table:style-name="ce68" table:number-columns-repeated="8"/>
          <table:table-cell table:style-name="ce108" table:number-columns-repeated="6"/>
          <table:table-cell table:style-name="ce68"/>
          <table:table-cell table:style-name="ce108"/>
          <table:table-cell table:style-name="ce68"/>
          <table:table-cell table:style-name="ce108"/>
          <table:table-cell table:style-name="ce26" table:number-columns-repeated="970"/>
        </table:table-row>
        <table:table-row table:style-name="ro7" table:number-rows-repeated="3">
          <table:table-cell table:style-name="ce12"/>
          <table:table-cell table:style-name="ce26" table:number-columns-repeated="12"/>
          <table:table-cell table:style-name="ce60" table:number-columns-repeated="13"/>
          <table:table-cell table:style-name="ce90"/>
          <table:table-cell table:style-name="ce60" table:number-columns-repeated="27"/>
          <table:table-cell table:style-name="ce26" table:number-columns-repeated="970"/>
        </table:table-row>
        <table:table-row table:style-name="ro7" table:number-rows-repeated="2">
          <table:table-cell table:number-columns-repeated="26"/>
          <table:table-cell table:style-name="ce90"/>
          <table:table-cell table:number-columns-repeated="997"/>
        </table:table-row>
        <table:table-row table:style-name="ro7" table:number-rows-repeated="2">
          <table:table-cell table:number-columns-repeated="26"/>
          <table:table-cell table:style-name="ce91"/>
          <table:table-cell table:number-columns-repeated="997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BB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min-integer-digits="1"/>
      <number:text> </number:text>
    </number:number-style>
    <number:number-style style:name="N166P0" style:volatile="true">
      <number:text>-</number:text>
    </number:number-style>
    <number:number-style style:name="N166">
      <number:number number:min-integer-digits="1"/>
      <number:text/>
      <style:map style:condition="value()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-</number:text>
    </number:number-style>
    <number:number-style style:name="N168">
      <number:number number:decimal-places="0" loext:min-decimal-places="0" number:min-integer-digits="0" number:grouping="true"/>
      <style:map style:condition="value()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Default_20__28_user_29_" style:display-name="Default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sheet1" style:display-name="壞_sheet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heet1" style:display-name="好_sheet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淑芬</meta:initial-creator>
    <meta:creation-date>2015-12-22T08:59:36</meta:creation-date>
    <dc:creator>user</dc:creator>
    <dc:date>2018-07-11T16:25:46</dc:date>
    <meta:print-date>2018-05-24T13:55:42</meta:print-date>
    <meta:document-statistic meta:table-count="1" meta:cell-count="2516" meta:object-count="0"/>
    <meta:generator>LibreOffice/5.1.2.2$Windows_x86 LibreOffice_project/d3bf12ecb743fc0d20e0be0c58ca359301eb705f</meta:generator>
  </office:meta>
</office:document-meta>
</file>