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line-height="0.847cm"/>
      <style:text-properties style:font-name="標楷體" fo:font-size="16pt" style:font-name-asian="標楷體" style:font-size-asian="16pt" style:font-size-complex="18pt"/>
    </style:style>
    <style:style style:name="P3" style:family="paragraph" style:parent-style-name="Standard" style:list-style-name="WW8Num8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 style:list-style-name="WW8Num8">
      <style:paragraph-properties fo:line-height="0.847cm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paragraph-properties fo:line-height="0.847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 style:list-style-name="">
      <style:paragraph-properties fo:line-height="0.847cm"/>
    </style:style>
    <style:style style:name="P10" style:family="paragraph" style:parent-style-name="Standard">
      <style:paragraph-properties fo:margin-left="1.415cm" fo:margin-right="0cm" fo:line-height="0.847cm" fo:text-indent="0cm" style:auto-text-indent="false"/>
    </style:style>
    <style:style style:name="P11" style:family="paragraph" style:parent-style-name="Standard">
      <style:paragraph-properties fo:margin-left="1.415cm" fo:margin-right="0cm" fo:line-height="0.84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2" style:family="paragraph" style:parent-style-name="Standard">
      <style:paragraph-properties fo:margin-left="0.998cm" fo:margin-right="0cm" fo:line-height="0.847cm" fo:text-align="justify" style:justify-single-word="false" fo:text-indent="-0.998cm" style:auto-text-indent="false"/>
    </style:style>
    <style:style style:name="P13" style:family="paragraph" style:parent-style-name="Standard">
      <style:paragraph-properties fo:margin-left="0.998cm" fo:margin-right="0cm" fo:line-height="0.847cm" fo:text-align="justify" style:justify-single-word="false" fo:text-indent="-0.998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4" style:family="paragraph" style:parent-style-name="Standard">
      <style:paragraph-properties fo:margin-left="1cm" fo:margin-right="0cm" fo:line-height="0.847cm" fo:text-align="justify" style:justify-single-word="false" fo:text-indent="-1cm" style:auto-text-indent="false"/>
    </style:style>
    <style:style style:name="P15" style:family="paragraph" style:parent-style-name="Standard">
      <style:paragraph-properties fo:margin-left="0cm" fo:margin-right="0cm" fo:line-height="0.847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line-height="0.847cm" fo:text-align="justify" style:justify-single-word="false" fo:text-indent="1.24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Standard">
      <style:paragraph-properties fo:margin-left="1.249cm" fo:margin-right="0cm" fo:line-height="0.847cm" fo:text-indent="0cm" style:auto-text-indent="false"/>
    </style:style>
    <style:style style:name="P18" style:family="paragraph" style:parent-style-name="Standard">
      <style:paragraph-properties fo:margin-left="1.249cm" fo:margin-right="0cm" fo:line-height="0.847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49cm" fo:margin-right="0cm" fo:line-height="0.847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0" style:family="paragraph" style:parent-style-name="Standard">
      <style:paragraph-properties fo:margin-left="1.249cm" fo:margin-right="0cm" fo:line-height="0.847cm" fo:text-indent="0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1" style:family="paragraph" style:parent-style-name="Standard" style:master-page-name="Standard">
      <style:paragraph-properties fo:line-height="0.988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新細明體" fo:font-size="16pt" style:font-size-asian="16pt" style:font-name-complex="新細明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高雄市</text:span><text:span text:style-name="T3">小港區公所召開「106年度第2次廉政會報 」</text:span></text:p>
      <text:p text:style-name="P1">會議紀錄</text:p>
      <text:p text:style-name="P5"><text:span text:style-name="T4">時間：106年9月26日（星期二）下午14時30分</text:span></text:p>
      <text:p text:style-name="P5"><text:span text:style-name="T4">地點：</text:span><text:span text:style-name="T5">本區四樓簡報室</text:span></text:p>
      <text:p text:style-name="P5"><text:span text:style-name="T4">主持人：陳區長盈秀 <text:s text:c="2"/></text:span><text:span text:style-name="T5"><text:s text:c="2"/></text:span><text:span text:style-name="T7"><text:s/></text:span><text:span text:style-name="T4"><text:s text:c="14"/>紀錄：盧柏宏</text:span></text:p>
      <text:p text:style-name="P2">出（列）席人員：</text:p>
      <text:p text:style-name="P10"><text:span text:style-name="T4">陳區長盈秀</text:span><text:span text:style-name="T11">、</text:span><text:span text:style-name="T5">丁主任秘書姬伶、民政課陳秋霞課長、兵役課翁崇瑞課長、經建課柯龍聖課長、秘書室李燕峰主任、會計室李宜靜主任、人事室劉淑慧主任、政風室盧柏宏主任（詳如簽到冊）。</text:span></text:p>
      <text:list xml:id="list5200912215269735822" text:style-name="WW8Num8">
        <text:list-item>
          <text:p text:style-name="P3">主席致詞：</text:p>
        </text:list-item>
        <text:list-item>
          <text:p text:style-name="P6"><text:span text:style-name="T9">上次會議主席指裁示事項：</text:span></text:p>
        </text:list-item>
      </text:list>
      <text:p text:style-name="P11">裁示事項解除列管。</text:p>
      <text:p text:style-name="P4">參、報告事項：</text:p>
      <text:p text:style-name="P4"><text:s text:c="4"/>報告案一：</text:p>
      <text:p text:style-name="P12"><text:span text:style-name="T6"><text:s text:c="4"/>不具參加文康活動資格之人員，詐領補助款宣導案例。(報告單位：政風室)</text:span></text:p>
      <text:p text:style-name="P7"><text:span text:style-name="T6"><text:s text:c="4"/></text:span><text:span text:style-name="T10">主席裁示：</text:span><text:span text:style-name="T6">准予備查。</text:span></text:p>
      <text:p text:style-name="P7"><text:span text:style-name="T6"><text:s text:c="4"/></text:span><text:span text:style-name="T10">報告案二</text:span><text:span text:style-name="T6">：</text:span></text:p>
      <text:p text:style-name="P7"><text:span text:style-name="T6"><text:s text:c="4"/>小港區公所「106年昇降設備(電梯)維護保養勞務契約」</text:span></text:p>
      <text:p text:style-name="P7"><text:span text:style-name="T6"><text:s text:c="4"/>檢討報告。(報告單位：民政課)</text:span></text:p>
      <text:p text:style-name="P7"><text:span text:style-name="T6"><text:s text:c="4"/></text:span><text:span text:style-name="T10">主席裁示：</text:span><text:span text:style-name="T6">准予備查。</text:span></text:p>
      <text:p text:style-name="P7"><text:span text:style-name="T6"><text:s text:c="4"/></text:span><text:span text:style-name="T10">報告案三：</text:span></text:p>
      <text:p text:style-name="P14"><text:span text:style-name="T10"><text:s text:c="4"/></text:span><text:span text:style-name="T6">本所駐里事務費支用核銷情形專案稽核報告。(報告單</text:span></text:p>
      <text:p text:style-name="P13"><text:s text:c="4"/>位：政風室)</text:p>
      <text:p text:style-name="P12"><text:span text:style-name="T6"><text:s text:c="4"/></text:span><text:span text:style-name="T10">主席裁示</text:span><text:span text:style-name="T6">：請民政課於里幹事會議宣達。</text:span></text:p>
      <text:p text:style-name="P8"><text:span text:style-name="T10">肆、提案討論：</text:span></text:p>
      <text:p text:style-name="P15"><text:span text:style-name="T10">提案一：</text:span></text:p>
      <text:p text:style-name="P18"><text:span text:style-name="T6">制定退還工程保固金作業流程。（提案單位：經建課）</text:span></text:p>
      <text:p text:style-name="P16"><text:soft-page-break/>辦法：</text:p>
      <text:p text:style-name="P17"><text:span text:style-name="T6">提案通過後，邇後請依退還工程保固金作業流程辦理。</text:span></text:p>
      <text:p text:style-name="P17"><text:span text:style-name="T10">主席裁示：</text:span><text:span text:style-name="T6">照案通過。</text:span></text:p>
      <text:p text:style-name="P19">提案二：</text:p>
      <text:p text:style-name="P17"><text:span text:style-name="T6">採購審查小組機制(提案單位：秘書室)</text:span></text:p>
      <text:p text:style-name="P19">辦法：</text:p>
      <text:p text:style-name="P20">提案通過後，邇後履約爭議請依本所採購審查小組機制辦理。</text:p>
      <text:p text:style-name="P17"><text:span text:style-name="T10">主席裁示</text:span><text:span text:style-name="T6">：照案通過。</text:span></text:p>
      <text:p text:style-name="P19">提案三：</text:p>
      <text:p text:style-name="P17"><text:span text:style-name="T6">達道宜居路面巡檢業務(提案單位：政風室)</text:span></text:p>
      <text:p text:style-name="P17"><text:span text:style-name="T10">辦法</text:span><text:span text:style-name="T6">：</text:span></text:p>
      <text:p text:style-name="P20">提案通過後，協請經建課配合辦理巡檢作業。</text:p>
      <text:p text:style-name="P17"><text:span text:style-name="T10">主席裁示</text:span><text:span text:style-name="T6">：照案通過。</text:span></text:p>
      <text:p text:style-name="P8"><text:span text:style-name="T10">伍、臨時動議：</text:span></text:p>
      <text:p text:style-name="P7"><text:span text:style-name="T6"><text:s text:c="4"/>無</text:span></text:p>
      <text:h text:style-name="P9" text:outline-level="1"><text:span text:style-name="T10">陸、主席結語：</text:span><text:span text:style-name="T6">無</text:span></text:h>
      <text:h text:style-name="P9" text:outline-level="1"><text:span text:style-name="T9">柒、散會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出席單位" style:family="paragraph" style:parent-style-name="Standard">
      <style:paragraph-properties fo:margin-left="2cm" fo:margin-right="0cm" fo:text-indent="-2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644cm" style:auto-text-indent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純文字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84cm" fo:text-indent="-1.905cm" fo:margin-left="3.8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672cm" fo:text-indent="-0.847cm" fo:margin-left="3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519cm" fo:text-indent="-0.847cm" fo:margin-left="4.5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66cm" fo:text-indent="-0.847cm" fo:margin-left="5.3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212cm" fo:text-indent="-0.847cm" fo:margin-left="6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59cm" fo:text-indent="-0.847cm" fo:margin-left="7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06cm" fo:text-indent="-0.847cm" fo:margin-left="7.9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752cm" fo:text-indent="-0.847cm" fo:margin-left="8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99cm" fo:text-indent="-0.847cm" fo:margin-left="9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1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1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3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工務局下水道工程處辦理「高雄市市地重劃區（用戶接管工程）」試挖試驗，期前協調會會議紀錄</dc:title>
    <meta:initial-creator>abc</meta:initial-creator>
    <meta:creation-date>2017-09-27T14:23:00</meta:creation-date>
    <dc:creator>user</dc:creator>
    <dc:date>2017-09-27T14:23:00</dc:date>
    <meta:print-date>2015-06-05T15:00:00</meta:print-date>
    <meta:editing-cycles>2</meta:editing-cycles>
    <meta:editing-duration>PT1M</meta:editing-duration>
    <meta:document-statistic meta:table-count="0" meta:image-count="0" meta:object-count="0" meta:page-count="2" meta:paragraph-count="42" meta:word-count="568" meta:character-count="646" meta:non-whitespace-character-count="577"/>
    <meta:generator>LibreOffice/5.1.2.2$Windows_x86 LibreOffice_project/d3bf12ecb743fc0d20e0be0c58ca359301eb705f</meta:generator>
  </office:meta>
</office:document-meta>
</file>