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 style:list-style-name="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8Num8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 style:list-style-name="WW8Num6">
      <style:paragraph-properties fo:line-height="0.847cm"/>
    </style:style>
    <style:style style:name="P10" style:family="paragraph" style:parent-style-name="Standard" style:list-style-name="">
      <style:paragraph-properties fo:line-height="0.847cm"/>
    </style:style>
    <style:style style:name="P11" style:family="paragraph" style:parent-style-name="Standard">
      <style:paragraph-properties fo:margin-left="1.415cm" fo:margin-right="0cm" fo:line-height="0.847cm" fo:text-indent="0cm" style:auto-text-indent="false"/>
    </style:style>
    <style:style style:name="P12" style:family="paragraph" style:parent-style-name="Standard">
      <style:paragraph-properties fo:margin-left="1.415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.496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1.131cm" style:auto-text-indent="false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16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847cm" fo:text-indent="1.129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847cm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21" style:family="paragraph" style:parent-style-name="Standard">
      <style:paragraph-properties fo:margin-left="2.261cm" fo:margin-right="0cm" fo:line-height="0.847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margin-left="2.26cm" fo:margin-right="0cm" fo:line-height="0.847cm" fo:text-indent="-1.129cm" style:auto-text-indent="false"/>
    </style:style>
    <style:style style:name="P23" style:family="paragraph" style:parent-style-name="Standard">
      <style:paragraph-properties fo:margin-left="2.26cm" fo:margin-right="0cm" fo:line-height="0.84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新細明體" fo:font-size="16pt" style:font-size-asian="16pt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高雄市</text:span><text:span text:style-name="T3">小港區公所召開「104年度第1次廉政會報 」</text:span></text:p>
      <text:p text:style-name="P1">會議紀錄</text:p>
      <text:p text:style-name="P6"><text:span text:style-name="T4">時間：104年6月4日（星期四）下午4時30分</text:span></text:p>
      <text:p text:style-name="P6"><text:span text:style-name="T4">地點：</text:span><text:span text:style-name="T5">本區四樓簡報室</text:span></text:p>
      <text:p text:style-name="P6"><text:span text:style-name="T4">主持人：陳區長盈秀 <text:s text:c="2"/></text:span><text:span text:style-name="T5"><text:s text:c="2"/></text:span><text:span text:style-name="T8"><text:s/></text:span><text:span text:style-name="T4"><text:s text:c="14"/>紀錄：邱瑞文</text:span></text:p>
      <text:p text:style-name="P2">出（列）席人員：</text:p>
      <text:p text:style-name="P11"><text:span text:style-name="T4">陳區長盈秀</text:span><text:span text:style-name="T13">、</text:span><text:span text:style-name="T5">林主任秘書坤龍、民政課丁姬伶課長、兵役課翁崇瑞課長、經建課宋旺隆課長、秘書室李燕峰主任、會計室許少宗主任、人事室劉淑慧主任、政風室邱瑞文主任（詳如簽到冊）。</text:span></text:p>
      <text:list xml:id="list1059451886290017220" text:style-name="WW8Num8">
        <text:list-item>
          <text:p text:style-name="P7"><text:span text:style-name="T10">主席致詞：</text:span><text:span text:style-name="T5">（略）</text:span></text:p>
        </text:list-item>
        <text:list-item>
          <text:p text:style-name="P7"><text:span text:style-name="T10">專題報告：</text:span></text:p>
        </text:list-item>
      </text:list>
      <text:p text:style-name="P12">策進「本所辦理採購案件開標主持人應嚴格遵守政府採購法之規定，避免底價於決標前洩漏」案報告。</text:p>
      <text:p text:style-name="P13">報告情形：詳如會議資料。</text:p>
      <text:p text:style-name="P13">主席裁示：准予備查。</text:p>
      <text:p text:style-name="P4">參、提案討論：</text:p>
      <text:p text:style-name="P14"><text:span text:style-name="T11">提案一：</text:span></text:p>
      <text:p text:style-name="P17">各單位同仁接獲監察院、檢調或司法等機關調閱公文</text:p>
      <text:p text:style-name="P17"><text:soft-page-break/>書見或有訪談同仁情事，請依「刑事搜索調查應對及</text:p>
      <text:p text:style-name="P17">權益參考手冊-刑事搜索處置流程」辦理，並簽會政</text:p>
      <text:p text:style-name="P15"><text:span text:style-name="T6">風室。（提案單位：政風室）。</text:span></text:p>
      <text:p text:style-name="P19">辦法：</text:p>
      <text:p text:style-name="P16">「刑事搜索調查應對及權益參考手冊-刑事搜索處置</text:p>
      <text:p text:style-name="P16">流程」置於本所公用硬碟z槽-政風室資料夾，請各</text:p>
      <text:p text:style-name="P16">委員協助宣導。</text:p>
      <text:p text:style-name="P19">主席裁示：准予備查。</text:p>
      <text:p text:style-name="P19"/>
      <text:p text:style-name="P8"><text:span text:style-name="T6"><text:s text:c="3"/></text:span><text:span text:style-name="T11"><text:s/>提案二：</text:span></text:p>
      <text:p text:style-name="P20"><text:span text:style-name="T6"><text:s text:c="4"/>宣導法務部廉政署彙編「公務員詐領、浮報出差旅費刑事行政責任案例」（提案單位：政風室）</text:span></text:p>
      <text:p text:style-name="P18"><text:span text:style-name="T6">辦法：</text:span></text:p>
      <text:p text:style-name="P15"><text:span text:style-name="T6">請各委員宣導所屬周知，以免同仁誤觸法網。 </text:span></text:p>
      <text:p text:style-name="P19">主席裁示：准予備查。</text:p>
      <text:p text:style-name="P19"/>
      <text:p text:style-name="P21">提案三：</text:p>
      <text:p text:style-name="P22"><text:span text:style-name="T6">協請本</text:span><text:span text:style-name="T5">所各項評審案之需求單位，於提出採購需求時</text:span><text:soft-page-break/><text:span text:style-name="T5">預</text:span></text:p>
      <text:p text:style-name="P23">留本所辦理採購案及評審委員聯繫之作業時間，以免造</text:p>
      <text:p text:style-name="P22"><text:span text:style-name="T5">成聯繫及程序之疏漏，致使無法於預定期程前履約。（提</text:span></text:p>
      <text:p text:style-name="P22"><text:span text:style-name="T5">案單位：政風室）</text:span></text:p>
      <text:p text:style-name="P6"><text:span text:style-name="T6"><text:s text:c="4"/>主席裁示：照案通過，請各單位協請轉知。</text:span></text:p>
      <text:p text:style-name="P3"/>
      <text:list xml:id="list734037676798163079" text:style-name="WW8Num6">
        <text:list-item>
          <text:h text:style-name="P9" text:outline-level="1"><text:span text:style-name="T11">臨時動議：</text:span><text:span text:style-name="T6">無</text:span></text:h>
        </text:list-item>
      </text:list>
      <text:h text:style-name="P10" text:outline-level="1"><text:span text:style-name="T11">伍、主席結語：</text:span><text:span text:style-name="T6">無</text:span></text:h>
      <text:h text:style-name="P5" text:outline-level="1">陸、散會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出席單位" style:family="paragraph" style:parent-style-name="Standard">
      <style:paragraph-properties fo:margin-left="2cm" fo:margin-right="0cm" fo:text-indent="-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44cm" style:auto-text-indent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純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4cm" fo:text-indent="-1.905cm" fo:margin-left="3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下水道工程處辦理「高雄市市地重劃區（用戶接管工程）」試挖試驗，期前協調會會議紀錄</dc:title>
    <meta:initial-creator>abc</meta:initial-creator>
    <meta:creation-date>2015-06-04T17:05:00</meta:creation-date>
    <dc:creator>user</dc:creator>
    <dc:date>2015-06-05T15:00:00</dc:date>
    <meta:print-date>2015-06-05T15:00:00</meta:print-date>
    <meta:editing-cycles>4</meta:editing-cycles>
    <meta:editing-duration>PT21M</meta:editing-duration>
    <meta:document-statistic meta:table-count="0" meta:image-count="0" meta:object-count="0" meta:page-count="3" meta:paragraph-count="37" meta:word-count="610" meta:character-count="649" meta:non-whitespace-character-count="615"/>
    <meta:generator>LibreOffice/5.1.2.2$Windows_x86 LibreOffice_project/d3bf12ecb743fc0d20e0be0c58ca359301eb705f</meta:generator>
  </office:meta>
</office:document-meta>
</file>