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fo:color="#000000" fo:font-size="18pt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line-height="1.058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line-height="0.988cm"/>
      <style:text-properties fo:color="#000000" fo:font-size="18pt" fo:font-weight="normal" style:font-size-asian="18pt" style:font-weight-asian="normal" style:font-size-complex="18pt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line-height="1.058cm" style:snap-to-layout-grid="false"/>
    </style:style>
    <style:style style:name="P6" style:family="paragraph" style:parent-style-name="Standard">
      <style:paragraph-properties fo:line-height="1.058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line-height="1.058cm" style:line-break="normal"/>
    </style:style>
    <style:style style:name="P8" style:family="paragraph" style:parent-style-name="Standard" style:master-page-name="Standard">
      <style:paragraph-properties fo:margin-left="0.706cm" fo:margin-right="0cm" style:line-height-at-least="0.494cm" fo:text-align="center" style:justify-single-word="false" fo:text-indent="-0.706cm" style:auto-text-indent="false" style:page-number="auto" style:snap-to-layout-grid="false"/>
    </style:style>
    <style:style style:name="P9" style:family="paragraph" style:parent-style-name="Standard">
      <style:paragraph-properties fo:margin-left="0.494cm" fo:margin-right="0cm" style:line-height-at-least="0.494cm" fo:text-indent="-0.494cm" style:auto-text-indent="false" style:snap-to-layout-grid="false"/>
      <style:text-properties fo:color="#000000" fo:font-size="14pt" fo:font-weight="normal" style:font-size-asian="14pt" style:font-weight-asian="normal" style:font-size-complex="14pt"/>
    </style:style>
    <style:style style:name="P10" style:family="paragraph" style:parent-style-name="Standard">
      <style:paragraph-properties fo:margin-left="1.266cm" fo:margin-right="0cm" fo:line-height="1.058cm" fo:text-indent="0cm" style:auto-text-indent="false" style:snap-to-layout-grid="false"/>
    </style:style>
    <style:style style:name="P11" style:family="paragraph" style:parent-style-name="Standard">
      <style:paragraph-properties fo:margin-left="1.266cm" fo:margin-right="0cm" fo:line-height="1.058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2.536cm" fo:margin-right="0cm" fo:line-height="1.058cm" fo:text-align="justify" style:justify-single-word="false" fo:text-indent="-1.27cm" style:auto-text-indent="false"/>
    </style:style>
    <style:style style:name="P13" style:family="paragraph" style:parent-style-name="Standard">
      <style:paragraph-properties fo:margin-left="1.27cm" fo:margin-right="0cm" fo:line-height="1.058cm" fo:text-indent="0cm" style:auto-text-indent="false"/>
    </style:style>
    <style:style style:name="P14" style:family="paragraph" style:parent-style-name="Standard">
      <style:paragraph-properties fo:margin-left="1.27cm" fo:margin-right="0cm" fo:line-height="1.058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7cm" fo:margin-right="0cm" fo:line-height="1.058cm" fo:text-align="justify" style:justify-single-word="false" fo:text-indent="0cm" style:auto-text-indent="false"/>
      <style:text-properties fo:color="#000000" fo:font-size="18pt" fo:font-weight="normal" style:font-size-asian="18pt" style:font-weight-asian="normal" style:font-size-complex="18pt" style:font-weight-complex="normal"/>
    </style:style>
    <style:style style:name="P16" style:family="paragraph" style:parent-style-name="Standard">
      <style:paragraph-properties fo:margin-left="0cm" fo:margin-right="0cm" fo:line-height="1.058cm" fo:text-align="justify" style:justify-single-word="false" fo:text-indent="0.953cm" style:auto-text-indent="false">
        <style:tab-stops>
          <style:tab-stop style:position="11.43cm"/>
        </style:tab-stops>
      </style:paragraph-properties>
    </style:style>
    <style:style style:name="P17" style:family="paragraph" style:parent-style-name="Standard">
      <style:paragraph-properties fo:margin-left="2.778cm" fo:margin-right="0cm" fo:line-height="1.058cm" fo:text-indent="-1.27cm" style:auto-text-indent="false"/>
      <style:text-properties fo:color="#000000" fo:font-size="18pt" fo:font-weight="normal" style:font-size-asian="18pt" style:font-weight-asian="normal" style:font-size-complex="18pt" style:font-weight-complex="normal"/>
    </style:style>
    <style:style style:name="P18" style:family="paragraph" style:parent-style-name="Standard">
      <style:paragraph-properties fo:margin-left="2.514cm" fo:margin-right="0cm" fo:line-height="1.058cm" fo:text-indent="0cm" style:auto-text-indent="false"/>
    </style:style>
    <style:style style:name="P19" style:family="paragraph" style:parent-style-name="Standard">
      <style:paragraph-properties fo:margin-left="1.561cm" fo:margin-right="0cm" fo:line-height="1.058cm" fo:text-indent="0cm" style:auto-text-indent="false"/>
    </style:style>
    <style:style style:name="T1" style:family="text">
      <style:text-properties fo:color="#000000" fo:font-size="20pt" style:font-size-asian="20pt" style:font-size-complex="20pt"/>
    </style:style>
    <style:style style:name="T2" style:family="text">
      <style:text-properties fo:color="#000000" fo:font-size="14pt" fo:font-weight="normal" style:font-size-asian="14pt" style:font-weight-asian="normal" style:font-size-complex="14pt"/>
    </style:style>
    <style:style style:name="T3" style:family="text">
      <style:text-properties fo:color="#000000" fo:font-size="18pt" fo:font-weight="normal" style:font-size-asian="18pt" style:font-weight-asian="normal" style:font-size-complex="18pt"/>
    </style:style>
    <style:style style:name="T4" style:family="text">
      <style:text-properties fo:color="#000000" fo:font-size="18pt" fo:font-weight="normal" style:font-size-asian="18pt" style:font-weight-asian="normal" style:font-size-complex="18pt"/>
    </style:style>
    <style:style style:name="T5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color="#000000" fo:font-size="18pt" fo:font-weight="normal" style:letter-kerning="true" style:font-size-asian="18pt" style:font-weight-asian="normal" style:font-name-complex="新細明體1" style:font-size-complex="18pt"/>
    </style:style>
    <style:style style:name="T7" style:family="text">
      <style:text-properties fo:color="#000000" fo:font-size="18pt" fo:font-weight="normal" style:letter-kerning="true" style:font-size-asian="18pt" style:font-weight-asian="normal" style:font-name-complex="新細明體1" style:font-size-complex="18pt"/>
    </style:style>
    <style:style style:name="T8" style:family="text">
      <style:text-properties fo:color="#000000" fo:font-size="18pt" fo:font-weight="normal" style:letter-kerning="true" style:font-size-asian="18pt" style:font-weight-asian="normal" style:font-name-complex="標楷體" style:font-size-complex="18pt"/>
    </style:style>
    <style:style style:name="T9" style:family="text">
      <style:text-properties fo:color="#000000" fo:font-size="18pt" fo:font-weight="normal" style:letter-kerning="true" style:font-size-asian="18pt" style:font-weight-asian="normal" style:font-name-complex="細明體" style:font-size-complex="18pt"/>
    </style:style>
    <style:style style:name="T10" style:family="text">
      <style:text-properties style:letter-kerning="true" style:font-name-complex="新細明體1"/>
    </style:style>
    <style:style style:name="T11" style:family="text">
      <style:text-properties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高雄市小港區公所召開103年度第1次廉政會報成果</text:span></text:p>
      <text:p text:style-name="P9"/>
      <text:p text:style-name="P5"><text:span text:style-name="T3">壹、緣起：</text:span></text:p>
      <text:p text:style-name="P10"><text:span text:style-name="T3">為提升政府整體競爭力並貫徹陳菊市長「廉潔自持」及「市政透明」理念，同時切實執行本區公所陳盈秀區長對區政廉潔效能的要求，乃比照中央廉政委員會模式定期召開廉政會報。-</text:span></text:p>
      <text:p text:style-name="P5"><text:span text:style-name="T3">貳、召開時間、地點：</text:span></text:p>
      <text:p text:style-name="P10"><text:span text:style-name="T3">本（103）年5月7日下午4時30分於本區行政中心四樓簡報室召開。</text:span></text:p>
      <text:p text:style-name="P5"><text:span text:style-name="T3">參、會議情形及成果：</text:span></text:p>
      <text:p text:style-name="P10"><text:span text:style-name="T3">由本所陳盈秀區長主持，委員10人全數出席，</text:span><text:span text:style-name="T3">會中</text:span><text:span text:style-name="T3">提專題報告案共2案；討論提案3案，成果如下</text:span><text:span text:style-name="T3">：</text:span></text:p>
      <text:p text:style-name="P11"><text:span text:style-name="T3">專題報告</text:span><text:span text:style-name="T5">案2案：</text:span></text:p>
      <text:p text:style-name="P12"><text:span text:style-name="T5">一、法務部</text:span><text:span text:style-name="T3">廉政署推動</text:span><text:span text:style-name="T5">「廉政新構想-以民為本」政策報告（報告單位：政風室）。</text:span></text:p>
      <text:p text:style-name="P15"><text:s text:c="4"/>主席裁示：准予備查。</text:p>
      <text:p text:style-name="P14"><text:span text:style-name="T5">二</text:span><text:span text:style-name="T3">、策進</text:span><text:span text:style-name="T5">「</text:span><text:span text:style-name="T3">本所採購監辦作業，請注意確依政府採購</text:span></text:p>
      <text:p text:style-name="P14"><text:span text:style-name="T3"><text:s text:c="4"/>法相關規定程序辦理</text:span><text:span text:style-name="T5">」</text:span><text:span text:style-name="T3">案報告</text:span><text:span text:style-name="T5">（報告單位：政風</text:span></text:p>
      <text:p text:style-name="P15"><text:s text:c="4"/>室）</text:p>
      <text:p text:style-name="P2"><text:s text:c="8"/>主席裁示：准予備查。</text:p>
      <text:p text:style-name="P16"><text:soft-page-break/><text:span text:style-name="T3">討論提案3案：</text:span></text:p>
      <text:p text:style-name="P13"><text:span text:style-name="T5">一、</text:span><text:span text:style-name="T3">請本所各採購單位</text:span><text:span text:style-name="T6">注意，</text:span><text:span text:style-name="T3">於</text:span><text:span text:style-name="T6">利用共同供應契約</text:span><text:span text:style-name="T6">採</text:span></text:p>
      <text:p text:style-name="P13"><text:span text:style-name="T8"><text:s text:c="4"/></text:span><text:span text:style-name="T6">購</text:span><text:span text:style-name="T6">時，</text:span><text:span text:style-name="T6">務必落實查價及</text:span><text:span text:style-name="T6">於系統登載查價紀錄</text:span><text:span text:style-name="T6">，以 <text:s/></text:span></text:p>
      <text:p text:style-name="P13"><text:span text:style-name="T8"><text:s text:c="4"/></text:span><text:span text:style-name="T6">防杜不法、浪費案</text:span><text:span text:style-name="T3">（提案單位：政風室）：</text:span></text:p>
      <text:p text:style-name="P17"><text:s text:c="3"/>主席裁示：照案通過，請各單位確實遵照辦理。</text:p>
      <text:p text:style-name="P6"><text:span text:style-name="T5"><text:s text:c="4"/>二、</text:span><text:span text:style-name="T3">里辦公處公有財產管理及選舉後辦理移交預防策 <text:s text:c="2"/></text:span></text:p>
      <text:p text:style-name="P6"><text:span text:style-name="T3"><text:s text:c="8"/>進措施（提案單位：民政課）：</text:span></text:p>
      <text:p text:style-name="P1"><text:s text:c="8"/>主席裁示：</text:p>
      <text:p text:style-name="P18"><text:span text:style-name="T5">（一）請秘書室今年度特別注意嚴謹里辦公處財 </text:span></text:p>
      <text:p text:style-name="P18"><text:span text:style-name="T5"><text:s text:c="6"/>產盤點，俾便選後須交接里能順利移交。</text:span></text:p>
      <text:p text:style-name="P19"><text:span text:style-name="T3"><text:s text:c="3"/>（二）辦理里辦公處財產報廢，應由里辦公處行 <text:s/></text:span></text:p>
      <text:p text:style-name="P19"><text:span text:style-name="T3"><text:s text:c="9"/>文公所，以明確責任。</text:span></text:p>
      <text:p text:style-name="P4"><text:span text:style-name="T3"><text:s text:c="8"/>（三）於辦理里辦公處財產報廢時，請承辦人務 </text:span></text:p>
      <text:p text:style-name="P4"><text:span text:style-name="T3"><text:s text:c="14"/>必確認報廢物品已達不堪使用，方得報 </text:span></text:p>
      <text:p text:style-name="P4"><text:span text:style-name="T3"><text:s text:c="14"/>廢。另報廢物品應嚴格控管，務搬運回公 </text:span></text:p>
      <text:p text:style-name="P4"><text:span text:style-name="T3"><text:s text:c="14"/>所處理或親自督同至回收廠回收。</text:span></text:p>
      <text:p text:style-name="P19"><text:span text:style-name="T3"><text:s text:c="3"/>（四）借用物品切結書參照本案附件各版本整合</text:span></text:p>
      <text:p text:style-name="P19"><text:span text:style-name="T3"><text:s text:c="9"/>後，統一提供運用。</text:span></text:p>
      <text:p text:style-name="P19"><text:span text:style-name="T3"><text:s text:c="3"/>（五）餘照案</text:span><text:span text:style-name="T5">通過，請各單位確實遵照辦理。</text:span></text:p>
      <text:p text:style-name="P6"><text:soft-page-break/><text:span text:style-name="T3"><text:s text:c="4"/>三、因應「本所端午節慶期間各里辦公處採購白米、 <text:s text:c="4"/></text:span></text:p>
      <text:p text:style-name="P6"><text:span text:style-name="T3"><text:s text:c="8"/>糯米，恐無法順利執行案對應措施</text:span><text:span text:style-name="T5">」</text:span><text:span text:style-name="T9">。</text:span></text:p>
      <text:p text:style-name="P7"><text:span text:style-name="T5"><text:s text:c="8"/>主席裁示：照案通過，待第二次開標後視狀況按 <text:s text:c="2"/></text:span></text:p>
      <text:p text:style-name="P7"><text:span text:style-name="T5"><text:s text:c="8"/>對應措施協調各里因應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ff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6pt" fo:font-weight="normal" style:font-name-asian="標楷體" style:font-family-asian="標楷體" style:font-family-generic-asian="script" style:font-size-asian="16pt" style:font-weight-asian="normal" style:font-name-complex="Arial" style:font-family-complex="Arial" style:font-family-generic-complex="swiss" style:font-pitch-complex="variable" style:font-size-complex="18pt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644cm" style:auto-text-indent="false"/>
      <style:text-properties fo:color="#000000" style:font-name="Times New Roman" fo:font-family="'Times New Roman'" style:font-family-generic="roman" style:font-pitch="variable" fo:font-size="22pt" fo:font-weight="normal" style:font-size-asian="22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style:font-name="Symbol" fo:font-family="Symbol" style:font-family-generic="roman" style:font-pitch="variable" fo:font-size="16pt" fo:language="none" fo:country="none" style:font-size-asian="16pt" style:font-name-complex="Symbol" style:font-family-complex="Symbol" style:font-family-generic-complex="roman" style:font-pitch-complex="variable" style:font-size-complex="24pt" style:language-complex="none" style:country-complex="none" style:font-weight-complex="bold"/>
    </style:style>
    <style:style style:name="WW8Num6z5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fo:color="#0000ff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頁尾_20_字元" style:display-name="頁尾 字元" style:family="text">
      <style:text-properties fo:color="#0000ff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6z1" style:num-prefix="一、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6z0" style:num-prefix="(" style:num-suffix=")、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6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19cm" fo:text-indent="-1.27cm" fo:margin-left="2.21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1" style:num-prefix="一、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prefix="(" style:num-suffix=")、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prefix="(" style:num-suffix=")、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6z5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6z5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6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711cm" fo:text-indent="-1.27cm" fo:margin-left="2.71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134cm" fo:text-indent="-0.847cm" fo:margin-left="3.13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981cm" fo:text-indent="-0.847cm" fo:margin-left="3.9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828cm" fo:text-indent="-0.847cm" fo:margin-left="4.82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674cm" fo:text-indent="-0.847cm" fo:margin-left="5.67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521cm" fo:text-indent="-0.847cm" fo:margin-left="6.5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368cm" fo:text-indent="-0.847cm" fo:margin-left="7.36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214cm" fo:text-indent="-0.847cm" fo:margin-left="8.21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061cm" fo:text-indent="-0.847cm" fo:margin-left="9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4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8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394cm" fo:text-indent="-1.27cm" fo:margin-left="2.39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817cm" fo:text-indent="-0.847cm" fo:margin-left="2.8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664cm" fo:text-indent="-0.847cm" fo:margin-left="3.66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51cm" fo:text-indent="-0.847cm" fo:margin-left="4.5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357cm" fo:text-indent="-0.847cm" fo:margin-left="5.3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204cm" fo:text-indent="-0.847cm" fo:margin-left="6.20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05cm" fo:text-indent="-0.847cm" fo:margin-left="7.0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897cm" fo:text-indent="-0.847cm" fo:margin-left="7.8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744cm" fo:text-indent="-0.847cm" fo:margin-left="8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工務局第2次廉政會報成果</dc:title>
    <meta:initial-creator>Customer</meta:initial-creator>
    <meta:creation-date>2012-01-30T14:45:00</meta:creation-date>
    <dc:creator>user</dc:creator>
    <dc:date>2014-05-12T13:57:00</dc:date>
    <meta:print-date>2012-10-12T14:32:00</meta:print-date>
    <meta:editing-cycles>18</meta:editing-cycles>
    <meta:editing-duration>PT1H4M</meta:editing-duration>
    <meta:document-statistic meta:table-count="0" meta:image-count="0" meta:object-count="0" meta:page-count="3" meta:paragraph-count="37" meta:word-count="709" meta:character-count="896" meta:non-whitespace-character-count="715"/>
    <meta:generator>LibreOffice/5.1.2.2$Windows_x86 LibreOffice_project/d3bf12ecb743fc0d20e0be0c58ca359301eb705f</meta:generator>
  </office:meta>
</office:document-meta>
</file>