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normal" style:font-size-asian="14pt" style:font-weight-asian="normal" style:font-size-complex="14pt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 style:master-page-name="Standard">
      <style:paragraph-properties fo:margin-left="0.706cm" fo:margin-right="0cm" style:line-height-at-least="0.494cm" fo:text-align="center" style:justify-single-word="false" fo:text-indent="-0.706cm" style:auto-text-indent="false" style:page-number="auto" style:snap-to-layout-grid="false"/>
    </style:style>
    <style:style style:name="P4" style:family="paragraph" style:parent-style-name="Standard">
      <style:paragraph-properties fo:margin-left="0.494cm" fo:margin-right="0cm" style:line-height-at-least="0.494cm" fo:text-indent="-0.494cm" style:auto-text-indent="false" style:snap-to-layout-grid="false"/>
      <style:text-properties fo:color="#000000" fo:font-size="14pt" fo:font-weight="normal" style:font-size-asian="14pt" style:font-weight-asian="normal" style:font-size-complex="14pt"/>
    </style:style>
    <style:style style:name="P5" style:family="paragraph" style:parent-style-name="Standard">
      <style:paragraph-properties fo:margin-left="1.266cm" fo:margin-right="0cm" fo:line-height="0.917cm" fo:text-indent="0cm" style:auto-text-indent="false" style:snap-to-layout-grid="false"/>
    </style:style>
    <style:style style:name="P6" style:family="paragraph" style:parent-style-name="Standard">
      <style:paragraph-properties fo:margin-left="1.266cm" fo:margin-right="0cm" fo:line-height="0.917cm" fo:text-align="justify" style:justify-single-word="false" fo:text-indent="0cm" style:auto-text-indent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2.536cm" fo:margin-right="0cm" fo:line-height="0.917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0.953cm" style:auto-text-indent="false">
        <style:tab-stops>
          <style:tab-stop style:position="11.43cm"/>
        </style:tab-stops>
      </style:paragraph-properties>
    </style:style>
    <style:style style:name="P9" style:family="paragraph" style:parent-style-name="Standard">
      <style:paragraph-properties fo:margin-left="2.219cm" fo:margin-right="0cm" fo:line-height="0.917cm" fo:text-indent="-0.953cm" style:auto-text-indent="false"/>
    </style:style>
    <style:style style:name="P10" style:family="paragraph" style:parent-style-name="Standard" style:list-style-name="">
      <style:paragraph-properties fo:margin-left="0cm" fo:margin-right="0cm" fo:line-height="0.917cm" fo:text-indent="2.223cm" style:auto-text-indent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 style:list-style-name="">
      <style:paragraph-properties fo:margin-left="0cm" fo:margin-right="0cm" fo:line-height="0.917cm" fo:text-indent="1.905cm" style:auto-text-indent="false"/>
    </style:style>
    <style:style style:name="P12" style:family="paragraph" style:parent-style-name="Standard">
      <style:paragraph-properties fo:margin-left="3.826cm" fo:margin-right="0cm" fo:line-height="0.917cm" fo:text-align="justify" style:justify-single-word="false" fo:text-indent="-1.905cm" style:auto-text-indent="false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0.635cm" style:auto-text-indent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left="1.988cm" fo:margin-right="0cm" fo:line-height="0.917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1.898cm" fo:margin-right="0cm" fo:line-height="0.917cm" fo:text-align="justify" style:justify-single-word="false" fo:text-indent="0cm" style:auto-text-indent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2.558cm" fo:margin-right="0cm" fo:line-height="1.058cm" fo:text-align="justify" style:justify-single-word="false" fo:text-indent="-1.27cm" style:auto-text-indent="false"/>
      <style:text-properties fo:color="#000000" fo:font-size="18pt" fo:font-weight="normal" style:font-size-asian="18pt" style:font-weight-asian="normal" style:font-size-complex="18pt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14pt" fo:font-weight="normal" style:font-size-asian="14pt" style:font-weight-asian="normal" style:font-size-complex="14pt"/>
    </style:style>
    <style:style style:name="T3" style:family="text">
      <style:text-properties fo:color="#000000" fo:font-size="18pt" fo:font-weight="normal" style:font-size-asian="18pt" style:font-weight-asian="normal" style:font-size-complex="18pt"/>
    </style:style>
    <style:style style:name="T4" style:family="text">
      <style:text-properties fo:color="#000000" fo:font-size="18pt" fo:font-weight="normal" style:font-size-asian="18pt" style:font-weight-asian="normal" style:font-size-complex="18pt"/>
    </style:style>
    <style:style style:name="T5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0000"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小港區公所召開101年度第2次廉政會報成果</text:span></text:p>
      <text:p text:style-name="P4"/>
      <text:p text:style-name="P2"><text:span text:style-name="T3">壹、緣起：</text:span></text:p>
      <text:p text:style-name="P5"><text:span text:style-name="T3">為提升政府整體競爭力並貫徹陳菊市長「廉潔自持」及「市政透明」理念，同時切實執行本區公所藍美珍區長對區政廉潔效能的要求，乃比照中央廉政委員會模式定期召開廉政會報。</text:span></text:p>
      <text:p text:style-name="P2"><text:span text:style-name="T3">貳、召開時間、地點：</text:span></text:p>
      <text:p text:style-name="P5"><text:span text:style-name="T3">本（101）年10月2日下午2時0分於本區行政中心四樓簡報室召開。</text:span></text:p>
      <text:p text:style-name="P2"><text:span text:style-name="T3">參、會議情形及成果：</text:span></text:p>
      <text:p text:style-name="P5"><text:span text:style-name="T3">由本所林坤龍主任秘書主持，委員8人出席（1員請假，1員代理），</text:span><text:span text:style-name="T3">會中</text:span><text:span text:style-name="T3">提專題報告案共4案；討論提案1案，臨時動議1案，成果如下</text:span><text:span text:style-name="T3">：</text:span></text:p>
      <text:p text:style-name="P6">報告案4案：</text:p>
      <text:p text:style-name="P7"><text:span text:style-name="T5">一、</text:span><text:span text:style-name="T3">年度執行本市各區公所「</text:span><text:span text:style-name="T3">回饋金執行業務專案訪查</text:span><text:span text:style-name="T3">」報告</text:span><text:span text:style-name="T5">（報告單位：政風室）。</text:span></text:p>
      <text:p text:style-name="P7"><text:span text:style-name="T5">二、</text:span><text:span text:style-name="T3">行政院訂定「行政院及所屬機關機構請託關說登錄查察作業要點」，並已於101年9月7日生效案</text:span><text:span text:style-name="T5">（報告單位：政風室）。</text:span></text:p>
      <text:p text:style-name="P7"><text:span text:style-name="T5">三、</text:span><text:span text:style-name="T3">策進回應本所</text:span><text:span text:style-name="T5">政風室年度辦理</text:span><text:span text:style-name="T3">「</text:span><text:span text:style-name="T5">低收入戶生活補助業</text:span><text:span text:style-name="T5">務</text:span><text:span text:style-name="T5">」專案訪查工作興革建議（報告單位：社會</text:span><text:soft-page-break/><text:span text:style-name="T5">課）。</text:span></text:p>
      <text:p text:style-name="P7"><text:span text:style-name="T3">四、年度執行本所「小型工程」成效檢討報告</text:span><text:span text:style-name="T5">（報告單位：經建課）。</text:span></text:p>
      <text:p text:style-name="P8"><text:span text:style-name="T3">討論提案1案：</text:span><text:span text:style-name="T3"><text:tab/></text:span></text:p>
      <text:p text:style-name="P9"><text:span text:style-name="T5">一、</text:span><text:span text:style-name="T3">策進本所執行「內部控制機制」，自行檢核作業及配合現況修正案。</text:span></text:p>
      <text:h text:style-name="P10" text:outline-level="1">主席裁示：</text:h>
      <text:h text:style-name="P11" text:outline-level="1"><text:span text:style-name="T5">（一）請各課、室依限完成。</text:span></text:h>
      <text:p text:style-name="P12"><text:span text:style-name="T5">（二）請秘書室特別針對財產管理進行自我檢查盤點。</text:span></text:p>
      <text:p text:style-name="P13">臨時動議1案：</text:p>
      <text:p text:style-name="P14"><text:span text:style-name="T5">一、據反映本所有部分員工早上因故遲到補休假程序，似乎有未依規定於當日辦理完成情形，請人事室注意（主任秘書室）。</text:span></text:p>
      <text:p text:style-name="P15">主席裁示：請人事室隨時與相關課室主管保持聯繫，並確實要求按規定辦理。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ff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6pt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8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44cm" style:auto-text-indent="false"/>
      <style:text-properties fo:color="#000000" style:font-name="Times New Roman" fo:font-family="'Times New Roman'" style:font-family-generic="roman" style:font-pitch="variable" fo:font-size="22pt" fo:font-weight="normal" style:font-size-asian="2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style:font-name="Symbol" fo:font-family="Symbol" style:font-family-generic="roman" style:font-pitch="variable" fo:font-size="16pt" fo:language="none" fo:country="none" style:font-size-asian="16pt" style:font-name-complex="Symbol" style:font-family-complex="Symbol" style:font-family-generic-complex="roman" style:font-pitch-complex="variable" style:font-size-complex="24pt" style:language-complex="none" style:country-complex="none" style:font-weight-complex="bold"/>
    </style:style>
    <style:style style:name="WW8Num2z5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color="#0000ff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_20_字元_20_字元" style:display-name=" 字元 字元" style:family="text" style:parent-style-name="預設段落字型">
      <style:text-properties fo:color="#0000ff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1" style:num-prefix="一、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0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一、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prefix="(" style:num-suffix=")、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第2次廉政會報成果</dc:title>
    <meta:initial-creator>Customer</meta:initial-creator>
    <meta:creation-date>2012-01-30T14:45:00</meta:creation-date>
    <dc:creator>user</dc:creator>
    <dc:date>2012-10-12T14:52:00</dc:date>
    <meta:print-date>2012-10-12T14:32:00</meta:print-date>
    <meta:editing-cycles>9</meta:editing-cycles>
    <meta:editing-duration>PT34M</meta:editing-duration>
    <meta:document-statistic meta:table-count="0" meta:image-count="0" meta:object-count="0" meta:page-count="2" meta:paragraph-count="20" meta:word-count="574" meta:character-count="582" meta:non-whitespace-character-count="581"/>
    <meta:generator>LibreOffice/5.1.2.2$Windows_x86 LibreOffice_project/d3bf12ecb743fc0d20e0be0c58ca359301eb705f</meta:generator>
  </office:meta>
</office:document-meta>
</file>