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8pt"/>
    </style:style>
    <style:style style:name="P3" style:family="paragraph" style:parent-style-name="Standard" style:list-style-name="WW8Num8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 style:list-style-name="WW8Num8">
      <style:paragraph-properties fo:line-height="0.847cm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 style:list-style-name="">
      <style:paragraph-properties fo:line-height="0.847cm"/>
    </style:style>
    <style:style style:name="P10" style:family="paragraph" style:parent-style-name="Standard">
      <style:paragraph-properties fo:margin-left="1.415cm" fo:margin-right="0cm" fo:line-height="0.847cm" fo:text-indent="0cm" style:auto-text-indent="false"/>
    </style:style>
    <style:style style:name="P11" style:family="paragraph" style:parent-style-name="Standard">
      <style:paragraph-properties fo:margin-left="1.415cm" fo:margin-right="0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1.247cm" fo:margin-right="0cm" fo:line-height="0.847cm" fo:text-align="justify" style:justify-single-word="false" fo:text-indent="-1.247cm" style:auto-text-indent="false"/>
    </style:style>
    <style:style style:name="P13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</style:style>
    <style:style style:name="P14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P16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1.24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1.249cm" fo:margin-right="0cm" fo:line-height="0.847cm" fo:text-indent="0cm" style:auto-text-indent="false"/>
    </style:style>
    <style:style style:name="P20" style:family="paragraph" style:parent-style-name="Standard">
      <style:paragraph-properties fo:margin-left="1.249cm" fo:margin-right="0cm" fo:line-height="0.84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line-height="0.84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margin-left="1.249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 style:master-page-name="Standard">
      <style:paragraph-properties fo:line-height="0.98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新細明體" fo:font-size="16pt" style:font-size-asian="16pt" style:font-name-complex="新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高雄市</text:span><text:span text:style-name="T3">小港區公所召開「107年度第1次廉政會報 」</text:span></text:p>
      <text:p text:style-name="P1">會議紀錄</text:p>
      <text:p text:style-name="P5"><text:span text:style-name="T4">時間：107年5月4日（星期五）下午15時30分</text:span></text:p>
      <text:p text:style-name="P5"><text:span text:style-name="T4">地點：</text:span><text:span text:style-name="T5">本區四樓簡報室</text:span></text:p>
      <text:p text:style-name="P5"><text:span text:style-name="T4">主持人：陳區長盈秀 <text:s text:c="2"/></text:span><text:span text:style-name="T5"><text:s text:c="2"/></text:span><text:span text:style-name="T7"><text:s/></text:span><text:span text:style-name="T4"><text:s text:c="14"/>紀錄：盧柏宏</text:span></text:p>
      <text:p text:style-name="P2">出（列）席人員：</text:p>
      <text:p text:style-name="P10"><text:span text:style-name="T4">陳區長盈秀</text:span><text:span text:style-name="T11">、</text:span><text:span text:style-name="T5">丁主任秘書姬伶、民政課陳秋霞課長、兵役課翁崇瑞課長、經建課柯龍聖課長、秘書室李燕峰主任、會計室李宜靜主任、人事室劉淑慧主任、政風室盧柏宏主任（詳如簽到冊）。</text:span></text:p>
      <text:list xml:id="list9192864363028316293" text:style-name="WW8Num8">
        <text:list-item>
          <text:p text:style-name="P3">主席致詞：</text:p>
        </text:list-item>
        <text:list-item>
          <text:p text:style-name="P6"><text:span text:style-name="T9">上次會議主席指裁示事項：</text:span></text:p>
        </text:list-item>
      </text:list>
      <text:p text:style-name="P11">裁示事項解除列管。</text:p>
      <text:p text:style-name="P4">參、報告事項：</text:p>
      <text:p text:style-name="P4"><text:s text:c="4"/>報告案一：</text:p>
      <text:p text:style-name="P12"><text:span text:style-name="T6"><text:s text:c="4"/>本公所暨里辦公處現行公務車(含公務機車)管理作業現況報告。(報告單位：秘書室)</text:span></text:p>
      <text:p text:style-name="P7"><text:span text:style-name="T6"><text:s text:c="4"/></text:span><text:span text:style-name="T10">主席裁示：</text:span><text:span text:style-name="T6">准予備查。</text:span></text:p>
      <text:p text:style-name="P7"><text:span text:style-name="T6"><text:s text:c="4"/></text:span><text:span text:style-name="T10">報告案二</text:span><text:span text:style-name="T6">：</text:span></text:p>
      <text:p text:style-name="P12"><text:span text:style-name="T6"><text:s text:c="4"/>小港區公所「106年度工程案未符採購法施行細則第101條，於時程內填具結算驗收證明書等資料」專案稽核報告改進缺失情形。(報告單位：經建課)</text:span></text:p>
      <text:p text:style-name="P7"><text:span text:style-name="T6"><text:s text:c="4"/></text:span><text:span text:style-name="T10">主席裁示：</text:span><text:span text:style-name="T6">請經建課今年度工程採購案件要注意發包期</text:span></text:p>
      <text:p text:style-name="P7"><text:span text:style-name="T6"><text:s text:c="4"/>程，餘准予備查。</text:span></text:p>
      <text:p text:style-name="P7"><text:span text:style-name="T6"><text:s text:c="4"/></text:span><text:span text:style-name="T10">報告案三：</text:span></text:p>
      <text:p text:style-name="P13"><text:span text:style-name="T10"><text:s text:c="4"/></text:span><text:span text:style-name="T6">介紹公職人員利益衝突迴避制度。(報告單位：政風室)</text:span></text:p>
      <text:p text:style-name="P15"><text:span text:style-name="T6"><text:s text:c="4"/></text:span><text:span text:style-name="T10">主席裁示</text:span><text:span text:style-name="T6">：准予備查。</text:span></text:p>
      <text:p text:style-name="P14"><text:s text:c="4"/>報告案四：</text:p>
      <text:p text:style-name="P13"><text:span text:style-name="T10"><text:s text:c="4"/></text:span><text:span text:style-name="T6">揭弊者保護法立法緣由及草案內容簡介。(報告單位：</text:span></text:p>
      <text:p text:style-name="P16"><text:s text:c="4"/>政風室)</text:p>
      <text:p text:style-name="P15"><text:span text:style-name="T6"><text:s text:c="4"/></text:span><text:span text:style-name="T10">主席裁示</text:span><text:span text:style-name="T6">：准予備查。</text:span></text:p>
      <text:p text:style-name="P8"><text:soft-page-break/><text:span text:style-name="T10">肆、提案討論：</text:span></text:p>
      <text:p text:style-name="P17"><text:span text:style-name="T10">提案一：</text:span></text:p>
      <text:p text:style-name="P20"><text:span text:style-name="T6">辦理本所107年度開口契約專案稽核。（提案單位：經建課）</text:span></text:p>
      <text:p text:style-name="P18">辦法：</text:p>
      <text:p text:style-name="P19"><text:span text:style-name="T6">提案通過後，請經建課協助辦理開口契約專案稽核。。</text:span></text:p>
      <text:p text:style-name="P19"><text:span text:style-name="T10">主席裁示：</text:span><text:span text:style-name="T6">照案通過。</text:span></text:p>
      <text:p text:style-name="P21">提案二：</text:p>
      <text:p text:style-name="P19"><text:span text:style-name="T6">研訂本所「107年度廉政法治教育宣導實施計畫」，請審議。(提案單位：政風室)</text:span></text:p>
      <text:p text:style-name="P21">辦法：</text:p>
      <text:p text:style-name="P22">審議通過後辦理。</text:p>
      <text:p text:style-name="P19"><text:span text:style-name="T10">主席裁示</text:span><text:span text:style-name="T6">：照案通過。</text:span></text:p>
      <text:p text:style-name="P21">提案三：</text:p>
      <text:p text:style-name="P19"><text:span text:style-name="T6">辦理里鄰長文康活動時注意參加人員資格。(提案單位：政風室)</text:span></text:p>
      <text:p text:style-name="P19"><text:span text:style-name="T10">辦法</text:span><text:span text:style-name="T6">：</text:span></text:p>
      <text:p text:style-name="P19"><text:span text:style-name="T6">提案通過後，請民政課務必向里長再次宣導相關規定，若代理參加文康活動出具同意書時，請檢視是否有異常情形，確認是否有不具條件者參與活動之情形。。</text:span></text:p>
      <text:p text:style-name="P19"><text:span text:style-name="T10">主席裁示</text:span><text:span text:style-name="T6">：照案通過。</text:span></text:p>
      <text:p text:style-name="P21">提案四：</text:p>
      <text:p text:style-name="P19"><text:span text:style-name="T6">請於履約過程注意查詢拒絕往來廠商。(提案單位：政風室)</text:span></text:p>
      <text:p text:style-name="P19"><text:span text:style-name="T10">辦法：</text:span><text:span text:style-name="T6">審議通過後，各課室遵照辦理。</text:span></text:p>
      <text:p text:style-name="P19"><text:span text:style-name="T10">主席裁示：</text:span><text:span text:style-name="T6">照案通過。</text:span></text:p>
      <text:p text:style-name="P19"><text:span text:style-name="T10">提案五：</text:span><text:span text:style-name="T6">修正本所開標時審標人員審標程序。(提案單位：秘書室、政風室)</text:span></text:p>
      <text:p text:style-name="P19"><text:span text:style-name="T10">辦法：</text:span><text:span text:style-name="T6">審議通過後，各課室遵照辦理。</text:span></text:p>
      <text:p text:style-name="P19"><text:span text:style-name="T10">主席裁示：</text:span><text:span text:style-name="T6">需求單位及秘書室均要確實審標，餘照案通過。</text:span></text:p>
      <text:p text:style-name="P19"><text:span text:style-name="T10">提案六：</text:span><text:span text:style-name="T6">訂定本所評(審)選委員建議名單格式，請審議。(提案單位：經建課、民政課、政風室)</text:span></text:p>
      <text:p text:style-name="P19"><text:span text:style-name="T10">辦法：</text:span><text:span text:style-name="T6">審議通過後，各課室辦理評(審)選業務遵照辦理。</text:span></text:p>
      <text:p text:style-name="P19"><text:span text:style-name="T10">主席裁示：</text:span><text:span text:style-name="T6">照案通過。</text:span></text:p>
      <text:p text:style-name="P19"><text:soft-page-break/><text:span text:style-name="T10">提案七：</text:span><text:span text:style-name="T6">辦理本所動產及非消耗品財產盤點專案稽核</text:span><text:span text:style-name="T10">。</text:span><text:span text:style-name="T6">(提案單位：政風室)</text:span></text:p>
      <text:p text:style-name="P21">主席裁示：照案通過。</text:p>
      <text:p text:style-name="P8"><text:span text:style-name="T10">伍、臨時動議：</text:span></text:p>
      <text:p text:style-name="P7"><text:span text:style-name="T6"><text:s text:c="4"/>無</text:span></text:p>
      <text:h text:style-name="P9" text:outline-level="1"><text:span text:style-name="T10">陸、主席結語：</text:span><text:span text:style-name="T6">無</text:span></text:h>
      <text:h text:style-name="P9" text:outline-level="1"><text:span text:style-name="T9">柒、散會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出席單位" style:family="paragraph" style:parent-style-name="Standard">
      <style:paragraph-properties fo:margin-left="2cm" fo:margin-right="0cm" fo:text-indent="-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44cm" style:auto-text-indent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純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4cm" fo:text-indent="-1.905cm" fo:margin-left="3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847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下水道工程處辦理「高雄市市地重劃區（用戶接管工程）」試挖試驗，期前協調會會議紀錄</dc:title>
    <meta:initial-creator>abc</meta:initial-creator>
    <meta:creation-date>2018-05-07T17:43:00</meta:creation-date>
    <dc:creator>user</dc:creator>
    <dc:date>2018-05-07T17:43:00</dc:date>
    <meta:print-date>2015-06-05T15:00:00</meta:print-date>
    <meta:editing-cycles>2</meta:editing-cycles>
    <meta:document-statistic meta:table-count="0" meta:image-count="0" meta:object-count="0" meta:page-count="3" meta:paragraph-count="57" meta:word-count="969" meta:character-count="1064" meta:non-whitespace-character-count="983"/>
    <meta:generator>LibreOffice/5.1.2.2$Windows_x86 LibreOffice_project/d3bf12ecb743fc0d20e0be0c58ca359301eb705f</meta:generator>
  </office:meta>
</office:document-meta>
</file>