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0cm" fo:text-indent="-0.998cm" style:auto-text-indent="false"/>
    </style:style>
    <style:style style:name="P3" style:family="paragraph" style:parent-style-name="Standard">
      <style:paragraph-properties fo:margin-left="0.004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小港區公所辦理採購遴聘評審(選)委員</text:span></text:p>
      <text:p text:style-name="P1"><text:span text:style-name="T1">公務機密</text:span><text:bookmark text:name="_GoBack"/><text:span text:style-name="T1">維護措施</text:span></text:p>
      <text:p text:style-name="Standard"><text:span text:style-name="T1">第一條</text:span></text:p>
      <text:p text:style-name="Standard"><text:span text:style-name="T1">本措施依據政府採購法第 94 條規定、採購評選委員會組織準則第 6 條規定、行政院公共工程委員會訂定之「採購評選委員名單保密措施一覽表」及政風機構設置人員條例第 5 條第 6 款規定：「關於本機關公務機密維護事項」暨施行細則第 9 條第 3 款規定：「訂定本機關公務機密維護規定」制定之。</text:span></text:p>
      <text:p text:style-name="Standard"><text:span text:style-name="T1">第二條</text:span></text:p>
      <text:p text:style-name="Standard"><text:span text:style-name="T1">為維護本局辦理採購招標及評選程序流程正常運作，防止洩漏評選（審）委員名單及評選（審）過程其他應保密事項，以防範洩密事件或其他弊端發生，特訂定本措施。</text:span></text:p>
      <text:p text:style-name="Standard"><text:span text:style-name="T1">第三條</text:span></text:p>
      <text:p text:style-name="Standard"><text:span text:style-name="T1">評選（審）委員圈選名冊之製作，主辦課室得至政府電子採購網，由系統依照機關之需求條件，自動產生相對領域之專家學者建議名單。</text:span></text:p>
      <text:p text:style-name="Standard"><text:span text:style-name="T1">業務承辦人員應將委員圈選名冊密封後交由單位主管於彌封處蓋章。評選（審）委員建議名單經機關首長或其授權人員核定時，簽辦公文註明為密件，並置於密件專用封套內。該名單屬機密文件，應依密件公文處理程序由承辦人親自持送會核。</text:span></text:p>
      <text:p text:style-name="Standard"><text:span text:style-name="T1">投標期間受理廠商服務建議書等投標資料，嚴格執行保密作為，禁止透露參評廠商家數、公司名稱等，直到評選開始前為止。</text:span></text:p>
      <text:p text:style-name="Standard"><text:span text:style-name="T1">第四條</text:span></text:p>
      <text:p text:style-name="Standard"><text:span text:style-name="T1">評選（審）委員及參評廠商之通知，由區長指定專人專責辦理以落實保密措施。</text:span></text:p>
      <text:p text:style-name="P2"><text:span text:style-name="T1">通知評選（審）委員出席評選會議時，勿於正本欄內提及評</text:span></text:p>
      <text:p text:style-name="P2"><text:span text:style-name="T1">選委員姓名、所屬機關（學校）等應保密事項。</text:span></text:p>
      <text:p text:style-name="P2"><text:span text:style-name="T1">發函予各評選（審）委員時，應於通知函內載明評選（審）</text:span></text:p>
      <text:p text:style-name="P2"><text:span text:style-name="T1">委員應保密之義務與事項，並檢附行政院公共工程委員會修</text:span></text:p>
      <text:p text:style-name="P2"><text:span text:style-name="T1">正發布之「採購評選委員會委員須知」供各委員知悉。</text:span></text:p>
      <text:p text:style-name="P2"><text:span text:style-name="T1">第五條</text:span></text:p>
      <text:p text:style-name="P2"><text:span text:style-name="T1">評選（審）委員對於所知悉之資訊，應予保密，且不得與廠</text:span></text:p>
      <text:p text:style-name="P2"><text:span text:style-name="T1">商私下接洽與該採購案有關之事務。</text:span></text:p>
      <text:p text:style-name="P2"><text:span text:style-name="T1">評選（審）委員對於受評廠商之投標文件內容及資料，應保</text:span></text:p>
      <text:p text:style-name="P2"><text:span text:style-name="T1">守秘密，不得挪作他用，評選後亦同。</text:span></text:p>
      <text:p text:style-name="P2"><text:span text:style-name="T1">第六條</text:span></text:p>
      <text:p text:style-name="P2"><text:span text:style-name="T1">機關如將廠商投標文件於評選前函送評選（審）委員審閱者</text:span></text:p>
      <text:p text:style-name="P2"><text:span text:style-name="T1">，請評選（審）委員出席會議時攜回，評選後機關應收回保</text:span></text:p>
      <text:p text:style-name="P2"><text:soft-page-break/><text:span text:style-name="T1">存。</text:span></text:p>
      <text:p text:style-name="P2"><text:span text:style-name="T1">各承辦人員應禁止廠商探詢任何有關委員、投標情形等秘密</text:span></text:p>
      <text:p text:style-name="P2"><text:span text:style-name="T1">事項，如有廠商蓄意探詢，應明確告知其相關法律責任。</text:span></text:p>
      <text:p text:style-name="P2"><text:span text:style-name="T1">第七條</text:span></text:p>
      <text:p text:style-name="P3"><text:span text:style-name="T1">本措施經安全維護會報通過後實施，修正亦同，如有未盡事宜，悉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4-29T03:57:00</meta:print-date>
    <meta:creation-date>2017-05-03T08:17:00</meta:creation-date>
    <dc:date>2017-05-03T08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0" meta:word-count="864" meta:character-count="877" meta:non-whitespace-character-count="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