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2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99cc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103年度預算與決算比較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歲入<text:span text:style-name="T1">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<text:s/>科 <text:s text:c="5"/>目</text:p>
          </table:table-cell>
          <table:table-cell table:style-name="ce6" office:value-type="string" calcext:value-type="string">
            <text:p>預 算 數</text:p>
          </table:table-cell>
          <table:table-cell table:style-name="ce6" office:value-type="string" calcext:value-type="string">
            <text:p>決 算 數</text:p>
          </table:table-cell>
          <table:table-cell table:style-name="ce6" office:value-type="string" calcext:value-type="string">
            <text:p>比較增減數</text:p>
          </table:table-cell>
          <table:table-cell table:style-name="ce2" office:value-type="string" calcext:value-type="string" table:number-columns-spanned="2" table:number-rows-spanned="1">
            <text:p>備    註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罰款收入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34553" calcext:value-type="float">
            <text:p>234,553</text:p>
          </table:table-cell>
          <table:table-cell table:style-name="ce11" table:formula="of:=[.D4]-[.C4]" office:value-type="float" office:value="234553" calcext:value-type="float">
            <text:p>234,553</text:p>
          </table:table-cell>
          <table:table-cell table:style-name="ce12" table:number-columns-spanned="2" table:number-rows-spanned="7"/>
          <table:covered-table-cell table:style-name="ce16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使用規費收入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5600" calcext:value-type="float">
            <text:p>5,600</text:p>
          </table:table-cell>
          <table:table-cell table:style-name="ce11" table:formula="of:=[.D5]-[.C5]" office:value-type="float" office:value="-2400" calcext:value-type="float">
            <text:p>-2,4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產孳息</text:p>
          </table:table-cell>
          <table:table-cell table:style-name="ce11" office:value-type="float" office:value="597000" calcext:value-type="float">
            <text:p>597,000</text:p>
          </table:table-cell>
          <table:table-cell table:style-name="ce11" office:value-type="float" office:value="791502" calcext:value-type="float">
            <text:p>791,502</text:p>
          </table:table-cell>
          <table:table-cell table:style-name="ce11" table:formula="of:=[.D6]-[.C6]" office:value-type="float" office:value="194502" calcext:value-type="float">
            <text:p>194,502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央各部會補助款</text:p>
          </table:table-cell>
          <table:table-cell table:style-name="ce11" office:value-type="float" office:value="449000" calcext:value-type="float">
            <text:p>449,000</text:p>
          </table:table-cell>
          <table:table-cell table:style-name="ce11" office:value-type="float" office:value="448500" calcext:value-type="float">
            <text:p>448,500</text:p>
          </table:table-cell>
          <table:table-cell table:style-name="ce11" table:formula="of:=[.D7]-[.C7]" office:value-type="float" office:value="-500" calcext:value-type="float">
            <text:p>-5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捐獻收入</text:p>
          </table:table-cell>
          <table:table-cell table:style-name="ce11" office:value-type="float" office:value="120000000" calcext:value-type="float">
            <text:p>120,000,000</text:p>
          </table:table-cell>
          <table:table-cell table:style-name="ce11" office:value-type="float" office:value="93791401" calcext:value-type="float">
            <text:p>93,791,401</text:p>
          </table:table-cell>
          <table:table-cell table:style-name="ce11" table:formula="of:=[.D8]-[.C8]" office:value-type="float" office:value="-26208599" calcext:value-type="float">
            <text:p>-26,208,599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什項收入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635349" calcext:value-type="float">
            <text:p>635,349</text:p>
          </table:table-cell>
          <table:table-cell table:style-name="ce11" table:formula="of:=[.D9]-[.C9]" office:value-type="float" office:value="635349" calcext:value-type="float">
            <text:p>635,349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合 <text:s text:c="5"/>計</text:p>
          </table:table-cell>
          <table:table-cell table:style-name="ce11" table:formula="of:=SUM([.C4:.C9])" office:value-type="float" office:value="121054000" calcext:value-type="float">
            <text:p>121,054,000</text:p>
          </table:table-cell>
          <table:table-cell table:style-name="ce11" table:formula="of:=SUM([.D4:.D9])" office:value-type="float" office:value="95906905" calcext:value-type="float">
            <text:p>95,906,905</text:p>
          </table:table-cell>
          <table:table-cell table:style-name="ce11" table:formula="of:=SUM([.E4:.E9])" office:value-type="float" office:value="-25147095" calcext:value-type="float">
            <text:p>-25,147,095</text:p>
          </table:table-cell>
          <table:covered-table-cell table:style-name="ce14"/>
          <table:covered-table-cell table:style-name="ce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歲出<text:span text:style-name="T1"> 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科 <text:s text:c="5"/>目</text:p>
          </table:table-cell>
          <table:table-cell table:style-name="ce9" office:value-type="string" calcext:value-type="string">
            <text:p>預 算 數</text:p>
          </table:table-cell>
          <table:table-cell table:style-name="ce9" office:value-type="string" calcext:value-type="string">
            <text:p>決 算 數</text:p>
          </table:table-cell>
          <table:table-cell table:style-name="ce9" office:value-type="string" calcext:value-type="string">
            <text:p>比較增減數</text:p>
          </table:table-cell>
          <table:table-cell table:style-name="ce9" office:value-type="string" calcext:value-type="string">
            <text:p>執行率</text:p>
          </table:table-cell>
          <table:table-cell table:style-name="ce19" office:value-type="string" calcext:value-type="string">
            <text:p>備 <text:s text:c="2"/>註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總 <text:s text:c="2"/>計</text:p>
          </table:table-cell>
          <table:table-cell table:style-name="ce11" table:formula="of:=SUM([.C17:.C20])" office:value-type="float" office:value="242095000" calcext:value-type="float">
            <text:p>242,095,000</text:p>
          </table:table-cell>
          <table:table-cell table:style-name="ce11" table:formula="of:=SUM([.D17:.D20])" office:value-type="float" office:value="202456127" calcext:value-type="float">
            <text:p>202,456,127</text:p>
          </table:table-cell>
          <table:table-cell table:style-name="ce11" table:formula="of:=SUM([.E17:.E20])" office:value-type="float" office:value="39638873" calcext:value-type="float">
            <text:p>39,638,873</text:p>
          </table:table-cell>
          <table:table-cell table:style-name="ce15" table:formula="of:=[.D16]/[.C16]" office:value-type="percentage" office:value="0.836267279373799" calcext:value-type="percentage">
            <text:p>83.63%</text:p>
          </table:table-cell>
          <table:table-cell table:style-name="ce20" table:number-columns-spanned="1" table:number-rows-spanned="7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一般行政</text:p>
          </table:table-cell>
          <table:table-cell table:style-name="ce11" office:value-type="float" office:value="87906000" calcext:value-type="float">
            <text:p>87,906,000</text:p>
          </table:table-cell>
          <table:table-cell table:style-name="ce11" office:value-type="float" office:value="86741535" calcext:value-type="float">
            <text:p>86,741,535</text:p>
          </table:table-cell>
          <table:table-cell table:style-name="ce11" table:formula="of:=[.C17]-[.D17]" office:value-type="float" office:value="1164465" calcext:value-type="float">
            <text:p>1,164,465</text:p>
          </table:table-cell>
          <table:table-cell table:style-name="ce15" table:formula="of:=[.D17]/[.C17]" office:value-type="percentage" office:value="0.98675329329056" calcext:value-type="percentage">
            <text:p>98.68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區公所業務</text:p>
          </table:table-cell>
          <table:table-cell table:style-name="ce11" office:value-type="float" office:value="104382000" calcext:value-type="float">
            <text:p>104,382,000</text:p>
          </table:table-cell>
          <table:table-cell table:style-name="ce11" office:value-type="float" office:value="79635442" calcext:value-type="float">
            <text:p>79,635,442</text:p>
          </table:table-cell>
          <table:table-cell table:style-name="ce11" table:formula="of:=[.C18]-[.D18]" office:value-type="float" office:value="24746558" calcext:value-type="float">
            <text:p>24,746,558</text:p>
          </table:table-cell>
          <table:table-cell table:style-name="ce15" table:formula="of:=[.D18]/[.C18]" office:value-type="percentage" office:value="0.762923128508747" calcext:value-type="percentage">
            <text:p>76.29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廳舍興建與充實設備</text:p>
          </table:table-cell>
          <table:table-cell table:style-name="ce11" office:value-type="float" office:value="18000000" calcext:value-type="float">
            <text:p>18,000,000</text:p>
          </table:table-cell>
          <table:table-cell table:style-name="ce11" office:value-type="float" office:value="13011738" calcext:value-type="float">
            <text:p>13,011,738</text:p>
          </table:table-cell>
          <table:table-cell table:style-name="ce11" table:formula="of:=[.C19]-[.D19]" office:value-type="float" office:value="4988262" calcext:value-type="float">
            <text:p>4,988,262</text:p>
          </table:table-cell>
          <table:table-cell table:style-name="ce15" table:formula="of:=[.D19]/[.C19]" office:value-type="percentage" office:value="0.722874333333333" calcext:value-type="percentage">
            <text:p>72.29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基層建設</text:p>
          </table:table-cell>
          <table:table-cell table:style-name="ce11" office:value-type="float" office:value="31807000" calcext:value-type="float">
            <text:p>31,807,000</text:p>
          </table:table-cell>
          <table:table-cell table:style-name="ce11" office:value-type="float" office:value="23067412" calcext:value-type="float">
            <text:p>23,067,412</text:p>
          </table:table-cell>
          <table:table-cell table:style-name="ce11" table:formula="of:=[.C20]-[.D20]" office:value-type="float" office:value="8739588" calcext:value-type="float">
            <text:p>8,739,588</text:p>
          </table:table-cell>
          <table:table-cell table:style-name="ce15" table:formula="of:=[.D20]/[.C20]" office:value-type="percentage" office:value="0.725230672493476" calcext:value-type="percentage">
            <text:p>72.52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經常門合計</text:p>
          </table:table-cell>
          <table:table-cell table:style-name="ce11" office:value-type="float" office:value="189718000" calcext:value-type="float">
            <text:p>189,718,000</text:p>
          </table:table-cell>
          <table:table-cell table:style-name="ce11" office:value-type="float" office:value="165912287" calcext:value-type="float">
            <text:p>165,912,287</text:p>
          </table:table-cell>
          <table:table-cell table:style-name="ce11" table:formula="of:=[.C21]-[.D21]" office:value-type="float" office:value="23805713" calcext:value-type="float">
            <text:p>23,805,713</text:p>
          </table:table-cell>
          <table:table-cell table:style-name="ce15" table:formula="of:=[.D21]/[.C21]" office:value-type="percentage" office:value="0.874520535742523" calcext:value-type="percentage">
            <text:p>87.45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資本門合計</text:p>
          </table:table-cell>
          <table:table-cell table:style-name="ce11" office:value-type="float" office:value="52377000" calcext:value-type="float">
            <text:p>52,377,000</text:p>
          </table:table-cell>
          <table:table-cell table:style-name="ce11" office:value-type="float" office:value="36543840" calcext:value-type="float">
            <text:p>36,543,840</text:p>
          </table:table-cell>
          <table:table-cell table:style-name="ce11" table:formula="of:=[.C22]-[.D22]" office:value-type="float" office:value="15833160" calcext:value-type="float">
            <text:p>15,833,160</text:p>
          </table:table-cell>
          <table:table-cell table:style-name="ce15" table:formula="of:=[.D22]/[.C22]" office:value-type="percentage" office:value="0.697707772495561" calcext:value-type="percentage">
            <text:p>69.77%</text:p>
          </table:table-cell>
          <table:covered-table-cell table:style-name="ce2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51mm" fo:margin-bottom="10.67mm" fo:margin-left="12.95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5-01-22T08:09:34</meta:creation-date>
    <dc:date>2017-03-10T10:54:26</dc:date>
    <meta:generator>LibreOffice/5.1.2.2$Windows_x86 LibreOffice_project/d3bf12ecb743fc0d20e0be0c58ca359301eb705f</meta:generator>
    <meta:document-statistic meta:table-count="3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